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8.92mm"/>
    </style:style>
    <style:style style:name="co4" style:family="table-column">
      <style:table-column-properties fo:break-before="auto" style:column-width="77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30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fo:background-color="#e0e0e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imes New Roman" style:font-size-complex="8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imes New Roman" style:font-size-complex="8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name-asian="Arial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imes New Roman" style:font-size-complex="8pt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21" style:family="table-cell" style:parent-style-name="Default" style:data-style-name="N106">
      <style:table-cell-properties fo:border-bottom="0.06pt solid #000000" fo:background-color="#e0e0e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6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6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6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6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font-style-asian="normal" style:font-weight-asian="normal" style:font-name-complex="Helvetic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8pt" fo:country="none" style:country-asian="none" style:country-complex="none" style:font-name-asian="Arial" style:font-name-complex="Arial" style:font-size-asian="8pt" style:font-size-complex="8pt" style:font-weight-complex="bold"/>
    </style:style>
    <style:style style:name="T2" style:family="text">
      <style:text-properties style:font-name="Arial" fo:font-size="8pt" fo:country="none" style:country-asian="none" style:country-complex="none" style:font-name-asian="Arial" style:font-name-complex="Arial" style:font-size-asian="8pt" style:font-size-complex="8pt"/>
    </style:style>
    <style:style style:name="T3" style:family="text">
      <style:text-properties style:font-name="Arial" fo:font-size="8pt" fo:font-weight="bold" fo:country="none" style:country-asian="none" style:country-complex="none" style:font-name-asian="Arial" style:font-name-complex="Arial" style:font-size-asian="8pt" style:font-size-complex="8pt" style:font-weight-asian="bold" style:font-weight-complex="bold"/>
    </style:style>
    <style:style style:name="T4" style:family="text">
      <style:text-properties fo:color="#000000" style:font-name="Arial" fo:font-size="8pt" fo:country="none" style:country-asian="none" style:country-complex="none" style:font-name-asian="Arial" style:font-name-complex="Arial" style:font-size-asian="8pt" style:font-size-complex="8pt" style:font-weight-complex="bold" style:font-style-complex="italic"/>
    </style:style>
    <style:style style:name="T5" style:family="text">
      <style:text-properties fo:color="#000000" style:font-name="Arial" fo:font-size="8pt" fo:country="none" style:country-asian="none" style:country-complex="none" style:font-name-asian="Arial" style:font-name-complex="Arial" style:font-size-asian="8pt" style:font-size-complex="8pt"/>
    </style:style>
    <style:style style:name="T6" style:family="text">
      <style:text-properties style:font-name="Arial" fo:font-size="8pt" fo:country="none" style:country-asian="none" style:country-complex="none" style:font-name-asian="Arial" style:font-name-complex="Times New Roman" style:font-size-asian="8pt" style:font-size-complex="8pt" style:font-weight-complex="bold"/>
    </style:style>
    <style:style style:name="T7" style:family="text">
      <style:text-properties style:font-name="Arial" fo:font-size="8pt" fo:country="none" style:country-asian="none" style:country-complex="none" style:font-name-asian="Arial" style:font-name-complex="Times New Roman" style:font-size-asian="8pt" style:font-size-complex="8pt" style:font-weight-complex="bold" fo:color="#000000"/>
    </style:style>
    <style:style style:name="T8" style:family="text">
      <style:text-properties style:font-name="Arial" fo:font-size="8pt" fo:country="none" style:country-asian="none" style:country-complex="none" style:font-name-asian="Arial" style:font-name-complex="Times New Roman" style:font-size-asian="8pt" style:font-size-complex="8pt"/>
    </style:style>
    <style:style style:name="T9" style:family="text">
      <style:text-properties style:font-name="Arial" fo:font-size="8pt" fo:country="none" style:country-asian="none" style:country-complex="none" style:font-name-asian="Arial" style:font-size-asian="8pt" style:font-size-complex="8pt" style:font-name-complex="Arial" style:font-weight-complex="bold"/>
    </style:style>
    <style:style style:name="T10" style:family="text">
      <style:text-properties style:font-name="Arial" fo:font-size="8pt" fo:country="none" style:country-asian="none" style:country-complex="none" style:font-name-asian="Arial" style:font-size-asian="8pt" style:font-size-complex="8pt" style:font-name-complex="Arial" style:font-weight-complex="bold" fo:font-weight="bold" style:font-weight-asian="bold"/>
    </style:style>
    <style:style style:name="T11" style:family="text">
      <style:text-properties fo:color="#ff0000" style:font-name="Arial" fo:font-size="8pt" fo:country="none" style:country-asian="none" style:country-complex="none" style:font-name-asian="Arial" style:font-name-complex="Arial" style:font-size-asian="8pt" style:font-size-complex="8pt"/>
    </style:style>
  </office:automatic-styles>
  <office:body>
    <office:spreadsheet>
      <table:table table:name="CONTRATOS 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7"/>
        <table:table-column table:style-name="co2" table:number-columns-repeated="2" table:default-cell-style-name="ce20"/>
        <table:table-column table:style-name="co2" table:default-cell-style-name="ce17"/>
        <table:table-column table:style-name="co4" table:default-cell-style-name="ce1"/>
        <table:table-column table:style-name="co2" table:number-columns-repeated="2" table:default-cell-style-name="ce27"/>
        <table:table-column table:style-name="co2" table:number-columns-repeated="1012" table:default-cell-style-name="ce1"/>
        <table:table-row table:style-name="ro1">
          <table:table-cell table:number-columns-repeated="1022"/>
        </table:table-row>
        <table:table-row table:style-name="ro1">
          <table:table-cell table:style-name="ce2" office:value-type="string" calcext:value-type="string">
            <text:p>PROCEDIMIENTO: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: Abierto criterior preci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: Abierto criterios múltip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S: Negociado sin publicidad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Nº EXPTE.</text:p>
          </table:table-cell>
          <table:table-cell table:style-name="ce3" office:value-type="string" calcext:value-type="string">
            <text:p>DENOMINACIÓN</text:p>
          </table:table-cell>
          <table:table-cell table:style-name="ce3" office:value-type="string" calcext:value-type="string">
            <text:p>PROC.</text:p>
          </table:table-cell>
          <table:table-cell table:style-name="ce21" office:value-type="string" calcext:value-type="string" table:number-columns-spanned="2" table:number-rows-spanned="1">
            <text:p>IMPORTE DE LICITACIÓN</text:p>
          </table:table-cell>
          <table:covered-table-cell table:style-name="ce21"/>
          <table:table-cell table:style-name="ce3" office:value-type="string" calcext:value-type="string">
            <text:p>Nº DE LICITADORES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 table:number-columns-spanned="2" table:number-rows-spanned="1">
            <text:p>IMPRTE DE ADJUDICACIÓN</text:p>
          </table:table-cell>
          <table:covered-table-cell table:style-name="ce3"/>
          <table:table-cell table:style-name="ce3" office:value-type="string" calcext:value-type="string">
            <text:p>PUBLICACIÓN</text:p>
          </table:table-cell>
          <table:table-cell table:style-name="ce17" table:number-columns-repeated="1011"/>
        </table:table-row>
        <table:table-row table:style-name="ro1">
          <table:table-cell table:style-name="ce3" table:number-columns-repeated="4"/>
          <table:table-cell table:style-name="ce21" office:value-type="string" calcext:value-type="string">
            <text:p>NETO</text:p>
          </table:table-cell>
          <table:table-cell table:style-name="ce21" office:value-type="string" calcext:value-type="string">
            <text:p>IGIC</text:p>
          </table:table-cell>
          <table:table-cell table:style-name="ce3" table:number-columns-repeated="2"/>
          <table:table-cell table:style-name="ce3" office:value-type="string" calcext:value-type="string">
            <text:p>NETO</text:p>
          </table:table-cell>
          <table:table-cell table:style-name="ce3" office:value-type="string" calcext:value-type="string">
            <text:p>IGIC</text:p>
          </table:table-cell>
          <table:table-cell table:style-name="ce3"/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Consejería de Empleo, Industria, Comercio y Artesanía.</text:p>
          </table:table-cell>
          <table:table-cell table:style-name="ce4" office:value-type="string" calcext:value-type="string">
            <text:p>1058/EYDL</text:p>
          </table:table-cell>
          <table:table-cell table:style-name="ce6" office:value-type="string" calcext:value-type="string">
            <text:p><text:span text:style-name="T1">Servicio de prevención ajeno para el Proyecto Gran Canaria por la formación y el empleo. Garantía Juvenil</text:span><text:span text:style-name="T2"> .</text:span>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24910" calcext:value-type="currency">
            <text:p>24.910,00 €</text:p>
          </table:table-cell>
          <table:table-cell table:style-name="ce22" office:value-type="currency" office:currency="EUR" office:value="482.3" calcext:value-type="currency">
            <text:p>482,30 €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Universal Prevención <text:s/>y Salud, Sdad. De Prevención, S.L.</text:p>
          </table:table-cell>
          <table:table-cell table:style-name="ce22" office:value-type="currency" office:currency="EUR" office:value="20908.5" calcext:value-type="currency">
            <text:p>20.908,50 €</text:p>
          </table:table-cell>
          <table:table-cell table:style-name="ce28" office:value-type="string" calcext:value-type="string">
            <text:p>369,15 €</text:p>
            <text:p/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ooperación Institucional y Solidaridad.</text:p>
          </table:table-cell>
          <table:table-cell table:style-name="ce4" office:value-type="string" calcext:value-type="string">
            <text:p>1046/CI</text:p>
          </table:table-cell>
          <table:table-cell table:style-name="ce7" office:value-type="string" calcext:value-type="string">
            <text:p>Rehabilitación y accesibilidad en paseos marítimos de los barrios de Melenara y La Garita, T.M. de Telde<text:span text:style-name="T3">.</text:span>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23697.88" calcext:value-type="currency">
            <text:p>23.697,88 €</text:p>
          </table:table-cell>
          <table:table-cell table:style-name="ce22" office:value-type="currency" office:currency="EUR" office:value="1658.85" calcext:value-type="currency">
            <text:p>1.658,85 €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Diplodus, S.L.U.</text:p>
          </table:table-cell>
          <table:table-cell table:style-name="ce25" office:value-type="currency" office:currency="EUR" office:value="23105.88" calcext:value-type="currency">
            <text:p>23.105,88 €</text:p>
          </table:table-cell>
          <table:table-cell table:style-name="ce25" office:value-type="currency" office:currency="EUR" office:value="1617.41" calcext:value-type="currency">
            <text:p>1.617,41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Empleo, Industria, Comercio y Artesanía.</text:p>
          </table:table-cell>
          <table:table-cell table:style-name="ce4" office:value-type="string" calcext:value-type="string">
            <text:p>1053/EYDL</text:p>
          </table:table-cell>
          <table:table-cell table:style-name="ce4" office:value-type="string" calcext:value-type="string">
            <text:p>Suministro de material de ferretería para la ejecución del Proyecto de fomento de empleo “Gran Canaria por la formación y el empleo. Garantía Juvenil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40741.89" calcext:value-type="currency">
            <text:p>40.741,89 €</text:p>
          </table:table-cell>
          <table:table-cell table:style-name="ce22" office:value-type="string" calcext:value-type="string">
            <text:p>sin IGIC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Almacenes Báez, S.L.</text:p>
          </table:table-cell>
          <table:table-cell table:style-name="ce25" office:value-type="currency" office:currency="EUR" office:value="41096.62" calcext:value-type="currency">
            <text:p>41.096,62 €</text:p>
          </table:table-cell>
          <table:table-cell table:style-name="ce34" office:value-type="string" calcext:value-type="string">
            <text:p>1.232,90 €</text:p>
            <text:p/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Presidencia, Cultura y Nuevas Tecnologías</text:p>
          </table:table-cell>
          <table:table-cell table:style-name="ce4" office:value-type="string" calcext:value-type="string">
            <text:p>1020/TYAE</text:p>
          </table:table-cell>
          <table:table-cell table:style-name="ce8" office:value-type="string" calcext:value-type="string">
            <text:p><text:span text:style-name="T4">Contratación de una consultoría y asistencia para el estudio de los servicios tecnológicos a implantar por el Cabildo de Gran Canaria en aplicación de la Ley 27/2013 de 27 de diciembre, de racionalización y sostenibilidad de la Administración Local</text:span><text:span text:style-name="T5">.</text:span>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45000" calcext:value-type="currency">
            <text:p>45.000,00 €</text:p>
          </table:table-cell>
          <table:table-cell table:style-name="ce22" office:value-type="currency" office:currency="EUR" office:value="3150" calcext:value-type="currency">
            <text:p>3.150,00 €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Price Waterhouse coopers Asesores de Negocios, S.L.</text:p>
          </table:table-cell>
          <table:table-cell table:style-name="ce28" office:value-type="string" calcext:value-type="string">
            <text:p>42.750,00 €</text:p>
            <text:p/>
          </table:table-cell>
          <table:table-cell table:style-name="ce28" office:value-type="string" calcext:value-type="string">
            <text:p>2.992,50 €</text:p>
            <text:p/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Presidencia, Cultura y Nuevas Tecnologías</text:p>
          </table:table-cell>
          <table:table-cell table:style-name="ce4" office:value-type="string" calcext:value-type="string">
            <text:p>1056/TIAEE</text:p>
            <text:p/>
            <text:p/>
          </table:table-cell>
          <table:table-cell table:style-name="ce7" office:value-type="string" calcext:value-type="string">
            <text:p>Servicio de asistencia técnica y mantenimiento del Sistema de Información de la Contabilidad Pública del Cabildo de Gran Canaria<text:span text:style-name="T3">.</text:span></text:p>
            <text:p/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282400" calcext:value-type="currency">
            <text:p>282.400,00 €</text:p>
          </table:table-cell>
          <table:table-cell table:style-name="ce22" office:value-type="currency" office:currency="EUR" office:value="19768" calcext:value-type="currency">
            <text:p>19.768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13" office:value-type="string" calcext:value-type="string">
            <text:p>T-Systems ITC Iberia, S.A.U.</text:p>
          </table:table-cell>
          <table:table-cell table:style-name="ce25" office:value-type="currency" office:currency="EUR" office:value="280000" calcext:value-type="currency">
            <text:p>280.000,00 €</text:p>
          </table:table-cell>
          <table:table-cell table:style-name="ce25" office:value-type="currency" office:currency="EUR" office:value="19614" calcext:value-type="currency">
            <text:p>19.614,00 €</text:p>
          </table:table-cell>
          <table:table-cell table:style-name="ce4" office:value-type="string" calcext:value-type="string">
            <text:p>BOP</text:p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Obras Públicas e Infraestructuras.</text:p>
          </table:table-cell>
          <table:table-cell table:style-name="ce4" office:value-type="string" calcext:value-type="string">
            <text:p>1051/OP</text:p>
          </table:table-cell>
          <table:table-cell table:style-name="ce4" office:value-type="string" calcext:value-type="string">
            <text:p>Servicio de ingeniería para la redacción del proyecto de instalación de</text:p>
            <text:p>medidas frente a desprendimiento en la GC-200, entre el p.k. 8,000 al p.k. 10,700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59980" calcext:value-type="currency">
            <text:p>59.980,00 €</text:p>
          </table:table-cell>
          <table:table-cell table:style-name="ce22" office:value-type="currency" office:currency="EUR" office:value="4198.6" calcext:value-type="currency">
            <text:p>4.198,60 €</text:p>
          </table:table-cell>
          <table:table-cell table:style-name="ce18" office:value-type="string" calcext:value-type="string">
            <text:p>Dos</text:p>
            <text:p> (2)</text:p>
          </table:table-cell>
          <table:table-cell table:style-name="ce4" office:value-type="string" calcext:value-type="string">
            <text:p>Proyectos Raymar 2005, S.L.</text:p>
          </table:table-cell>
          <table:table-cell table:style-name="ce22" office:value-type="currency" office:currency="EUR" office:value="48000" calcext:value-type="currency">
            <text:p>48.000,00 €</text:p>
          </table:table-cell>
          <table:table-cell table:style-name="ce22" office:value-type="currency" office:currency="EUR" office:value="3360" calcext:value-type="currency">
            <text:p>3.360,0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42/TYAE</text:p>
          </table:table-cell>
          <table:table-cell table:style-name="ce4" office:value-type="string" calcext:value-type="string">
            <text:p>Adquisición de un software de gestión de contenidos multimedia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51401.87" calcext:value-type="currency">
            <text:p>51.401,87 €</text:p>
          </table:table-cell>
          <table:table-cell table:style-name="ce22" office:value-type="currency" office:currency="EUR" office:value="3598.13" calcext:value-type="currency">
            <text:p>3.598,13 €</text:p>
          </table:table-cell>
          <table:table-cell table:style-name="ce18" office:value-type="string" calcext:value-type="string">
            <text:p>Dos</text:p>
            <text:p> (2)</text:p>
          </table:table-cell>
          <table:table-cell table:style-name="ce4" office:value-type="string" calcext:value-type="string">
            <text:p>Gerolusa, S.L.</text:p>
          </table:table-cell>
          <table:table-cell table:style-name="ce22" office:value-type="currency" office:currency="EUR" office:value="45300" calcext:value-type="currency">
            <text:p>45.300,00 €</text:p>
          </table:table-cell>
          <table:table-cell table:style-name="ce22" office:value-type="currency" office:currency="EUR" office:value="3171" calcext:value-type="currency">
            <text:p>3.171,0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Medio Ambiente y Emergencias.</text:p>
          </table:table-cell>
          <table:table-cell table:style-name="ce4" office:value-type="string" calcext:value-type="string">
            <text:p>1047/MA</text:p>
          </table:table-cell>
          <table:table-cell table:style-name="ce4" office:value-type="string" calcext:value-type="string">
            <text:p>Servicio del seguimiento del proceso y éxito de la reintroducción de la</text:p>
            <text:p>Paloma Rabiche en la isla de gran canaria, en el ámbito del proyecto LIFE12 NAT/ES</text:p>
            <text:p>/000354 – LIFE+RABICHE, para el periodo 2015-2017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42056.07" calcext:value-type="currency">
            <text:p>42.056,07 €</text:p>
          </table:table-cell>
          <table:table-cell table:style-name="ce22" office:value-type="currency" office:currency="EUR" office:value="2943.93" calcext:value-type="currency">
            <text:p>2.943,93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Dracaena Consultoría y Proyectos Ambientales, S.L.</text:p>
          </table:table-cell>
          <table:table-cell table:style-name="ce22" office:value-type="currency" office:currency="EUR" office:value="42056.07" calcext:value-type="currency">
            <text:p>42.056,07 €</text:p>
          </table:table-cell>
          <table:table-cell table:style-name="ce22" office:value-type="currency" office:currency="EUR" office:value="2943.93" calcext:value-type="currency">
            <text:p>2.943,93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Obras Públicas e Infraestructuras.</text:p>
          </table:table-cell>
          <table:table-cell table:style-name="ce4" office:value-type="string" calcext:value-type="string">
            <text:p>1018/OP</text:p>
          </table:table-cell>
          <table:table-cell table:style-name="ce4" office:value-type="string" calcext:value-type="string">
            <text:p>069/14 Corrección de taludes y reducción de impactos en la GC-1, p.k.</text:p>
            <text:p>19,130 al p.k. 19,438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54356.12" calcext:value-type="currency">
            <text:p>154.356,12 €</text:p>
          </table:table-cell>
          <table:table-cell table:style-name="ce22" office:value-type="currency" office:currency="EUR" office:value="10804.93" calcext:value-type="currency">
            <text:p>10.804,93 €</text:p>
          </table:table-cell>
          <table:table-cell table:style-name="ce26" office:value-type="string" calcext:value-type="string">
            <text:p>Cinco</text:p>
            <text:p>(5<text:span text:style-name="T11">)</text:span></text:p>
          </table:table-cell>
          <table:table-cell table:style-name="ce4" office:value-type="string" calcext:value-type="string">
            <text:p>Matías García García</text:p>
          </table:table-cell>
          <table:table-cell table:style-name="ce22" office:value-type="currency" office:currency="EUR" office:value="131418.82" calcext:value-type="currency">
            <text:p>131.418,82 €</text:p>
          </table:table-cell>
          <table:table-cell table:style-name="ce22" office:value-type="currency" office:currency="EUR" office:value="9199.32" calcext:value-type="currency">
            <text:p>9.199,32 €</text:p>
          </table:table-cell>
          <table:table-cell table:style-name="ce4" office:value-type="string" calcext:value-type="string">
            <text:p>BOP</text:p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33/TYAE</text:p>
          </table:table-cell>
          <table:table-cell table:style-name="ce4" office:value-type="string" calcext:value-type="string">
            <text:p>Contratación del Servicio de desarrollo y mejora de la Web</text:p>
            <text:p>Corporativa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175000" calcext:value-type="currency">
            <text:p>175.000,00 €</text:p>
          </table:table-cell>
          <table:table-cell table:style-name="ce22" office:value-type="currency" office:currency="EUR" office:value="12250" calcext:value-type="currency">
            <text:p>12.250,00 €</text:p>
          </table:table-cell>
          <table:table-cell table:style-name="ce18" office:value-type="string" calcext:value-type="string">
            <text:p>Dos</text:p>
            <text:p> (2)</text:p>
          </table:table-cell>
          <table:table-cell table:style-name="ce4" office:value-type="string" calcext:value-type="string">
            <text:p>UTE Open Canarias, S.L. – Desic, S.L.</text:p>
          </table:table-cell>
          <table:table-cell table:style-name="ce22" office:value-type="currency" office:currency="EUR" office:value="148750" calcext:value-type="currency">
            <text:p>148.750,00 €</text:p>
          </table:table-cell>
          <table:table-cell table:style-name="ce22" office:value-type="currency" office:currency="EUR" office:value="10412.5" calcext:value-type="currency">
            <text:p>10.412,50 €</text:p>
          </table:table-cell>
          <table:table-cell table:style-name="ce4" office:value-type="string" calcext:value-type="string">
            <text:p>BOP</text:p>
            <text:p><text:span text:style-name="T2">28-11-14.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89/PRE</text:p>
          </table:table-cell>
          <table:table-cell table:style-name="ce9" office:value-type="string" calcext:value-type="string">
            <text:p>Patrocinio publicitario del espectáculo Disney On Ice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60000" calcext:value-type="currency">
            <text:p>60.000,00 €</text:p>
          </table:table-cell>
          <table:table-cell table:style-name="ce22" office:value-type="currency" office:currency="EUR" office:value="4200" calcext:value-type="currency">
            <text:p>4.200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Proactiv, S.L.</text:p>
          </table:table-cell>
          <table:table-cell table:style-name="ce22" office:value-type="currency" office:currency="EUR" office:value="60000" calcext:value-type="currency">
            <text:p>60.000,00 €</text:p>
          </table:table-cell>
          <table:table-cell table:style-name="ce22" office:value-type="currency" office:currency="EUR" office:value="4200" calcext:value-type="currency">
            <text:p>4.200,00 €</text:p>
          </table:table-cell>
          <table:table-cell table:style-name="ce4" office:value-type="string" calcext:value-type="string">
            <text:p>Sin publicidad</text:p>
            <text:p>(contrato privado)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88/PRE</text:p>
          </table:table-cell>
          <table:table-cell table:style-name="ce10" office:value-type="string" calcext:value-type="string">
            <text:p><text:span text:style-name="T6">Patrocinio publicitario del </text:span><text:span text:style-name="T7">concierto del grupo musical Fito &amp; Fitipaldis.</text:span></text:p>
          </table:table-cell>
          <table:table-cell table:style-name="ce18" office:value-type="string" calcext:value-type="string">
            <text:p>NS</text:p>
          </table:table-cell>
          <table:table-cell table:style-name="ce23" office:value-type="currency" office:currency="EUR" office:value="37800" calcext:value-type="currency">
            <text:p>37.800,00 €</text:p>
          </table:table-cell>
          <table:table-cell table:style-name="ce23" office:value-type="string" calcext:value-type="string">
            <text:p>2.646,00 €,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Doble Ego, S.L.</text:p>
          </table:table-cell>
          <table:table-cell table:style-name="ce23" office:value-type="currency" office:currency="EUR" office:value="37800" calcext:value-type="currency">
            <text:p>37.800,00 €</text:p>
          </table:table-cell>
          <table:table-cell table:style-name="ce35" office:value-type="string" calcext:value-type="string">
            <text:p>2.646,00 €,</text:p>
          </table:table-cell>
          <table:table-cell table:style-name="ce4" office:value-type="string" calcext:value-type="string">
            <text:p>Sin publicidad</text:p>
            <text:p>(contrato privado)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Consejería de Medio Ambiente y Emergencias.</text:p>
          </table:table-cell>
          <table:table-cell table:style-name="ce4" office:value-type="string" calcext:value-type="string">
            <text:p>1060/MA</text:p>
          </table:table-cell>
          <table:table-cell table:style-name="ce4" office:value-type="string" calcext:value-type="string">
            <text:p>Suministro de material diverso para el mantenimiento de las</text:p>
            <text:p>diferentes infraestructuras que gestiona el Servicio de Medio Ambiente del Cabildo de</text:p>
            <text:p>Gran Canaria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261682.24" calcext:value-type="currency">
            <text:p>261.682,24 €</text:p>
          </table:table-cell>
          <table:table-cell table:style-name="ce22" office:value-type="currency" office:currency="EUR" office:value="18317.76" calcext:value-type="currency">
            <text:p>18.317,76 €</text:p>
          </table:table-cell>
          <table:table-cell table:style-name="ce18" office:value-type="string" calcext:value-type="string">
            <text:p>Cuatro</text:p>
            <text:p>(4)</text:p>
          </table:table-cell>
          <table:table-cell table:style-name="ce4" office:value-type="string" calcext:value-type="string">
            <text:p>Ferromar Atlántico Puerto Marina, S.L.</text:p>
          </table:table-cell>
          <table:table-cell table:style-name="ce22" office:value-type="currency" office:currency="EUR" office:value="261682.24" calcext:value-type="currency">
            <text:p>261.682,24 €</text:p>
          </table:table-cell>
          <table:table-cell table:style-name="ce22" office:value-type="currency" office:currency="EUR" office:value="18317.76" calcext:value-type="currency">
            <text:p>18.317,76 €</text:p>
          </table:table-cell>
          <table:table-cell table:style-name="ce4" office:value-type="string" calcext:value-type="string">
            <text:p>DOUE</text:p>
            <text:p>23-12-14</text:p>
            <text:p>PUBLICADO</text:p>
            <text:p>BOE</text:p>
            <text:p>03-02-14</text:p>
            <text:p>Perfil del contratante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Consejería de Medio Ambiente y Emergencias.</text:p>
          </table:table-cell>
          <table:table-cell table:style-name="ce4" office:value-type="string" calcext:value-type="string">
            <text:p>1048/MA</text:p>
          </table:table-cell>
          <table:table-cell table:style-name="ce11" office:value-type="string" calcext:value-type="string">
            <text:p><text:span text:style-name="T8">Suministro de vestuario y equipamiento del personal del Servicio de Medio Ambiente del Cabildo de Gran Canaria para el año 2015 </text:span><text:span text:style-name="T9"> </text:span><text:span text:style-name="T10"> </text:span></text:p>
            <text:p/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321609" calcext:value-type="currency">
            <text:p>321.609,00 €</text:p>
          </table:table-cell>
          <table:table-cell table:style-name="ce22" office:value-type="currency" office:currency="EUR" office:value="11356.03" calcext:value-type="currency">
            <text:p>11.356,03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13" office:value-type="string" calcext:value-type="string">
            <text:p>Sebastián Tejera, S.L.  </text:p>
            <text:p/>
          </table:table-cell>
          <table:table-cell table:style-name="ce25" office:value-type="currency" office:currency="EUR" office:value="287539.64" calcext:value-type="currency">
            <text:p>287.539,64 €</text:p>
          </table:table-cell>
          <table:table-cell table:style-name="ce25" office:value-type="currency" office:currency="EUR" office:value="10143.17" calcext:value-type="currency">
            <text:p>10.143,17 €</text:p>
          </table:table-cell>
          <table:table-cell table:style-name="ce14" office:value-type="string" calcext:value-type="string">
            <text:p>DOUE </text:p>
            <text:p><text:span text:style-name="T1">02-1</text:span> PUBLICADO</text:p>
            <text:p><text:span text:style-name="T1">2-14</text:span></text:p>
            <text:p><text:span text:style-name="T1">  BOE</text:span></text:p>
            <text:p><text:span text:style-name="T1"> 22-12-14</text:span></text:p>
            <text:p>Perfil del Contratante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Consejería de Obras Públicas e Infraestructuras.</text:p>
          </table:table-cell>
          <table:table-cell table:style-name="ce4" office:value-type="string" calcext:value-type="string">
            <text:p>1023/OP</text:p>
          </table:table-cell>
          <table:table-cell table:style-name="ce4" office:value-type="string" calcext:value-type="string">
            <text:p>004/14 Acondicionamiento paisajístico  la GC-1 en el entorno del enlace</text:p>
            <text:p>del El Tablero P.K. 47,350 a P.K. 48,900 – Plan de Embellecimiento de la GC-1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511613.35" calcext:value-type="currency">
            <text:p>511.613,35 €</text:p>
          </table:table-cell>
          <table:table-cell table:style-name="ce22" office:value-type="currency" office:currency="EUR" office:value="35812.93" calcext:value-type="currency">
            <text:p>35.812,93 €</text:p>
          </table:table-cell>
          <table:table-cell table:style-name="ce18" office:value-type="string" calcext:value-type="string">
            <text:p>Trece</text:p>
            <text:p>(13)</text:p>
          </table:table-cell>
          <table:table-cell table:style-name="ce4" office:value-type="string" calcext:value-type="string">
            <text:p>Satocan, S.A.</text:p>
          </table:table-cell>
          <table:table-cell table:style-name="ce22" office:value-type="currency" office:currency="EUR" office:value="409290.68" calcext:value-type="currency">
            <text:p>409.290,68 €</text:p>
          </table:table-cell>
          <table:table-cell table:style-name="ce22" office:value-type="currency" office:currency="EUR" office:value="28650.35" calcext:value-type="currency">
            <text:p>28.650,35 €</text:p>
          </table:table-cell>
          <table:table-cell table:style-name="ce4" office:value-type="string" calcext:value-type="string">
            <text:p>BOP</text:p>
            <text:p> 10 y </text:p>
            <text:p>29-10-14</text:p>
            <text:p>Perfil del Contratante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89/SGP</text:p>
          </table:table-cell>
          <table:table-cell table:style-name="ce4" office:value-type="string" calcext:value-type="string">
            <text:p>Edición y distribución de las papeletas de votación para las</text:p>
            <text:p><text:span text:style-name="T2">elecciones a los Cabildos Insulares de 2015.</text:span>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82242.99" calcext:value-type="currency">
            <text:p>82.242,99 €</text:p>
          </table:table-cell>
          <table:table-cell table:style-name="ce22" office:value-type="currency" office:currency="EUR" office:value="5757.01" calcext:value-type="currency">
            <text:p>5.757,01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Francisca Cabrera Sánchez – Litografía Imprenta Solano</text:p>
          </table:table-cell>
          <table:table-cell table:style-name="ce29" office:value-type="string" calcext:value-type="string" table:number-columns-spanned="2" table:number-rows-spanned="1">
            <text:p>Precio por millar de papeletas: 4,90€Igic por millar de papeletas: 0,34 €Total por millar de papeletas: 5,24€</text:p>
          </table:table-cell>
          <table:covered-table-cell table:style-name="Default"/>
          <table:table-cell table:style-name="ce28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Obras Públicas e Infraestructuras.</text:p>
          </table:table-cell>
          <table:table-cell table:style-name="ce4" office:value-type="string" calcext:value-type="string">
            <text:p>1036/OP</text:p>
          </table:table-cell>
          <table:table-cell table:style-name="ce4" office:value-type="string" calcext:value-type="string">
            <text:p>Renovación de alumbrado público para la GC-309 (Pedro Hidalgo),</text:p>
            <text:p>T.M. de Las Palmas de Gran Canaria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90743.19" calcext:value-type="currency">
            <text:p>90.743,19 €</text:p>
          </table:table-cell>
          <table:table-cell table:style-name="ce22" office:value-type="currency" office:currency="EUR" office:value="6352.02" calcext:value-type="currency">
            <text:p>6.352,02 €</text:p>
          </table:table-cell>
          <table:table-cell table:style-name="ce18" office:value-type="string" calcext:value-type="string">
            <text:p>Cinco</text:p>
            <text:p>(5)</text:p>
          </table:table-cell>
          <table:table-cell table:style-name="ce4" office:value-type="string" calcext:value-type="string">
            <text:p>Sociedad Ibérica de Construcciones Eléctricas, S.A.</text:p>
          </table:table-cell>
          <table:table-cell table:style-name="ce22" office:value-type="currency" office:currency="EUR" office:value="56505.78" calcext:value-type="currency">
            <text:p>56.505,78 €</text:p>
          </table:table-cell>
          <table:table-cell table:style-name="ce22" office:value-type="currency" office:currency="EUR" office:value="3965.4" calcext:value-type="currency">
            <text:p>3.965,4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93/PRE</text:p>
          </table:table-cell>
          <table:table-cell table:style-name="ce4" office:value-type="string" calcext:value-type="string">
            <text:p>Patrocinio publicitario Festival Internacional de cine de animación, efectos especiales y video-juegos. Animayo 2015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55000" calcext:value-type="currency">
            <text:p>55.000,00 €</text:p>
          </table:table-cell>
          <table:table-cell table:style-name="ce22" office:value-type="currency" office:currency="EUR" office:value="3850" calcext:value-type="currency">
            <text:p>3.850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Damián Perea Producciones, S.L.</text:p>
          </table:table-cell>
          <table:table-cell table:style-name="ce22" office:value-type="currency" office:currency="EUR" office:value="55000" calcext:value-type="currency">
            <text:p>55.000,00 €</text:p>
          </table:table-cell>
          <table:table-cell table:style-name="ce22" office:value-type="currency" office:currency="EUR" office:value="3850" calcext:value-type="currency">
            <text:p>3.850,00 €</text:p>
          </table:table-cell>
          <table:table-cell table:style-name="ce4" office:value-type="string" calcext:value-type="string">
            <text:p>Sin publicidad</text:p>
            <text:p>(contrato privado</text:p>
            <text:p/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Empleo, Industria, Comercio y Artesanía.</text:p>
          </table:table-cell>
          <table:table-cell table:style-name="ce4" office:value-type="string" calcext:value-type="string">
            <text:p>1063/IN</text:p>
          </table:table-cell>
          <table:table-cell table:style-name="ce4" office:value-type="string" calcext:value-type="string">
            <text:p>Comunicación y comercialización de la Swimwear Fashion Week Gran</text:p>
            <text:p>Canaria Moda Cálida 2015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120000" calcext:value-type="currency">
            <text:p>120.000,00 €</text:p>
          </table:table-cell>
          <table:table-cell table:style-name="ce22" office:value-type="currency" office:currency="EUR" office:value="8400" calcext:value-type="currency">
            <text:p>8.400,00 €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Team of Comunicación, S.L. (nombre comercial Piazza Comunicación).</text:p>
          </table:table-cell>
          <table:table-cell table:style-name="ce30" office:value-type="currency" office:currency="EUR" office:value="109000" calcext:value-type="currency">
            <text:p>109.000,00 €</text:p>
          </table:table-cell>
          <table:table-cell table:style-name="ce30" office:value-type="string" calcext:value-type="string">
            <text:p>Exento</text:p>
          </table:table-cell>
          <table:table-cell table:style-name="ce4" office:value-type="string" calcext:value-type="string">
            <text:p>BOP</text:p>
            <text:p>28-01-15</text:p>
            <text:p>Perfil del Contratante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Consejería de Empleo, Industria, Comercio y Artesanía.</text:p>
          </table:table-cell>
          <table:table-cell table:style-name="ce4" office:value-type="string" calcext:value-type="string">
            <text:p>1069/IN</text:p>
          </table:table-cell>
          <table:table-cell table:style-name="ce4" office:value-type="string" calcext:value-type="string">
            <text:p>Dirección del evento “Swimwear Fashion Week Gran Canaria Moda</text:p>
            <text:p>Cálida 2015: Infraestructura, montaje y logística”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285000" calcext:value-type="currency">
            <text:p>285.000,00 €</text:p>
          </table:table-cell>
          <table:table-cell table:style-name="ce22" office:value-type="currency" office:currency="EUR" office:value="19950" calcext:value-type="currency">
            <text:p>19.950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Esma Proyectos, S.L.</text:p>
          </table:table-cell>
          <table:table-cell table:style-name="ce22" office:value-type="currency" office:currency="EUR" office:value="257000" calcext:value-type="currency">
            <text:p>257.000,00 €</text:p>
          </table:table-cell>
          <table:table-cell table:style-name="ce28" office:value-type="string" calcext:value-type="string">
            <text:p>Exento de IGIC por no se empresa residente no tener establecimiento permanente en Canarias.</text:p>
          </table:table-cell>
          <table:table-cell table:style-name="ce4" office:value-type="string" calcext:value-type="string">
            <text:p>BOP</text:p>
            <text:p>09-03-15</text:p>
            <text:p>Perfil del Contratante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Consejería de Medio Ambiente y Emergencias</text:p>
          </table:table-cell>
          <table:table-cell table:style-name="ce4" office:value-type="string" calcext:value-type="string">
            <text:p>1068/MA</text:p>
          </table:table-cell>
          <table:table-cell table:style-name="ce4" office:value-type="string" calcext:value-type="string">
            <text:p>Suministro de productos para la manutención de animales localizados</text:p>
            <text:p>en las siguientes instalaciones cuya gestión corresponde al Servicio de Medio</text:p>
            <text:p>Ambiente del Cabildo de Gran Canaria: Granjas Cinegéticas, Finca el Galeón, Centro</text:p>
            <text:p>de Cría de la Paloma Rabiche, Pinzonario y Centro de Recuperación de Fauna –</text:p>
            <text:p>Ejercicio 2015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51401.87" calcext:value-type="currency">
            <text:p>51.401,87 €</text:p>
          </table:table-cell>
          <table:table-cell table:style-name="ce22" office:value-type="currency" office:currency="EUR" office:value="3598.12" calcext:value-type="currency">
            <text:p>3.598,12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Almacenes Báez, S.L.</text:p>
          </table:table-cell>
          <table:table-cell table:style-name="ce22" office:value-type="currency" office:currency="EUR" office:value="51401.87" calcext:value-type="currency">
            <text:p>51.401,87 €</text:p>
          </table:table-cell>
          <table:table-cell table:style-name="ce28" office:value-type="string" calcext:value-type="string">
            <text:p>Exento de IGIC </text:p>
            <text:p>(por régimen especial de comerciantes minoristas)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Presidencia, Cultura y Nuevas Tecnologías.</text:p>
          </table:table-cell>
          <table:table-cell table:style-name="ce4" office:value-type="string" calcext:value-type="string">
            <text:p>1079/AAGG</text:p>
          </table:table-cell>
          <table:table-cell table:style-name="ce4"/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3084.1" calcext:value-type="currency">
            <text:p>13.084,10 €</text:p>
          </table:table-cell>
          <table:table-cell table:style-name="ce22" office:value-type="currency" office:currency="EUR" office:value="915.9" calcext:value-type="currency">
            <text:p>915,90 €</text:p>
          </table:table-cell>
          <table:table-cell table:style-name="ce18" office:value-type="string" calcext:value-type="string">
            <text:p>Cuatro</text:p>
            <text:p>(cuatro)</text:p>
          </table:table-cell>
          <table:table-cell table:style-name="ce4" office:value-type="string" calcext:value-type="string">
            <text:p>Dipua, S.L.</text:p>
          </table:table-cell>
          <table:table-cell table:style-name="ce22" office:value-type="currency" office:currency="EUR" office:value="13084.1" calcext:value-type="currency">
            <text:p>13.084,10 €</text:p>
          </table:table-cell>
          <table:table-cell table:style-name="ce22" office:value-type="currency" office:currency="EUR" office:value="915.9" calcext:value-type="currency">
            <text:p>915,9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Consejería de Cooperación Institucional y Solidaridad.</text:p>
          </table:table-cell>
          <table:table-cell table:style-name="ce5" office:value-type="string" calcext:value-type="string">
            <text:p>1077/CI</text:p>
          </table:table-cell>
          <table:table-cell table:style-name="ce12" office:value-type="string" calcext:value-type="string">
            <text:p>Reparación y colmatación de aceras en Ingenio, T.M de Ingenio <text:s/>(15.PCA.07.02).</text:p>
          </table:table-cell>
          <table:table-cell table:style-name="ce19" office:value-type="string" calcext:value-type="string">
            <text:p>NS</text:p>
          </table:table-cell>
          <table:table-cell table:style-name="ce24" office:value-type="currency" office:currency="EUR" office:value="188257.23" calcext:value-type="currency">
            <text:p>188.257,23 €</text:p>
          </table:table-cell>
          <table:table-cell table:style-name="ce24" office:value-type="currency" office:currency="EUR" office:value="9699.31" calcext:value-type="currency">
            <text:p>9.699,31 €</text:p>
          </table:table-cell>
          <table:table-cell table:style-name="ce19" office:value-type="string" calcext:value-type="string">
            <text:p>Tres</text:p>
            <text:p>(3)</text:p>
          </table:table-cell>
          <table:table-cell table:style-name="ce5" office:value-type="string" calcext:value-type="string">
            <text:p>Concontra 2008, S.L.</text:p>
          </table:table-cell>
          <table:table-cell table:style-name="ce31" office:value-type="string" calcext:value-type="string">
            <text:p>Capítulo I:</text:p>
            <text:p>39.706,82 €</text:p>
            <text:p/>
          </table:table-cell>
          <table:table-cell table:style-name="ce24" office:value-type="currency" office:currency="EUR" office:value="0" calcext:value-type="currency">
            <text:p>0,00 €</text:p>
          </table:table-cell>
          <table:table-cell table:style-name="ce5" office:value-type="string" calcext:value-type="string">
            <text:p>Perfil del Contratante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18"/>
          <table:table-cell table:style-name="ce22" table:number-columns-repeated="2"/>
          <table:table-cell table:style-name="ce18"/>
          <table:table-cell table:style-name="ce4"/>
          <table:table-cell table:style-name="ce31" office:value-type="string" calcext:value-type="string">
            <text:p>Capítulo II:</text:p>
            <text:p>110.710,71 €</text:p>
            <text:p/>
          </table:table-cell>
          <table:table-cell table:style-name="ce24" office:value-type="currency" office:currency="EUR" office:value="7749.75" calcext:value-type="currency">
            <text:p>7.749,75 €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Juventud e Igualdad.</text:p>
          </table:table-cell>
          <table:table-cell table:style-name="ce4" office:value-type="string" calcext:value-type="string">
            <text:p>1070/J</text:p>
          </table:table-cell>
          <table:table-cell table:style-name="ce13" office:value-type="string" calcext:value-type="string">
            <text:p>Plan de Movilidad Juvenil de Gran Canaria. Juvemcan 2015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190000" calcext:value-type="currency">
            <text:p>190.000,00 €</text:p>
          </table:table-cell>
          <table:table-cell table:style-name="ce22" office:value-type="string" calcext:value-type="string">
            <text:p>Exento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Viajes El Corte Inglés, S.A.</text:p>
          </table:table-cell>
          <table:table-cell table:style-name="ce22" office:value-type="currency" office:currency="EUR" office:value="184950" calcext:value-type="currency">
            <text:p>184.950,00 €</text:p>
          </table:table-cell>
          <table:table-cell table:style-name="ce28" office:value-type="string" calcext:value-type="string">
            <text:p>Exento</text:p>
          </table:table-cell>
          <table:table-cell table:style-name="ce4" office:value-type="string" calcext:value-type="string">
            <text:p>BOP</text:p>
            <text:p>03-04-15</text:p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ooperación Institucional y Solidaridad.</text:p>
          </table:table-cell>
          <table:table-cell table:style-name="ce4" office:value-type="string" calcext:value-type="string">
            <text:p>1074/CI</text:p>
          </table:table-cell>
          <table:table-cell table:style-name="ce4" office:value-type="string" calcext:value-type="string">
            <text:p>Espacio libre y aparcamiento entre las calles Luís Benítez Inglott y Concejal</text:p>
            <text:p><text:span text:style-name="T2">García Feo, T.M. de Las Palmas de Gran Canaria.</text:span>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89994.63" calcext:value-type="currency">
            <text:p>189.994,63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Ocho</text:p>
            <text:p>(8)</text:p>
          </table:table-cell>
          <table:table-cell table:style-name="ce4" office:value-type="string" calcext:value-type="string">
            <text:p>Taranis Gold, s.L.</text:p>
          </table:table-cell>
          <table:table-cell table:style-name="ce28" office:value-type="string" calcext:value-type="string">
            <text:p>142.000 00 €</text:p>
          </table:table-cell>
          <table:table-cell table:style-name="ce28" office:value-type="string" calcext:value-type="string">
            <text:p>Exento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Empleo, Industria, Comercio y Artesanía.</text:p>
          </table:table-cell>
          <table:table-cell table:style-name="ce4" office:value-type="string" calcext:value-type="string">
            <text:p>1071/IN</text:p>
          </table:table-cell>
          <table:table-cell table:style-name="ce4" office:value-type="string" calcext:value-type="string">
            <text:p>Dirección del evento “Swimwear Fashion Week Gran Canaria Moda</text:p>
            <text:p>Cálida 2015: Infraestructura, montaje y logística”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80605.24" calcext:value-type="currency">
            <text:p>180.605,24 €</text:p>
          </table:table-cell>
          <table:table-cell table:style-name="ce22" office:value-type="currency" office:currency="EUR" office:value="12642.37" calcext:value-type="currency">
            <text:p>12.642,37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Expo Meloneras, S.A.</text:p>
          </table:table-cell>
          <table:table-cell table:style-name="ce28" office:value-type="float" office:value="180605.24" calcext:value-type="float">
            <text:p>180605,24</text:p>
          </table:table-cell>
          <table:table-cell table:style-name="ce22" office:value-type="currency" office:currency="EUR" office:value="12642.37" calcext:value-type="currency">
            <text:p>12.642,37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ooperación Institucional y Solidaridad.</text:p>
          </table:table-cell>
          <table:table-cell table:style-name="ce4" office:value-type="string" calcext:value-type="string">
            <text:p>1090/CI</text:p>
          </table:table-cell>
          <table:table-cell table:style-name="ce7" office:value-type="string" calcext:value-type="string">
            <text:p>Obras de consolidación y contención del camino de las Arvejas, T.M. de Artenara <text:span text:style-name="T3">.</text:span>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10997.91" calcext:value-type="currency">
            <text:p>110.997,91 €</text:p>
          </table:table-cell>
          <table:table-cell table:style-name="ce22" office:value-type="currency" office:currency="EUR" office:value="7769.85" calcext:value-type="currency">
            <text:p>7.769,85 €</text:p>
          </table:table-cell>
          <table:table-cell table:style-name="ce18" office:value-type="string" calcext:value-type="string">
            <text:p>Cinco</text:p>
            <text:p>(5)</text:p>
          </table:table-cell>
          <table:table-cell table:style-name="ce4" office:value-type="string" calcext:value-type="string">
            <text:p>Constructora Hermanos Quintana Bolaños, S.L.</text:p>
          </table:table-cell>
          <table:table-cell table:style-name="ce22" office:value-type="currency" office:currency="EUR" office:value="100633" calcext:value-type="currency">
            <text:p>100.633,00 €</text:p>
          </table:table-cell>
          <table:table-cell table:style-name="ce22" office:value-type="currency" office:currency="EUR" office:value="6583.5" calcext:value-type="currency">
            <text:p>6.583,5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Cooperación Institucional y Solidaridad <text:s text:c="2"/>Internacional.</text:p>
          </table:table-cell>
          <table:table-cell table:style-name="ce4" office:value-type="string" calcext:value-type="string">
            <text:p>1073/CI</text:p>
          </table:table-cell>
          <table:table-cell table:style-name="ce4" office:value-type="string" calcext:value-type="string">
            <text:p>Creación de vestuarios en el Campo de Fútbol 7 de San Francisco</text:p>
            <text:p>Javier, T.M. de Arucas (15.PCA.04.01).</text:p>
          </table:table-cell>
          <table:table-cell table:style-name="ce18" office:value-type="string" calcext:value-type="string">
            <text:p>AP</text:p>
          </table:table-cell>
          <table:table-cell table:style-name="ce22" office:value-type="currency" office:currency="EUR" office:value="367684.39" calcext:value-type="currency">
            <text:p>367.684,39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Veintitrés</text:p>
            <text:p>(23)</text:p>
          </table:table-cell>
          <table:table-cell table:style-name="ce4" office:value-type="string" calcext:value-type="string">
            <text:p>Constructora Lantigua e Hijos, S.L.</text:p>
          </table:table-cell>
          <table:table-cell table:style-name="ce22" office:value-type="currency" office:currency="EUR" office:value="259888" calcext:value-type="currency">
            <text:p>259.888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BOP</text:p>
            <text:p>08-04-15</text:p>
            <text:p>Perfil del Contratant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Cooperación Institucional y Solidaridad Internacional.</text:p>
          </table:table-cell>
          <table:table-cell table:style-name="ce4" office:value-type="string" calcext:value-type="string">
            <text:p>1095/CI</text:p>
          </table:table-cell>
          <table:table-cell table:style-name="ce4" office:value-type="string" calcext:value-type="string">
            <text:p>Recuperación Camino Real del Pino, T.M. de Teror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48914.29" calcext:value-type="currency">
            <text:p>148.914,29 €</text:p>
          </table:table-cell>
          <table:table-cell table:style-name="ce22" office:value-type="currency" office:currency="EUR" office:value="10424" calcext:value-type="currency">
            <text:p>10.424,00 €</text:p>
          </table:table-cell>
          <table:table-cell table:style-name="ce18" office:value-type="string" calcext:value-type="string">
            <text:p>Seis</text:p>
            <text:p>(6)</text:p>
          </table:table-cell>
          <table:table-cell table:style-name="ce4" office:value-type="string" calcext:value-type="string">
            <text:p>Hermanos Medina La Herradura, S.L.</text:p>
          </table:table-cell>
          <table:table-cell table:style-name="ce22" office:value-type="currency" office:currency="EUR" office:value="111000" calcext:value-type="currency">
            <text:p>111.000,00 €</text:p>
          </table:table-cell>
          <table:table-cell table:style-name="ce28" office:value-type="string" calcext:value-type="string">
            <text:p>7.700,00 €</text:p>
            <text:p>(inversión sujeto pasivo)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ooperación Institucional y Solidaridad Internacional.</text:p>
          </table:table-cell>
          <table:table-cell table:style-name="ce4" office:value-type="string" calcext:value-type="string">
            <text:p>1082/CI</text:p>
          </table:table-cell>
          <table:table-cell table:style-name="ce4" office:value-type="string" calcext:value-type="string">
            <text:p>Rehabilitación parque urbano puente del Pino, T.M. de Teror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81154.66" calcext:value-type="currency">
            <text:p>81.154,66 €</text:p>
          </table:table-cell>
          <table:table-cell table:style-name="ce22" office:value-type="currency" office:currency="EUR" office:value="5680.83" calcext:value-type="currency">
            <text:p>5.680,83 €</text:p>
          </table:table-cell>
          <table:table-cell table:style-name="ce18" office:value-type="string" calcext:value-type="string">
            <text:p>Seis</text:p>
            <text:p>(6)</text:p>
          </table:table-cell>
          <table:table-cell table:style-name="ce4" office:value-type="string" calcext:value-type="string">
            <text:p>Construcciones Rodríguez Luján, S.L.</text:p>
          </table:table-cell>
          <table:table-cell table:style-name="ce22" office:value-type="currency" office:currency="EUR" office:value="65418.77" calcext:value-type="currency">
            <text:p>65.418,77 €</text:p>
          </table:table-cell>
          <table:table-cell table:style-name="ce22" office:value-type="currency" office:currency="EUR" office:value="4579.31" calcext:value-type="currency">
            <text:p>4.579,31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ooperación Institucional y Solidaridad Internacional.</text:p>
          </table:table-cell>
          <table:table-cell table:style-name="ce4" office:value-type="string" calcext:value-type="string">
            <text:p>1078/CO</text:p>
          </table:table-cell>
          <table:table-cell table:style-name="ce4" office:value-type="string" calcext:value-type="string">
            <text:p>Mejora en parques, plazas y espacios libres, T.M. de Ingenio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98898.19" calcext:value-type="currency">
            <text:p>198.898,19 €</text:p>
          </table:table-cell>
          <table:table-cell table:style-name="ce22" office:value-type="currency" office:currency="EUR" office:value="13922.87" calcext:value-type="currency">
            <text:p>13.922,87 €</text:p>
          </table:table-cell>
          <table:table-cell table:style-name="ce18" office:value-type="string" calcext:value-type="string">
            <text:p>Seis</text:p>
            <text:p>(6)</text:p>
          </table:table-cell>
          <table:table-cell table:style-name="ce4" office:value-type="string" calcext:value-type="string">
            <text:p>Infraestructuras Deportivas Canarias, S.L.</text:p>
          </table:table-cell>
          <table:table-cell table:style-name="ce28" office:value-type="float" office:value="137805.73" calcext:value-type="float">
            <text:p>137805,73</text:p>
          </table:table-cell>
          <table:table-cell table:style-name="ce28" office:value-type="float" office:value="9646.4" calcext:value-type="float">
            <text:p>9646,4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ooperación Institucional y Solidaridad Internacional.</text:p>
          </table:table-cell>
          <table:table-cell table:style-name="ce4" office:value-type="string" calcext:value-type="string">
            <text:p>1075/CI</text:p>
          </table:table-cell>
          <table:table-cell table:style-name="ce14" office:value-type="string" calcext:value-type="string">
            <text:p><text:span text:style-name="T6">Mejora en la seguridad vial, peatonal y señalética, T.M. de Ingenio (15.PCA.07.07.01).</text:span> 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72660.07" calcext:value-type="currency">
            <text:p>72.660,07 €</text:p>
          </table:table-cell>
          <table:table-cell table:style-name="ce22" office:value-type="currency" office:currency="EUR" office:value="5086.21" calcext:value-type="currency">
            <text:p>5.086,21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Lumican, S.A.</text:p>
          </table:table-cell>
          <table:table-cell table:style-name="ce22" office:value-type="currency" office:currency="EUR" office:value="56500" calcext:value-type="currency">
            <text:p>56.500,00 €</text:p>
          </table:table-cell>
          <table:table-cell table:style-name="ce22" office:value-type="currency" office:currency="EUR" office:value="3955" calcext:value-type="currency">
            <text:p>3.955,0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Cooperación Institucional y Solidaridad Internacional.</text:p>
          </table:table-cell>
          <table:table-cell table:style-name="ce4" office:value-type="string" calcext:value-type="string">
            <text:p>1076/CI</text:p>
          </table:table-cell>
          <table:table-cell table:style-name="ce4" office:value-type="string" calcext:value-type="string">
            <text:p>Terminación plazo Lomo El Pino, T.M. de Firgas.</text:p>
          </table:table-cell>
          <table:table-cell table:style-name="ce18" office:value-type="string" calcext:value-type="string">
            <text:p>AP</text:p>
          </table:table-cell>
          <table:table-cell table:style-name="ce22" office:value-type="currency" office:currency="EUR" office:value="260177.65" calcext:value-type="currency">
            <text:p>260.177,65 €</text:p>
          </table:table-cell>
          <table:table-cell table:style-name="ce22" office:value-type="currency" office:currency="EUR" office:value="18212.44" calcext:value-type="currency">
            <text:p>18.212,44 €</text:p>
          </table:table-cell>
          <table:table-cell table:style-name="ce18" office:value-type="string" calcext:value-type="string">
            <text:p>Veintiocho</text:p>
            <text:p>(28)</text:p>
          </table:table-cell>
          <table:table-cell table:style-name="ce4" office:value-type="string" calcext:value-type="string">
            <text:p>Construcciones Quisalba, S.L.</text:p>
          </table:table-cell>
          <table:table-cell table:style-name="ce22" office:value-type="currency" office:currency="EUR" office:value="187067.73" calcext:value-type="currency">
            <text:p>187.067,73 €</text:p>
          </table:table-cell>
          <table:table-cell table:style-name="ce22" office:value-type="currency" office:currency="EUR" office:value="13094.74" calcext:value-type="currency">
            <text:p>13.094,74 €</text:p>
          </table:table-cell>
          <table:table-cell table:style-name="ce4" office:value-type="string" calcext:value-type="string">
            <text:p>BOP</text:p>
            <text:p>20-04-15</text:p>
            <text:p>Perfil del Contratante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997/PAT</text:p>
          </table:table-cell>
          <table:table-cell table:style-name="ce13" office:value-type="string" calcext:value-type="string">
            <text:p>Póliza de seguro de accidentes del personal del Cabildo de Gran Canaria periodo 2014 – 2016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440000" calcext:value-type="currency">
            <text:p>440.000,00 €</text:p>
          </table:table-cell>
          <table:table-cell table:style-name="ce22" office:value-type="string" calcext:value-type="string">
            <text:p>exento</text:p>
          </table:table-cell>
          <table:table-cell table:style-name="ce18" office:value-type="string" calcext:value-type="string">
            <text:p>Cuatro</text:p>
            <text:p>(4)</text:p>
          </table:table-cell>
          <table:table-cell table:style-name="ce4" office:value-type="string" calcext:value-type="string">
            <text:p>Vidacaixa, S.a. de Seguros y Reaseguros</text:p>
          </table:table-cell>
          <table:table-cell table:style-name="ce22" office:value-type="currency" office:currency="EUR" office:value="440000" calcext:value-type="currency">
            <text:p>440.00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5" office:value-type="string" calcext:value-type="string">
            <text:p>DOUE</text:p>
            <text:p>07-11-14</text:p>
            <text:p>PUBLICADO</text:p>
            <text:p>BOE</text:p>
            <text:p>04-12-14</text:p>
            <text:p>Perfil del Contratante</text:p>
            <text:p/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1121/PRE</text:p>
          </table:table-cell>
          <table:table-cell table:style-name="ce13" office:value-type="string" calcext:value-type="string">
            <text:p>Patrocinio publicitario del concierto de Marc Anthony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50000" calcext:value-type="currency">
            <text:p>50.000,00 €</text:p>
          </table:table-cell>
          <table:table-cell table:style-name="ce22" office:value-type="currency" office:currency="EUR" office:value="3500" calcext:value-type="currency">
            <text:p>3.500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Prevento Media, S.L.</text:p>
          </table:table-cell>
          <table:table-cell table:style-name="ce22" office:value-type="currency" office:currency="EUR" office:value="50000" calcext:value-type="currency">
            <text:p>50.000,00 €</text:p>
          </table:table-cell>
          <table:table-cell table:style-name="ce22" office:value-type="currency" office:currency="EUR" office:value="3500" calcext:value-type="currency">
            <text:p>3.500,00 €</text:p>
          </table:table-cell>
          <table:table-cell table:style-name="ce4" office:value-type="string" calcext:value-type="string">
            <text:p>Sin Publicidad</text:p>
            <text:p>(contrato privado)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Sector Primario y Soberanía Alimentaria.</text:p>
          </table:table-cell>
          <table:table-cell table:style-name="ce4" office:value-type="string" calcext:value-type="string">
            <text:p>1028//SSAA</text:p>
          </table:table-cell>
          <table:table-cell table:style-name="ce4" office:value-type="string" calcext:value-type="string">
            <text:p>Sustitución y ampliación de cubiertas ligeras Feria Agrícola de La Granja del</text:p>
            <text:p>Cabildo de Gran Canaria, T.M. de Arucas</text:p>
          </table:table-cell>
          <table:table-cell table:style-name="ce18" office:value-type="string" calcext:value-type="string">
            <text:p>AP</text:p>
          </table:table-cell>
          <table:table-cell table:style-name="ce22" office:value-type="currency" office:currency="EUR" office:value="231805.11" calcext:value-type="currency">
            <text:p>231.805,11 €</text:p>
          </table:table-cell>
          <table:table-cell table:style-name="ce22" office:value-type="currency" office:currency="EUR" office:value="16226.36" calcext:value-type="currency">
            <text:p>16.226,36 €</text:p>
          </table:table-cell>
          <table:table-cell table:style-name="ce18" office:value-type="string" calcext:value-type="string">
            <text:p>Catorce</text:p>
            <text:p>(14)</text:p>
          </table:table-cell>
          <table:table-cell table:style-name="ce4" office:value-type="string" calcext:value-type="string">
            <text:p>Constructia Obras e Ingenierías, S.L.</text:p>
          </table:table-cell>
          <table:table-cell table:style-name="ce22" office:value-type="currency" office:currency="EUR" office:value="169523.02" calcext:value-type="currency">
            <text:p>169.523,02 €</text:p>
          </table:table-cell>
          <table:table-cell table:style-name="ce22" office:value-type="currency" office:currency="EUR" office:value="11866.61" calcext:value-type="currency">
            <text:p>11.866,61 €</text:p>
          </table:table-cell>
          <table:table-cell table:style-name="ce4" office:value-type="string" calcext:value-type="string">
            <text:p>BOP</text:p>
            <text:p>22-10-14</text:p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ultura.</text:p>
          </table:table-cell>
          <table:table-cell table:style-name="ce4" office:value-type="string" calcext:value-type="string">
            <text:p>1064/CYPH</text:p>
          </table:table-cell>
          <table:table-cell table:style-name="ce15" office:value-type="string" calcext:value-type="string">
            <text:p>Adecuación de las instalaciones de la Biblioteca Insular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579144.28" calcext:value-type="currency">
            <text:p>579.144,28 €</text:p>
          </table:table-cell>
          <table:table-cell table:style-name="ce22" office:value-type="currency" office:currency="EUR" office:value="40540.1" calcext:value-type="currency">
            <text:p>40.540,10 €</text:p>
          </table:table-cell>
          <table:table-cell table:style-name="ce18" office:value-type="string" calcext:value-type="string">
            <text:p>Doce</text:p>
            <text:p>(12)</text:p>
          </table:table-cell>
          <table:table-cell table:style-name="ce4" office:value-type="string" calcext:value-type="string">
            <text:p>Instalaciones Inabensa, S.A.</text:p>
          </table:table-cell>
          <table:table-cell table:style-name="ce22" office:value-type="currency" office:currency="EUR" office:value="463315.42" calcext:value-type="currency">
            <text:p>463.315,42 €</text:p>
          </table:table-cell>
          <table:table-cell table:style-name="ce22" office:value-type="currency" office:currency="EUR" office:value="32432.08" calcext:value-type="currency">
            <text:p>32.432,08 €</text:p>
          </table:table-cell>
          <table:table-cell table:style-name="ce4" office:value-type="string" calcext:value-type="string">
            <text:p>BOP</text:p>
            <text:p>09-03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Medio Ambiente, Emergencias y Participación Ciudadana.</text:p>
          </table:table-cell>
          <table:table-cell table:style-name="ce4" office:value-type="string" calcext:value-type="string">
            <text:p>1108/MA</text:p>
          </table:table-cell>
          <table:table-cell table:style-name="ce13" office:value-type="string" calcext:value-type="string">
            <text:p>Servicio de mantenimiento de infraestructuras del Centro de Coordinacion Operativo Insular de Gran Canaria (CECOPIN)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42056.07" calcext:value-type="currency">
            <text:p>42.056,07 €</text:p>
          </table:table-cell>
          <table:table-cell table:style-name="ce22" office:value-type="currency" office:currency="EUR" office:value="2943.93" calcext:value-type="currency">
            <text:p>2.943,93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Servicios Elecrónicos, S.L.</text:p>
          </table:table-cell>
          <table:table-cell table:style-name="ce22" office:value-type="currency" office:currency="EUR" office:value="42056.07" calcext:value-type="currency">
            <text:p>42.056,07 €</text:p>
          </table:table-cell>
          <table:table-cell table:style-name="ce22" office:value-type="currency" office:currency="EUR" office:value="2943.93" calcext:value-type="currency">
            <text:p>2.943,93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Cultura.</text:p>
          </table:table-cell>
          <table:table-cell table:style-name="ce4" office:value-type="string" calcext:value-type="string">
            <text:p>1116/CYPH</text:p>
          </table:table-cell>
          <table:table-cell table:style-name="ce4" office:value-type="string" calcext:value-type="string">
            <text:p>Suministro de un sistema acústico auto-amplificado para las</text:p>
            <text:p>actividades audiovisuales del Servicio de Cultura y Patrimonio Histórico del Cabildo</text:p>
            <text:p>de Gran Canaria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36500" calcext:value-type="currency">
            <text:p>36.500,00 €</text:p>
          </table:table-cell>
          <table:table-cell table:style-name="ce22" office:value-type="string" calcext:value-type="string">
            <text:p>2.55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Aplicaciones Acústicas Musicales, S.L.</text:p>
          </table:table-cell>
          <table:table-cell table:style-name="ce22" office:value-type="currency" office:currency="EUR" office:value="36475.54" calcext:value-type="currency">
            <text:p>36.475,54 €</text:p>
          </table:table-cell>
          <table:table-cell table:style-name="ce22" office:value-type="currency" office:currency="EUR" office:value="2553.29" calcext:value-type="currency">
            <text:p>2.553,29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Consejería de Medio Ambiente, Emergencia y Participación Ciudadana.</text:p>
          </table:table-cell>
          <table:table-cell table:style-name="ce4" office:value-type="string" calcext:value-type="string">
            <text:p>1105/MA</text:p>
          </table:table-cell>
          <table:table-cell table:style-name="ce4" office:value-type="string" calcext:value-type="string">
            <text:p>Servicio seguimiento ejemplares y éxito reproductor del Pinzón Azul</text:p>
            <text:p>de Gran Canaria en poblaciones de Reserva Natural Integral de Inagua y el paisaje</text:p>
            <text:p>protegido de las cumbres de la isla de Gran Canaria, en el ámbito del Decreto 94/2013, de 5</text:p>
            <text:p>de septiembre, por el que se aprueba el Plan de Recuperación del Pinzón Azul de Gran</text:p>
            <text:p>Canaria (Fringilla teydea polatzeki)</text:p>
            <text:p/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48598.13" calcext:value-type="currency">
            <text:p>48.598,13 €</text:p>
          </table:table-cell>
          <table:table-cell table:style-name="ce22" office:value-type="currency" office:currency="EUR" office:value="3401.87" calcext:value-type="currency">
            <text:p>3.401,87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Dracaena Consultores y Proyectos Ambientales, S.L.</text:p>
          </table:table-cell>
          <table:table-cell table:style-name="ce22" office:value-type="currency" office:currency="EUR" office:value="45000" calcext:value-type="currency">
            <text:p>45.000,00 €</text:p>
          </table:table-cell>
          <table:table-cell table:style-name="ce22" office:value-type="currency" office:currency="EUR" office:value="3150" calcext:value-type="currency">
            <text:p>3.150,00 €</text:p>
          </table:table-cell>
          <table:table-cell table:style-name="ce4" office:value-type="string" calcext:value-type="string">
            <text:p>Perfil del Contratante.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Empleo y Transparencia.</text:p>
          </table:table-cell>
          <table:table-cell table:style-name="ce4" office:value-type="string" calcext:value-type="string">
            <text:p>1092/EYDL</text:p>
          </table:table-cell>
          <table:table-cell table:style-name="ce4" office:value-type="string" calcext:value-type="string">
            <text:p>Servicio de prevención ajeno para el Proyecto de Fomento de Empleo 2015-</text:p>
            <text:p>2016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26656" calcext:value-type="currency">
            <text:p>26.656,00 €</text:p>
          </table:table-cell>
          <table:table-cell table:style-name="ce22" office:value-type="currency" office:currency="EUR" office:value="571.2" calcext:value-type="currency">
            <text:p>571,2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Universal Prevención y Salud, Sociedad de Prevención, S.L.</text:p>
          </table:table-cell>
          <table:table-cell table:style-name="ce28" office:value-type="string" calcext:value-type="string">
            <text:p>22.151,.68 €</text:p>
          </table:table-cell>
          <table:table-cell table:style-name="ce28" office:value-type="string" calcext:value-type="string">
            <text:p>427,56,00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Cooperacion Institucional y Solidaridad Internacional.</text:p>
          </table:table-cell>
          <table:table-cell table:style-name="ce4" office:value-type="string" calcext:value-type="string">
            <text:p>1112/CI</text:p>
          </table:table-cell>
          <table:table-cell table:style-name="ce13"/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54710.28" calcext:value-type="currency">
            <text:p>154.710,28 €</text:p>
          </table:table-cell>
          <table:table-cell table:style-name="ce22" office:value-type="currency" office:currency="EUR" office:value="10829.72" calcext:value-type="currency">
            <text:p>10.829,72 €</text:p>
          </table:table-cell>
          <table:table-cell table:style-name="ce18" office:value-type="string" calcext:value-type="string">
            <text:p>Cinco</text:p>
            <text:p>(5)</text:p>
          </table:table-cell>
          <table:table-cell table:style-name="ce4" office:value-type="string" calcext:value-type="string">
            <text:p>Construcciones Cristóbal Ortega, S.L.U.</text:p>
          </table:table-cell>
          <table:table-cell table:style-name="ce22" office:value-type="currency" office:currency="EUR" office:value="116063.65" calcext:value-type="currency">
            <text:p>116.063,65 €</text:p>
          </table:table-cell>
          <table:table-cell table:style-name="ce22" office:value-type="currency" office:currency="EUR" office:value="8124.46" calcext:value-type="currency">
            <text:p>8.124,46 €</text:p>
          </table:table-cell>
          <table:table-cell table:style-name="ce4" office:value-type="string" calcext:value-type="string">
            <text:p>BOP</text:p>
            <text:p>Perfil del Contratant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Cooperacion Institucional y Solidaridad Internacional.</text:p>
          </table:table-cell>
          <table:table-cell table:style-name="ce4" office:value-type="string" calcext:value-type="string">
            <text:p>1110/CI</text:p>
          </table:table-cell>
          <table:table-cell table:style-name="ce4" office:value-type="string" calcext:value-type="string">
            <text:p>Asfaltado de diversas calles en distintos barrios del municipio. C/.</text:p>
            <text:p>Alejandro del Castillo, Bascamao, Hoya del Pedregal, en el T.M. de Sta. Maria de</text:p>
            <text:p>Guia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17885.09" calcext:value-type="currency">
            <text:p>117.885,09 €</text:p>
          </table:table-cell>
          <table:table-cell table:style-name="ce22" office:value-type="currency" office:currency="EUR" office:value="8251.96" calcext:value-type="currency">
            <text:p>8.251,96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Construcciones y Asfaltados, S.L.</text:p>
          </table:table-cell>
          <table:table-cell table:style-name="ce22" office:value-type="currency" office:currency="EUR" office:value="116227.1" calcext:value-type="currency">
            <text:p>116.227,10 €</text:p>
          </table:table-cell>
          <table:table-cell table:style-name="ce22" office:value-type="currency" office:currency="EUR" office:value="8135.9" calcext:value-type="currency">
            <text:p>8.135,90 €</text:p>
          </table:table-cell>
          <table:table-cell table:style-name="ce4" office:value-type="string" calcext:value-type="string">
            <text:p>BOP</text:p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1107/TYAE</text:p>
          </table:table-cell>
          <table:table-cell table:style-name="ce15" office:value-type="string" calcext:value-type="string">
            <text:p>Adquisición de un nuevo núcleo central de</text:p>
            <text:p>comunicaciones para la red de servidores del Cabildo de Gran Canaria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60000" calcext:value-type="currency">
            <text:p>60.000,00 €</text:p>
          </table:table-cell>
          <table:table-cell table:style-name="ce22" office:value-type="currency" office:currency="EUR" office:value="4200" calcext:value-type="currency">
            <text:p>4.200,00 €</text:p>
          </table:table-cell>
          <table:table-cell table:style-name="ce18" office:value-type="string" calcext:value-type="string">
            <text:p>Cuatro</text:p>
            <text:p>(4)</text:p>
          </table:table-cell>
          <table:table-cell table:style-name="ce4" office:value-type="string" calcext:value-type="string">
            <text:p>Fujitsu Tecnology Solutions, S.A.</text:p>
          </table:table-cell>
          <table:table-cell table:style-name="ce32" office:value-type="float" office:value="41129.53" calcext:value-type="float">
            <text:p>41129,53</text:p>
          </table:table-cell>
          <table:table-cell table:style-name="ce32" office:value-type="float" office:value="2879.07" calcext:value-type="float">
            <text:p>2879,07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1096/MCI</text:p>
          </table:table-cell>
          <table:table-cell table:style-name="ce16" office:value-type="string" calcext:value-type="string">
            <text:p><text:span text:style-name="T8">Instalación de una torre enfriadora para el sistema de aire acondicionado de las plantas bajas y semisótano del Edificio de Cristal </text:span></text:p>
            <text:p/>
            <text:p/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28243.3" calcext:value-type="currency">
            <text:p>28.243,30 €</text:p>
          </table:table-cell>
          <table:table-cell table:style-name="ce22" office:value-type="currency" office:currency="EUR" office:value="1977.03" calcext:value-type="currency">
            <text:p>1.977,03 €</text:p>
          </table:table-cell>
          <table:table-cell table:style-name="ce18" office:value-type="string" calcext:value-type="string">
            <text:p>Cinco</text:p>
            <text:p>(5)</text:p>
          </table:table-cell>
          <table:table-cell table:style-name="ce4" office:value-type="string" calcext:value-type="string">
            <text:p>Injar, S.A.</text:p>
          </table:table-cell>
          <table:table-cell table:style-name="ce28" office:value-type="string" calcext:value-type="string">
            <text:p>24.421.82 €</text:p>
          </table:table-cell>
          <table:table-cell table:style-name="ce22" office:value-type="currency" office:currency="EUR" office:value="1709.53" calcext:value-type="currency">
            <text:p>1.709,53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Empleo y Transparencia</text:p>
          </table:table-cell>
          <table:table-cell table:style-name="ce4" office:value-type="string" calcext:value-type="string">
            <text:p>1109/EYDL</text:p>
          </table:table-cell>
          <table:table-cell table:style-name="ce16" office:value-type="string" calcext:value-type="string">
            <text:p>Suministro de vestuario y equipamiento de seguridad para el Proyecto de Fomento de Empleo Público 2015-2016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73595.2" calcext:value-type="currency">
            <text:p>73.595,20 €</text:p>
          </table:table-cell>
          <table:table-cell table:style-name="ce22" office:value-type="currency" office:currency="EUR" office:value="2211.84" calcext:value-type="currency">
            <text:p>2.211,84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16" office:value-type="string" calcext:value-type="string">
            <text:p>Confecciones Oroel, S.A. <text:s/></text:p>
          </table:table-cell>
          <table:table-cell table:style-name="ce22" office:value-type="currency" office:currency="EUR" office:value="68226.51" calcext:value-type="currency">
            <text:p>68.226,51 €</text:p>
          </table:table-cell>
          <table:table-cell table:style-name="ce22" office:value-type="currency" office:currency="EUR" office:value="2046.8" calcext:value-type="currency">
            <text:p>2.046,80 €</text:p>
          </table:table-cell>
          <table:table-cell table:style-name="ce4" office:value-type="string" calcext:value-type="string">
            <text:p>BOP</text:p>
            <text:p>24-06-15</text:p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1103/MCI</text:p>
          </table:table-cell>
          <table:table-cell table:style-name="ce13" office:value-type="string" calcext:value-type="string">
            <text:p>Suministro de equipos multifunción para el Cabildo de Gran Canaria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60000" calcext:value-type="currency">
            <text:p>60.000,00 €</text:p>
          </table:table-cell>
          <table:table-cell table:style-name="ce22" office:value-type="currency" office:currency="EUR" office:value="4200" calcext:value-type="currency">
            <text:p>4.200,00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Centro de Repografía e Informática de Las Palmas, S.L.</text:p>
          </table:table-cell>
          <table:table-cell table:style-name="ce22" office:value-type="currency" office:currency="EUR" office:value="60000" calcext:value-type="currency">
            <text:p>60.000,00 €</text:p>
          </table:table-cell>
          <table:table-cell table:style-name="ce22" office:value-type="currency" office:currency="EUR" office:value="4200" calcext:value-type="currency">
            <text:p>4.200,00 €</text:p>
          </table:table-cell>
          <table:table-cell table:style-name="ce4" office:value-type="string" calcext:value-type="string">
            <text:p>BOP</text:p>
            <text:p>17-06-15</text:p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1084/MCI</text:p>
          </table:table-cell>
          <table:table-cell table:style-name="ce13" office:value-type="string" calcext:value-type="string">
            <text:p>Suministro de equipos informáticos para el Cabildo de Gran Canaria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206000" calcext:value-type="currency">
            <text:p>206.000,00 €</text:p>
          </table:table-cell>
          <table:table-cell table:style-name="ce22" office:value-type="currency" office:currency="EUR" office:value="14420" calcext:value-type="currency">
            <text:p>14.420,00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Teknoservice, S.L.</text:p>
          </table:table-cell>
          <table:table-cell table:style-name="ce22" office:value-type="currency" office:currency="EUR" office:value="206000" calcext:value-type="currency">
            <text:p>206.000,00 €</text:p>
          </table:table-cell>
          <table:table-cell table:style-name="ce28" office:value-type="string" calcext:value-type="string">
            <text:p>14.420,00 € inversión del sujeto pasivo.</text:p>
            <text:p/>
          </table:table-cell>
          <table:table-cell table:style-name="ce4" office:value-type="string" calcext:value-type="string">
            <text:p>BOP</text:p>
            <text:p>20-05-15</text:p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Recursos Humanos y Organización.</text:p>
          </table:table-cell>
          <table:table-cell table:style-name="ce4" office:value-type="string" calcext:value-type="string">
            <text:p>1099/RRHH</text:p>
          </table:table-cell>
          <table:table-cell table:style-name="ce13" office:value-type="string" calcext:value-type="string">
            <text:p>Adquisición de vestuario del personal del Cabildo de Gran Canaria compuesto por varios lotes para el año 2015 (4 lotes)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97000" calcext:value-type="currency">
            <text:p>97.000,00 €</text:p>
          </table:table-cell>
          <table:table-cell table:style-name="ce22" office:value-type="currency" office:currency="EUR" office:value="2910" calcext:value-type="currency">
            <text:p>2.910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Kec Medioambiente, S.L.</text:p>
          </table:table-cell>
          <table:table-cell table:style-name="ce33" office:value-type="string" calcext:value-type="string">
            <text:p><text:span text:style-name="T3">Lote II:</text:span> 32.412,46 €</text:p>
          </table:table-cell>
          <table:table-cell table:style-name="ce36" office:value-type="string" calcext:value-type="string">
            <text:p>Lote II: </text:p>
            <text:p>972,37 €</text:p>
            <text:p/>
          </table:table-cell>
          <table:table-cell table:style-name="ce4" office:value-type="string" calcext:value-type="string">
            <text:p>BOP</text:p>
            <text:p>27-05-15</text:p>
            <text:p>Perfil del Contratante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18"/>
          <table:table-cell table:style-name="ce22" table:number-columns-repeated="2"/>
          <table:table-cell table:style-name="ce18"/>
          <table:table-cell table:style-name="ce4"/>
          <table:table-cell table:style-name="ce33" office:value-type="string" calcext:value-type="string">
            <text:p><text:span text:style-name="T3">Lote IV:</text:span> </text:p>
            <text:p>14.403,15 €</text:p>
            <text:p/>
          </table:table-cell>
          <table:table-cell table:style-name="ce36" office:value-type="string" calcext:value-type="string">
            <text:p>Lote IV:</text:p>
            <text:p>432,09 €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Cultura.</text:p>
          </table:table-cell>
          <table:table-cell table:style-name="ce4" office:value-type="string" calcext:value-type="string">
            <text:p>1065/M</text:p>
          </table:table-cell>
          <table:table-cell table:style-name="ce13" office:value-type="string" calcext:value-type="string">
            <text:p>Explotación de la tienda-librería del Museo y Parque Arqueológico cueva Pintada, T.M. de Gaáldar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string" calcext:value-type="string" table:number-columns-spanned="2" table:number-rows-spanned="1">
            <text:p>Canon mínimo 3.000,00 € por anualidad</text:p>
          </table:table-cell>
          <table:covered-table-cell/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Maía del Pilar Argüello Cabrera.</text:p>
          </table:table-cell>
          <table:table-cell table:style-name="ce28" office:value-type="string" calcext:value-type="string" table:number-columns-spanned="2" table:number-rows-spanned="1">
            <text:p>42.000,00 € canon anual</text:p>
          </table:table-cell>
          <table:covered-table-cell/>
          <table:table-cell table:style-name="ce4" office:value-type="string" calcext:value-type="string">
            <text:p>BOP</text:p>
            <text:p>20-05-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Obras Públicas, Infraestructuras y Deportes.</text:p>
          </table:table-cell>
          <table:table-cell table:style-name="ce4" office:value-type="string" calcext:value-type="string">
            <text:p>1123/OP</text:p>
          </table:table-cell>
          <table:table-cell table:style-name="ce13" office:value-type="string" calcext:value-type="string">
            <text:p>Muro en la carretera GC-300, p.k. 7,320, M.I: Arucas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70213.3" calcext:value-type="currency">
            <text:p>70.213,30 €</text:p>
          </table:table-cell>
          <table:table-cell table:style-name="ce22" office:value-type="currency" office:currency="EUR" office:value="4914.93" calcext:value-type="currency">
            <text:p>4.914,93 €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Taranis Gold, S.L.</text:p>
          </table:table-cell>
          <table:table-cell table:style-name="ce22" office:value-type="currency" office:currency="EUR" office:value="54620.78" calcext:value-type="currency">
            <text:p>54.620,78 €</text:p>
          </table:table-cell>
          <table:table-cell table:style-name="ce22" office:value-type="currency" office:currency="EUR" office:value="3823.45" calcext:value-type="currency">
            <text:p>3.823,45 €</text:p>
          </table:table-cell>
          <table:table-cell table:style-name="ce4" office:value-type="string" calcext:value-type="string"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Medio Ambiente, Emergencias y Participacion Ciudadana.</text:p>
          </table:table-cell>
          <table:table-cell table:style-name="ce4" office:value-type="string" calcext:value-type="string">
            <text:p>1091/MA</text:p>
          </table:table-cell>
          <table:table-cell table:style-name="ce13" office:value-type="string" calcext:value-type="string">
            <text:p>Servicio de dirección de explotación de los Ecoparques de Residuos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102243" calcext:value-type="currency">
            <text:p>102.243,00 €</text:p>
          </table:table-cell>
          <table:table-cell table:style-name="ce22" office:value-type="currency" office:currency="EUR" office:value="7157.01" calcext:value-type="currency">
            <text:p>7.157,01 €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MI3 Ingenieross Consultores, S.L.P:</text:p>
          </table:table-cell>
          <table:table-cell table:style-name="ce22" office:value-type="currency" office:currency="EUR" office:value="72000" calcext:value-type="currency">
            <text:p>72.000,00 €</text:p>
          </table:table-cell>
          <table:table-cell table:style-name="ce22" office:value-type="currency" office:currency="EUR" office:value="5040" calcext:value-type="currency">
            <text:p>5.040,00 €</text:p>
          </table:table-cell>
          <table:table-cell table:style-name="ce4" office:value-type="string" calcext:value-type="string">
            <text:p>BOP</text:p>
            <text:p>22-05-15</text:p>
            <text:p>Perfil del Contratant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nsejería de Hacienda y Presidencia.</text:p>
          </table:table-cell>
          <table:table-cell table:style-name="ce4" office:value-type="string" calcext:value-type="string">
            <text:p>10120/MCI</text:p>
          </table:table-cell>
          <table:table-cell table:style-name="ce4" office:value-type="string" calcext:value-type="string">
            <text:p>Adquisición de licencia antivirus para el Cabildo de Gran Canaria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36000" calcext:value-type="currency">
            <text:p>36.000,00 €</text:p>
          </table:table-cell>
          <table:table-cell table:style-name="ce22" office:value-type="currency" office:currency="EUR" office:value="2520" calcext:value-type="currency">
            <text:p>2.520,00 €</text:p>
          </table:table-cell>
          <table:table-cell table:style-name="ce18" office:value-type="string" calcext:value-type="string">
            <text:p>Dos</text:p>
            <text:p>(2)</text:p>
          </table:table-cell>
          <table:table-cell table:style-name="ce4" office:value-type="string" calcext:value-type="string">
            <text:p>Tres Dobles Uves Newt &amp; I.T., S.L.</text:p>
          </table:table-cell>
          <table:table-cell table:style-name="ce28" office:value-type="string" calcext:value-type="string">
            <text:p>33.480.00 €</text:p>
          </table:table-cell>
          <table:table-cell table:style-name="ce22" office:value-type="currency" office:currency="EUR" office:value="2343.6" calcext:value-type="currency">
            <text:p>2.343,60 €</text:p>
          </table:table-cell>
          <table:table-cell table:style-name="ce4" office:value-type="string" calcext:value-type="string">
            <text:p>Perfil del </text:p>
            <text:p>Contratant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sejería de Cooperacion Institucional y Solidaridad Internacional.</text:p>
          </table:table-cell>
          <table:table-cell table:style-name="ce4" office:value-type="string" calcext:value-type="string">
            <text:p>1125/CI</text:p>
          </table:table-cell>
          <table:table-cell table:style-name="ce4" office:value-type="string" calcext:value-type="string">
            <text:p>Pavimentación y mejora de seguridad vial en varias calles, calle Las Haciendas (Las Vegas), calles Las Portadas y El Pino (Rincón de</text:p>
            <text:p>Tenteniguada) y el Camino al Cercado, T.M. Valsequillo.</text:p>
          </table:table-cell>
          <table:table-cell table:style-name="ce18" office:value-type="string" calcext:value-type="string">
            <text:p>NS</text:p>
          </table:table-cell>
          <table:table-cell table:style-name="ce22" office:value-type="currency" office:currency="EUR" office:value="127300" calcext:value-type="currency">
            <text:p>127.300,00 €</text:p>
          </table:table-cell>
          <table:table-cell table:style-name="ce22" office:value-type="currency" office:currency="EUR" office:value="8911" calcext:value-type="currency">
            <text:p>8.911,00 €</text:p>
          </table:table-cell>
          <table:table-cell table:style-name="ce18" office:value-type="string" calcext:value-type="string">
            <text:p>Cuatro</text:p>
            <text:p>(4)</text:p>
          </table:table-cell>
          <table:table-cell table:style-name="ce4" office:value-type="string" calcext:value-type="string">
            <text:p>Construcciones y Planificación, S.L.</text:p>
          </table:table-cell>
          <table:table-cell table:style-name="ce22" office:value-type="currency" office:currency="EUR" office:value="127300" calcext:value-type="currency">
            <text:p>127.300,00 €</text:p>
          </table:table-cell>
          <table:table-cell table:style-name="ce22" office:value-type="currency" office:currency="EUR" office:value="8911" calcext:value-type="currency">
            <text:p>8.911,00 €</text:p>
          </table:table-cell>
          <table:table-cell table:style-name="ce4" office:value-type="string" calcext:value-type="string">
            <text:p>BOP</text:p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Cooperacion Institucional y Solidaridad Internacional.</text:p>
          </table:table-cell>
          <table:table-cell table:style-name="ce4" office:value-type="string" calcext:value-type="string">
            <text:p>1124/CI</text:p>
          </table:table-cell>
          <table:table-cell table:style-name="ce15" office:value-type="string" calcext:value-type="string">
            <text:p>Reasfaltado en distrito casco y costa, T.M. de Telde.</text:p>
          </table:table-cell>
          <table:table-cell table:style-name="ce18" office:value-type="string" calcext:value-type="string">
            <text:p>AP</text:p>
          </table:table-cell>
          <table:table-cell table:style-name="ce22" office:value-type="currency" office:currency="EUR" office:value="362815.18" calcext:value-type="currency">
            <text:p>362.815,18 €</text:p>
          </table:table-cell>
          <table:table-cell table:style-name="ce22" office:value-type="currency" office:currency="EUR" office:value="25397.06" calcext:value-type="currency">
            <text:p>25.397,06 €</text:p>
          </table:table-cell>
          <table:table-cell table:style-name="ce18" office:value-type="string" calcext:value-type="string">
            <text:p>Seis</text:p>
            <text:p>(6)</text:p>
          </table:table-cell>
          <table:table-cell table:style-name="ce4" office:value-type="string" calcext:value-type="string">
            <text:p>Surhisa Suárez e Hijos, S.L.</text:p>
          </table:table-cell>
          <table:table-cell table:style-name="ce22" office:value-type="currency" office:currency="EUR" office:value="329435.51" calcext:value-type="currency">
            <text:p>329.435,51 €</text:p>
          </table:table-cell>
          <table:table-cell table:style-name="ce22" office:value-type="currency" office:currency="EUR" office:value="23060.49" calcext:value-type="currency">
            <text:p>23.060,49 €</text:p>
          </table:table-cell>
          <table:table-cell table:style-name="ce4" office:value-type="string" calcext:value-type="string">
            <text:p>BOP</text:p>
            <text:p>03-08-15</text:p>
            <text:p>Perfil del Contratante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sejería de Empleo, Industria, Comercio y Artesanía.</text:p>
          </table:table-cell>
          <table:table-cell table:style-name="ce4" office:value-type="string" calcext:value-type="string">
            <text:p>1127/IN</text:p>
          </table:table-cell>
          <table:table-cell table:style-name="ce4" office:value-type="string" calcext:value-type="string">
            <text:p>Dirección artística y técnica del evento Gran Canaria Fashion &amp; Friends</text:p>
            <text:p>2015: Coordinación, infraestructura, montaje y logística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72000" calcext:value-type="currency">
            <text:p>72.000,00 €</text:p>
          </table:table-cell>
          <table:table-cell table:style-name="ce22" office:value-type="currency" office:currency="EUR" office:value="5040" calcext:value-type="currency">
            <text:p>5.040,00 €</text:p>
          </table:table-cell>
          <table:table-cell table:style-name="ce18" office:value-type="string" calcext:value-type="string">
            <text:p>Uno</text:p>
            <text:p>(1)</text:p>
          </table:table-cell>
          <table:table-cell table:style-name="ce4" office:value-type="string" calcext:value-type="string">
            <text:p>Enfoque Integral de Marketing, jS.L.</text:p>
          </table:table-cell>
          <table:table-cell table:style-name="ce22" office:value-type="currency" office:currency="EUR" office:value="61200" calcext:value-type="currency">
            <text:p>61.200,00 €</text:p>
          </table:table-cell>
          <table:table-cell table:style-name="ce22" office:value-type="currency" office:currency="EUR" office:value="4284" calcext:value-type="currency">
            <text:p>4.284,00 €</text:p>
          </table:table-cell>
          <table:table-cell table:style-name="ce4" office:value-type="string" calcext:value-type="string">
            <text:p>BOP</text:p>
            <text:p>14-08-15</text:p>
            <text:p>Perfil del Contratante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Consejo de Gobierno Insular.</text:p>
          </table:table-cell>
          <table:table-cell table:style-name="ce4" office:value-type="string" calcext:value-type="string">
            <text:p>973/OP</text:p>
          </table:table-cell>
          <table:table-cell table:style-name="ce13" office:value-type="string" calcext:value-type="string">
            <text:p>Servicio para la ejecución de operaciones de conservación de las carreteras Red Interior</text:p>
          </table:table-cell>
          <table:table-cell table:style-name="ce18" office:value-type="string" calcext:value-type="string">
            <text:p>AM</text:p>
          </table:table-cell>
          <table:table-cell table:style-name="ce25" office:value-type="currency" office:currency="EUR" office:value="5632543.8" calcext:value-type="currency">
            <text:p>5.632.543,80 €</text:p>
          </table:table-cell>
          <table:table-cell table:style-name="ce25" office:value-type="currency" office:currency="EUR" office:value="394278.08" calcext:value-type="currency">
            <text:p>394.278,08 €</text:p>
          </table:table-cell>
          <table:table-cell table:style-name="ce18" office:value-type="string" calcext:value-type="string">
            <text:p>Veintitrés</text:p>
            <text:p>(23)</text:p>
          </table:table-cell>
          <table:table-cell table:style-name="ce4" office:value-type="string" calcext:value-type="string">
            <text:p>UTE Dragados, S.A. – Ring Canarias, S.L. – Conservación Red Interior de Gran</text:p>
            <text:p>Canaria</text:p>
          </table:table-cell>
          <table:table-cell table:style-name="ce28" office:value-type="float" office:value="5632543.8" calcext:value-type="float">
            <text:p>5632543,8</text:p>
          </table:table-cell>
          <table:table-cell table:style-name="ce28" office:value-type="float" office:value="394278.08" calcext:value-type="float">
            <text:p>394278,08</text:p>
          </table:table-cell>
          <table:table-cell table:style-name="ce4" office:value-type="string" calcext:value-type="string">
            <text:p>ENVÍO DOUE</text:p>
            <text:p>10-07-15</text:p>
            <text:p>BOE</text:p>
            <text:p>31-07-15</text:p>
            <text:p>Perfil del Contratante</text:p>
            <text:p/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Consejo de Gobierno Insular.</text:p>
          </table:table-cell>
          <table:table-cell table:style-name="ce4" office:value-type="string" calcext:value-type="string">
            <text:p>974/OP</text:p>
          </table:table-cell>
          <table:table-cell table:style-name="ce4" office:value-type="string" calcext:value-type="string">
            <text:p>Servicio para la ejecución de operaciones de conservación de las</text:p>
            <text:p>carreteras Alta Capacidad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currency" office:currency="EUR" office:value="21799896.32" calcext:value-type="currency">
            <text:p>21.799.896,32 €</text:p>
          </table:table-cell>
          <table:table-cell table:style-name="ce22" office:value-type="currency" office:currency="EUR" office:value="1525992.76" calcext:value-type="currency">
            <text:p>1.525.992,76 €</text:p>
          </table:table-cell>
          <table:table-cell table:style-name="ce18" office:value-type="string" calcext:value-type="string">
            <text:p>Quince</text:p>
            <text:p>(15)</text:p>
          </table:table-cell>
          <table:table-cell table:style-name="ce4" office:value-type="string" calcext:value-type="string">
            <text:p>Pérez Moreno, S.A.U.</text:p>
          </table:table-cell>
          <table:table-cell table:style-name="ce22" office:value-type="currency" office:currency="EUR" office:value="21799896.32" calcext:value-type="currency">
            <text:p>21.799.896,32 €</text:p>
          </table:table-cell>
          <table:table-cell table:style-name="ce22" office:value-type="currency" office:currency="EUR" office:value="1525992.76" calcext:value-type="currency">
            <text:p>1.525.992,76 €</text:p>
          </table:table-cell>
          <table:table-cell table:style-name="ce4" office:value-type="string" calcext:value-type="string">
            <text:p>ENVÍO DOUE</text:p>
            <text:p>15-07-15</text:p>
            <text:p>PUBLICADO</text:p>
            <text:p>BOE</text:p>
            <text:p>31-07-15</text:p>
            <text:p>Perfil del Contratante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Consejo de Gobierno Insular.</text:p>
          </table:table-cell>
          <table:table-cell table:style-name="ce4" office:value-type="string" calcext:value-type="string">
            <text:p>979/OP</text:p>
          </table:table-cell>
          <table:table-cell table:style-name="ce4" office:value-type="string" calcext:value-type="string">
            <text:p>Servicio para la ejecución de operaciones de conservación de las</text:p>
            <text:p>carreteras de las Medianías y Cumbres de Gran Canaria.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string" calcext:value-type="string">
            <text:p>7.384.510,84 €</text:p>
            <text:p/>
          </table:table-cell>
          <table:table-cell table:style-name="ce22" office:value-type="currency" office:currency="EUR" office:value="516915.76" calcext:value-type="currency">
            <text:p>516.915,76 €</text:p>
          </table:table-cell>
          <table:table-cell table:style-name="ce18" office:value-type="string" calcext:value-type="string">
            <text:p>Veintiuno</text:p>
            <text:p>(21)</text:p>
          </table:table-cell>
          <table:table-cell table:style-name="ce4" office:value-type="string" calcext:value-type="string">
            <text:p>PÉREZ MORENO, S.A.U.</text:p>
          </table:table-cell>
          <table:table-cell table:style-name="ce22" office:value-type="string" calcext:value-type="string">
            <text:p>7.384.510,84 €</text:p>
            <text:p/>
          </table:table-cell>
          <table:table-cell table:style-name="ce22" office:value-type="currency" office:currency="EUR" office:value="516915.76" calcext:value-type="currency">
            <text:p>516.915,76 €</text:p>
          </table:table-cell>
          <table:table-cell table:style-name="ce4" office:value-type="string" calcext:value-type="string">
            <text:p>ENVÍO DOUE</text:p>
            <text:p>10-07-15</text:p>
            <text:p>PUBLICADO</text:p>
            <text:p>BOE</text:p>
            <text:p>31-07-15</text:p>
            <text:p>Perfil del Contratante</text:p>
            <text:p/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Consejo de Gobierno Insular.</text:p>
          </table:table-cell>
          <table:table-cell table:style-name="ce4" office:value-type="string" calcext:value-type="string">
            <text:p>869/MA</text:p>
          </table:table-cell>
          <table:table-cell table:style-name="ce4" office:value-type="string" calcext:value-type="string">
            <text:p>Servicio de fletamiento de helicópteros para la defensa contra incendios</text:p>
            <text:p>forestales en la isla de Gran Canaria</text:p>
          </table:table-cell>
          <table:table-cell table:style-name="ce18" office:value-type="string" calcext:value-type="string">
            <text:p>AM</text:p>
          </table:table-cell>
          <table:table-cell table:style-name="ce22" office:value-type="string" calcext:value-type="string">
            <text:p>3.540.512.00</text:p>
          </table:table-cell>
          <table:table-cell table:style-name="ce22" office:value-type="string" calcext:value-type="string">
            <text:p>Exento</text:p>
          </table:table-cell>
          <table:table-cell table:style-name="ce18" office:value-type="string" calcext:value-type="string">
            <text:p>Tres</text:p>
            <text:p>(3)</text:p>
          </table:table-cell>
          <table:table-cell table:style-name="ce4" office:value-type="string" calcext:value-type="string">
            <text:p>HTA Helicópteros – Operaçoes Actividades e Serviço Aéreos, LDA</text:p>
          </table:table-cell>
          <table:table-cell table:style-name="ce22" office:value-type="currency" office:currency="EUR" office:value="3364000" calcext:value-type="currency">
            <text:p>3.364.000,00 €</text:p>
          </table:table-cell>
          <table:table-cell table:style-name="ce28" office:value-type="string" calcext:value-type="string">
            <text:p>Exento</text:p>
          </table:table-cell>
          <table:table-cell table:style-name="ce4" office:value-type="string" calcext:value-type="string">
            <text:p>ENVÍO DOUE</text:p>
            <text:p>29-12-15</text:p>
            <text:p>PUBLICADO</text:p>
            <text:p>BOE</text:p>
            <text:p>17-12-15</text:p>
            <text:p>Perfil del Contratante</text:p>
          </table:table-cell>
          <table:table-cell table:number-columns-repeated="1011"/>
        </table:table-row>
        <table:table-row table:style-name="ro1" table:number-rows-repeated="104850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12:02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37S</meta:editing-duration>
    <meta:editing-cycles>6</meta:editing-cycles>
    <meta:generator>LibreOffice/4.4.5.2$Windows_x86 LibreOffice_project/a22f674fd25a3b6f45bdebf25400ed2adff0ff99</meta:generator>
    <dc:date>2015-11-11T12:03:07.029000000</dc:date>
    <meta:document-statistic meta:table-count="1" meta:cell-count="676" meta:object-count="0"/>
    <meta:user-defined meta:name="Info 1"/>
    <meta:user-defined meta:name="Info 2"/>
    <meta:user-defined meta:name="Info 3"/>
    <meta:user-defined meta:name="Info 4"/>
  </office:meta>
</office:document-meta>
</file>