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7">
      <style:table-properties table:display="true" style:writing-mode="lr-tb"/>
    </style:style>
    <style:style style:name="ce1" style:family="table-cell" style:parent-style-name="Default">
      <style:table-cell-properties fo:background-color="#5b9bd5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5b9bd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5b9bd5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OLUCIONES DERECHO DE ACCESO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CIONES DERECHO DE ACCESO A INFORMACIÓN PÚBLICA</text:p>
          </table:table-cell>
          <table:covered-table-cell table:number-columns-repeated="2" table:style-name="ce7"/>
          <table:table-cell>
            <draw:frame table:end-cell-address="'RESOLUCIONES DERECHO DE ACCESO 2020'.J12" table:end-x="1.333cm" table:end-y="0.318cm" draw:z-index="0" draw:name="Gráfico 2" draw:style-name="gr1" draw:text-style-name="P1" svg:width="12.078cm" svg:height="7.862cm" svg:x="1.926cm" svg:y="0.345cm">
              <draw:object draw:notify-on-update-of-ranges="'RESOLUCIONES DERECHO DE ACCESO 2020'.A5:'RESOLUCIONES DERECHO DE ACCESO 2020'.A11 'RESOLUCIONES DERECHO DE ACCESO 2020'.C4:'RESOLUCIONES DERECHO DE ACCESO 2020'.C4 'RESOLUCIONES DERECHO DE ACCESO 2020'.C5:'RESOLUCIONES DERECHO DE ACCESO 2020'.C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8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2" table:number-rows-spanned="1">
            <text:p>TIPO DE RESOLUCIÓN</text:p>
          </table:table-cell>
          <table:covered-table-cell table:style-name="ce5"/>
          <table:table-cell table:style-name="ce9" office:value-type="string" calcext:value-type="string">
            <text:p>NUMERO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ESTIMADAS TOTALMENTE</text:p>
          </table:table-cell>
          <table:covered-table-cell table:style-name="ce6"/>
          <table:table-cell table:style-name="ce10" office:value-type="float" office:value="53" calcext:value-type="float">
            <text:p>5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ESTIMADAS PARCIALMENTE</text:p>
          </table:table-cell>
          <table:covered-table-cell table:style-name="ce6"/>
          <table:table-cell table:style-name="ce10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INADMITIDAS</text:p>
          </table:table-cell>
          <table:covered-table-cell table:style-name="ce6"/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DESESTIMADAS</text:p>
          </table:table-cell>
          <table:covered-table-cell table:style-name="ce6"/>
          <table:table-cell table:style-name="ce10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OTRAS</text:p>
          </table:table-cell>
          <table:table-cell table:style-name="ce6"/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 table:number-columns-spanned="2" table:number-rows-spanned="1">
            <text:p>PENDIENTES </text:p>
          </table:table-cell>
          <table:covered-table-cell table:style-name="ce6"/>
          <table:table-cell table:style-name="ce10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0" office:value-type="float" office:value="82" calcext:value-type="float">
            <text:p>82</text:p>
          </table:table-cell>
          <table:table-cell table:number-columns-repeated="61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1">
            <text:p>Revisado 02/03/2021.</text:p>
          </table:table-cell>
          <table:covered-table-cell table:style-name="ce12"/>
          <table:table-cell table:number-columns-repeated="62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3:31:54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8" style:display-name="PageStyle_Hoja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TES._20_S.I._20_2018" style:display-name="PageStyle_EXPTES. S.I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cabildo</meta:initial-creator>
    <meta:creation-date>2018-02-22T12:57:53</meta:creation-date>
    <dc:date>2021-06-28T12:19:11.989000000</dc:date>
    <meta:generator>LibreOffice/7.1.2.2$Windows_X86_64 LibreOffice_project/8a45595d069ef5570103caea1b71cc9d82b2aae4</meta:generator>
    <meta:editing-duration>PT36M11S</meta:editing-duration>
    <meta:editing-cycles>9</meta:editing-cycles>
    <meta:document-statistic meta:table-count="1" meta:cell-count="1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15" chart:overlap="-2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d9d9d9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032cm" svg:height="7.913cm" xlink:href=".." xlink:type="simple" chart:class="chart:bar" chart:style-name="ch1">
        <chart:title svg:x="2.675cm" svg:y="0.293cm" chart:style-name="ch2">
          <text:p>NUMERO RESOLUCIONES</text:p>
        </chart:title>
        <chart:plot-area chart:style-name="ch3" table:cell-range-address="'RESOLUCIONES DERECHO DE ACCESO 2020'.A5:'RESOLUCIONES DERECHO DE ACCESO 2020'.A11 'RESOLUCIONES DERECHO DE ACCESO 2020'.C4:'RESOLUCIONES DERECHO DE ACCESO 2020'.C11" chart:data-source-has-labels="both" svg:x="0.24cm" svg:y="1.346cm" svg:width="11.552cm" svg:height="6.409cm">
          <chart:coordinate-region svg:x="3.992cm" svg:y="1.346cm" svg:width="7.639cm" svg:height="5.991cm"/>
          <chart:axis chart:dimension="x" chart:name="primary-x" chart:style-name="ch4" chartooo:axis-type="auto">
            <chartooo:date-scale/>
            <chart:categories table:cell-range-address="'RESOLUCIONES DERECHO DE ACCESO 2020'.A5:'RESOLUCIONES DERECHO DE ACCESO 2020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OLUCIONES DERECHO DE ACCESO 2020'.C5:'RESOLUCIONES DERECHO DE ACCESO 2020'.C11" chart:label-cell-address="'RESOLUCIONES DERECHO DE ACCESO 2020'.C4:'RESOLUCIONES DERECHO DE ACCESO 2020'.C4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</text:p>
                <draw:g>
                  <svg:desc>'RESOLUCIONES DERECHO DE ACCESO 2020'.C4:'RESOLUCIONES DERECHO DE ACCESO 2020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RESOLUCIONES DERECHO DE ACCESO 2020'.A5:'RESOLUCIONES DERECHO DE ACCESO 2020'.A11</svg:desc>
                </draw:g>
              </table:table-cell>
              <table:table-cell office:value-type="float" office:value="53">
                <text:p>53</text:p>
                <draw:g>
                  <svg:desc>'RESOLUCIONES DERECHO DE ACCESO 2020'.C5:'RESOLUCIONES DERECHO DE ACCESO 2020'.C11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NDIENTES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deg" draw:border="0%"/>
    <draw:gradient draw:name="msFillGradient_20_2" draw:display-name="msFillGradient 2" draw:style="linear" draw:start-color="#f08c56" draw:end-color="#f57a27" draw:start-intensity="100%" draw:end-intensity="100%" draw:angle="0deg" draw:border="0%"/>
  </office:styles>
</office:document-styles>
</file>