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llares" style:data-style-name="N36"/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B050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59791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Directivo_y_Event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1" table:number-columns-repeated="16377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1)</text:p>
          </table:table-cell>
          <table:table-cell table:style-name="ce1"/>
          <table:table-cell office:value-type="string" table:number-columns-spanned="3" table:number-rows-spanned="1" table:style-name="ce13">
            <text:p>Obligaciones Reconocidas 2021</text:p>
          </table:table-cell>
          <table:covered-table-cell table:number-columns-repeated="2"/>
          <table:table-cell office:value-type="string" table:style-name="ce1">
            <text:p>Capítulo I</text:p>
          </table:table-cell>
          <table:table-cell office:value-type="string" table:style-name="ce1">
            <text:p>Presupuesto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oste personal eventual</text:p>
          </table:table-cell>
          <table:table-cell office:value-type="float" office:value="921078.12" table:style-name="ce5">
            <text:p>921.078,12</text:p>
          </table:table-cell>
          <table:table-cell table:number-columns-repeated="2" table:style-name="ce6"/>
          <table:table-cell office:value-type="float" office:value="79437878.5" table:style-name="ce7">
            <text:p><text:s/>79.437.878,50<text:s text:c="3"/></text:p>
          </table:table-cell>
          <table:table-cell office:value-type="float" office:value="780203389.78999996" table:style-name="ce7">
            <text:p><text:s/>780.203.389,79<text:s text:c="3"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oste personal directivo</text:p>
          </table:table-cell>
          <table:table-cell office:value-type="float" office:value="1244724.71" table:style-name="ce5">
            <text:p>1.244.724,71</text:p>
          </table:table-cell>
          <table:table-cell office:value-type="string" table:style-name="ce8">
            <text:p>Ratio s/ Cap. 1</text:p>
          </table:table-cell>
          <table:table-cell office:value-type="string" table:style-name="ce8">
            <text:p>Ratio s/ 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Total directivo + eventual</text:p>
          </table:table-cell>
          <table:table-cell office:value-type="float" office:value="2165802.83" table:formula="of:=SUM([.C5:.C6])" table:style-name="ce10">
            <text:p>2.165.802,83</text:p>
          </table:table-cell>
          <table:table-cell office:value-type="percentage" office:value="2.8272645768807329E-2" table:style-name="ce11">
            <text:p>2,83%</text:p>
          </table:table-cell>
          <table:table-cell office:value-type="percentage" office:value="2.6447516057789694E-3" table:style-name="ce11">
            <text:p>0,26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style-name="ce12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Personal_Directivo_y_Eventual.$A$1:Personal_Directivo_y_Eventual.$C$8" table:base-cell-address="Personal_Directivo_y_Even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07-07T09:19:57Z</meta:creation-date>
    <dc:date>2022-05-27T13:21:14Z</dc:date>
  </office:meta>
</office:document-meta>
</file>