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ión_básica_de_financi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) La información básica sobre la financiación de la entidad local: Tributos propios y participación en tributos del Estado y de la CA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Tributos Propios</text:p>
          </table:table-cell>
          <table:table-cell table:style-name="ce6"/>
          <table:table-cell office:value-type="float" office:value="2021" table:style-name="ce8">
            <text:p>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rtículo</text:p>
          </table:table-cell>
          <table:table-cell office:value-type="string" table:style-name="ce9">
            <text:p>Denominación</text:p>
          </table:table-cell>
          <table:table-cell office:value-type="string" table:style-name="ce8">
            <text:p>Derechos Rec. Netos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Tasas por la prest. de ss públicos carác. social y preferente</text:p>
          </table:table-cell>
          <table:table-cell office:value-type="float" office:value="136687.9" table:style-name="ce12">
            <text:p>136.687,90</text:p>
          </table:table-cell>
          <table:table-cell table:number-columns-repeated="16381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Tasas por la realización de act.de competencia local</text:p>
          </table:table-cell>
          <table:table-cell office:value-type="float" office:value="971645.84" table:style-name="ce12">
            <text:p>971.645,84</text:p>
          </table:table-cell>
          <table:table-cell table:number-columns-repeated="16381" table:style-name="ce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Tasas por la utilización privativa o el aprov. especial</text:p>
          </table:table-cell>
          <table:table-cell office:value-type="float" office:value="174372.38" table:style-name="ce12">
            <text:p>174.372,3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otal Tributos Propios</text:p>
          </table:table-cell>
          <table:table-cell office:value-type="float" office:value="1282706.1200000001" table:formula="of:=SUM([.C8:.C10])" table:style-name="ce14">
            <text:p>1.282.706,1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3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Participación en los tributos del Estado</text:p>
          </table:table-cell>
          <table:table-cell table:style-name="ce13"/>
          <table:table-cell office:value-type="float" office:value="2021" table:style-name="ce15">
            <text:p>2021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style-name="ce13"/>
          <table:table-cell office:value-type="string" table:style-name="ce15">
            <text:p>Derechos Rec. Netos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articip. Tributos del Estado Asistencia Sanitaria</text:p>
          </table:table-cell>
          <table:table-cell table:style-name="ce1"/>
          <table:table-cell office:value-type="float" office:value="9103700.9900000002" table:style-name="ce12">
            <text:p>9.103.700,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ondo complementario de Financiación</text:p>
          </table:table-cell>
          <table:table-cell table:style-name="ce13"/>
          <table:table-cell office:value-type="float" office:value="103831792.7" table:style-name="ce12">
            <text:p>103.831.792,7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3">
            <text:p>Total Participación en los tributos del Estado</text:p>
          </table:table-cell>
          <table:table-cell office:value-type="float" office:value="112935493.69" table:formula="of:=SUM([.C15:.C16])" table:style-name="ce14">
            <text:p>112.935.493,69</text:p>
          </table:table-cell>
          <table:table-cell table:number-columns-repeated="16381"/>
        </table:table-row>
        <table:table-row table:style-name="ro2">
          <table:table-cell/>
          <table:table-cell table:style-name="ce13"/>
          <table:table-cell table:style-name="ce6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Información_básica_de_financiac.$A$1:Información_básica_de_financiac.$C$18" table:base-cell-address="Información_básica_de_financi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2:48:25Z</dc:date>
    <meta:print-date>2018-05-10T12:31:11Z</meta:print-date>
  </office:meta>
</office:document-meta>
</file>