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ahnschrift" svg:font-family="Bahnschrif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7t00" svg:font-family="TT277t00" style:font-family-generic="roman" style:font-pitch="variable"/>
    <style:font-face style:name="TT277t001" svg:font-family="TT277t00" style:font-family-generic="system" style:font-pitch="variable"/>
    <style:font-face style:name="TT27Bt00" svg:font-family="TT27B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886cm" fo:margin-left="-0.191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191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886cm" fo:margin-left="-0.191cm" fo:margin-top="0cm" fo:margin-bottom="0cm" table:align="left" style:writing-mode="lr-tb"/>
    </style:style>
    <style:style style:name="Tabla3.A" style:family="table-column">
      <style:table-column-properties style:column-width="15.886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886cm" fo:margin-left="-0.191cm" fo:margin-top="0cm" fo:margin-bottom="0cm" table:align="left" style:writing-mode="lr-tb"/>
    </style:style>
    <style:style style:name="Tabla4.A" style:family="table-column">
      <style:table-column-properties style:column-width="15.886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886cm" fo:margin-left="-0.191cm" fo:margin-top="0cm" fo:margin-bottom="0cm" table:align="left" style:writing-mode="lr-tb"/>
    </style:style>
    <style:style style:name="Tabla5.A" style:family="table-column">
      <style:table-column-properties style:column-width="15.886cm"/>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5.886cm" fo:margin-left="-0.191cm" fo:margin-top="0cm" fo:margin-bottom="0cm" table:align="left" style:writing-mode="lr-tb"/>
    </style:style>
    <style:style style:name="Tabla6.A" style:family="table-column">
      <style:table-column-properties style:column-width="15.886cm"/>
    </style:style>
    <style:style style:name="Tabla6.1" style:family="table-row">
      <style:table-row-properties fo:keep-together="auto"/>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6.284cm" fo:margin-top="0cm" fo:margin-bottom="0cm" table:align="center" style:writing-mode="lr-tb"/>
    </style:style>
    <style:style style:name="Tabla7.A" style:family="table-column">
      <style:table-column-properties style:column-width="8.142cm"/>
    </style:style>
    <style:style style:name="Tabla7.1" style:family="table-row">
      <style:table-row-properties style:min-row-height="0.751cm" fo:keep-together="auto"/>
    </style:style>
    <style:style style:name="Tabla7.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text-properties fo:font-size="6pt" style:font-size-asian="6pt"/>
    </style:style>
    <style:style style:name="P3"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5" style:family="paragraph" style:parent-style-name="Frame_20_contents">
      <style:text-properties style:font-name="Optima" style:font-size-complex="9pt"/>
    </style:style>
    <style:style style:name="P6"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7"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8"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10"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11" style:family="paragraph" style:parent-style-name="Standard">
      <style:paragraph-properties fo:text-align="justify" style:justify-single-word="false"/>
      <style:text-properties style:font-name="Optima" style:font-size-complex="12pt"/>
    </style:style>
    <style:style style:name="P12" style:family="paragraph" style:parent-style-name="Standard">
      <style:paragraph-properties fo:text-align="justify" style:justify-single-word="false"/>
      <style:text-properties style:font-name="Optima" fo:language="es" fo:country="ES" style:font-size-complex="12pt" style:font-weight-complex="bold"/>
    </style:style>
    <style:style style:name="P13"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5" style:family="paragraph" style:parent-style-name="Standard">
      <style:paragraph-properties fo:margin-left="1cm" fo:margin-right="0cm" fo:text-align="justify" style:justify-single-word="false" fo:text-indent="0cm" style:auto-text-indent="false">
        <style:tab-stops>
          <style:tab-stop style:position="1.251cm"/>
        </style:tab-stops>
      </style:paragraph-properties>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P16" style:family="paragraph" style:parent-style-name="Standard">
      <style:paragraph-properties fo:text-align="justify" style:justify-single-word="false">
        <style:tab-stops>
          <style:tab-stop style:position="1.251cm"/>
        </style:tab-stops>
      </style:paragraph-properties>
      <style:text-properties style:font-name="Optima" fo:language="es" fo:country="ES" style:text-underline-style="solid" style:text-underline-width="auto" style:text-underline-color="font-color" fo:font-weight="bold" fo:background-color="#ffff00" style:font-weight-asian="bold" style:font-name-complex="Optima1" style:font-size-complex="12pt"/>
    </style:style>
    <style:style style:name="P17"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P1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style:font-name-complex="TT27Bt00" style:font-size-complex="12pt"/>
    </style:style>
    <style:style style:name="P19" style:family="paragraph" style:parent-style-name="Standard">
      <style:paragraph-properties fo:text-align="justify" style:justify-single-word="false"/>
      <style:text-properties style:font-name="Optima" fo:language="es" fo:country="ES" style:font-name-complex="Arial2" style:font-size-complex="12pt"/>
    </style:style>
    <style:style style:name="P20"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21"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font-weight-complex="bold"/>
    </style:style>
    <style:style style:name="P22" style:family="paragraph" style:parent-style-name="Standard">
      <style:paragraph-properties fo:text-align="justify" style:justify-single-word="false"/>
      <style:text-properties style:font-name="Optima" fo:language="es" fo:country="ES" fo:font-weight="bold" style:font-weight-asian="bold" style:font-name-complex="TT2A1t00" style:font-size-complex="12pt"/>
    </style:style>
    <style:style style:name="P23"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24"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name-complex="TT1C9t00" style:font-size-complex="12pt"/>
    </style:style>
    <style:style style:name="P25" style:family="paragraph" style:parent-style-name="Standard">
      <style:paragraph-properties fo:margin-top="0cm" fo:margin-bottom="0.282cm" style:contextual-spacing="true" fo:line-height="106%" fo:text-align="justify" style:justify-single-word="false"/>
      <style:text-properties style:font-name="Optima" fo:language="es" fo:country="ES" fo:font-weight="bold" style:font-name-asian="Calibri1" style:language-asian="en" style:country-asian="US" style:font-weight-asian="bold" style:font-size-complex="12pt"/>
    </style:style>
    <style:style style:name="P2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27" style:family="paragraph" style:parent-style-name="Standard">
      <style:paragraph-properties fo:text-align="justify" style:justify-single-word="false"/>
      <style:text-properties style:font-name="Optima" fo:language="es" fo:country="ES" style:font-name-complex="Optima,Bold1" style:font-size-complex="12pt" style:font-weight-complex="bold"/>
    </style:style>
    <style:style style:name="P28"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Optima,Bold1" style:font-size-complex="12pt" style:font-weight-complex="bold"/>
    </style:style>
    <style:style style:name="P29" style:family="paragraph" style:parent-style-name="Standard">
      <style:paragraph-properties fo:margin-left="0cm" fo:margin-right="0cm" fo:text-align="justify" style:justify-single-word="false" fo:text-indent="0.751cm" style:auto-text-indent="false"/>
      <style:text-properties style:font-name="Optima" fo:language="es" fo:country="ES" style:font-name-asian="Calibri1" style:language-asian="en" style:country-asian="US" style:font-size-complex="12pt"/>
    </style:style>
    <style:style style:name="P30" style:family="paragraph" style:parent-style-name="Standard">
      <style:paragraph-properties fo:margin-top="0cm" fo:margin-bottom="0.282cm" style:contextual-spacing="true" fo:line-height="106%" fo:text-align="justify" style:justify-single-word="false"/>
      <style:text-properties style:font-name="Optima" fo:language="es" fo:country="ES" style:font-name-asian="Calibri1" style:language-asian="en" style:country-asian="US" style:font-size-complex="12pt"/>
    </style:style>
    <style:style style:name="P31"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 style:font-size-complex="12pt"/>
    </style:style>
    <style:style style:name="P32" style:family="paragraph" style:parent-style-name="Standard">
      <style:paragraph-properties fo:text-align="justify" style:justify-single-word="false"/>
      <style:text-properties style:font-name="Optima" fo:language="es" fo:country="ES" style:font-name-complex="TT1C9t00" style:font-size-complex="12pt"/>
    </style:style>
    <style:style style:name="P33" style:family="paragraph" style:parent-style-name="Standard">
      <style:paragraph-properties fo:text-align="justify" style:justify-single-word="false"/>
      <style:text-properties style:font-name="Optima" style:font-name-complex="Arial2" style:font-size-complex="12pt"/>
    </style:style>
    <style:style style:name="P3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35"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36"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37" style:family="paragraph" style:parent-style-name="Standard">
      <style:text-properties style:font-name="Optima" style:font-name-complex="Arial2" style:font-size-complex="12pt"/>
    </style:style>
    <style:style style:name="P38" style:family="paragraph" style:parent-style-name="Standard">
      <style:paragraph-properties fo:text-align="justify" style:justify-single-word="false"/>
      <style:text-properties style:font-name="Optima" style:font-name-complex="Arial2" style:font-size-complex="12pt" style:font-weight-complex="bold"/>
    </style:style>
    <style:style style:name="P39" style:family="paragraph" style:parent-style-name="Standard">
      <style:paragraph-properties fo:margin-left="1.886cm" fo:margin-right="0cm" fo:text-align="justify" style:justify-single-word="false" fo:text-indent="0cm" style:auto-text-indent="false"/>
      <style:text-properties style:font-name="Optima" style:font-name-complex="Arial2" style:font-size-complex="12pt" style:font-weight-complex="bold"/>
    </style:style>
    <style:style style:name="P40"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41"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42" style:family="paragraph" style:parent-style-name="Standard">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43" style:family="paragraph" style:parent-style-name="Standard">
      <style:paragraph-properties fo:text-align="justify" style:justify-single-word="false"/>
      <style:text-properties style:font-name="Optima" style:language-asian="en" style:country-asian="US" style:font-size-complex="12pt"/>
    </style:style>
    <style:style style:name="P44" style:family="paragraph" style:parent-style-name="Standard">
      <style:paragraph-properties fo:margin-left="0cm" fo:margin-right="0cm" fo:text-align="justify" style:justify-single-word="false" fo:text-indent="0.751cm" style:auto-text-indent="false"/>
      <style:text-properties style:font-name="Optima" style:language-asian="en" style:country-asian="US" style:font-size-complex="12pt"/>
    </style:style>
    <style:style style:name="P45" style:family="paragraph" style:parent-style-name="Standard">
      <style:paragraph-properties fo:margin-left="0cm" fo:margin-right="0cm" fo:text-align="justify" style:justify-single-word="false" fo:text-indent="1.251cm" style:auto-text-indent="false"/>
      <style:text-properties style:font-name="Optima" style:language-asian="en" style:country-asian="US" style:font-size-complex="12pt"/>
    </style:style>
    <style:style style:name="P46" style:family="paragraph" style:parent-style-name="Standard">
      <style:paragraph-properties fo:margin-left="0cm" fo:margin-right="0cm" fo:text-align="justify" style:justify-single-word="false" fo:text-indent="1.249cm" style:auto-text-indent="false"/>
      <style:text-properties style:font-name="Optima" style:language-asian="en" style:country-asian="US" style:font-size-complex="12pt"/>
    </style:style>
    <style:style style:name="P47" style:family="paragraph" style:parent-style-name="Standard">
      <style:paragraph-properties fo:margin-left="0cm" fo:margin-right="0cm" fo:text-align="justify" style:justify-single-word="false" fo:text-indent="1.249cm" style:auto-text-indent="false"/>
      <style:text-properties style:font-name="Optima" style:language-asian="en" style:country-asian="US" style:font-size-complex="12pt" style:font-weight-complex="bold"/>
    </style:style>
    <style:style style:name="P48" style:family="paragraph" style:parent-style-name="Standard">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49"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font-weight-complex="bold"/>
    </style:style>
    <style:style style:name="P50"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51"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52"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53" style:family="paragraph" style:parent-style-name="Standard">
      <style:text-properties style:font-name="Optima" fo:font-weight="bold" style:font-weight-asian="bold" style:font-name-complex="Arial2" style:font-size-complex="12pt"/>
    </style:style>
    <style:style style:name="P54"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Helvetica" style:font-size-complex="12pt"/>
    </style:style>
    <style:style style:name="P55" style:family="paragraph" style:parent-style-name="Standard">
      <style:paragraph-properties fo:margin-left="0cm" fo:margin-right="0cm" fo:text-align="justify" style:justify-single-word="false" fo:text-indent="1.251cm" style:auto-text-indent="false"/>
      <style:text-properties style:font-name="Optima" fo:font-weight="bold" style:language-asian="en" style:country-asian="US" style:font-weight-asian="bold" style:font-size-complex="12pt" style:font-weight-complex="bold"/>
    </style:style>
    <style:style style:name="P56"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57"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letter-kerning="false" style:font-name-asian="Times New Roman1" style:language-asian="es" style:country-asian="ES" style:font-name-complex="Arial2" style:font-size-complex="10pt" style:language-complex="ar" style:country-complex="SA"/>
    </style:style>
    <style:style style:name="P58"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59" style:family="paragraph" style:parent-style-name="Standard">
      <style:paragraph-properties fo:margin-left="0cm" fo:margin-right="0cm" fo:text-align="justify" style:justify-single-word="false" fo:text-indent="1.249cm" style:auto-text-indent="false"/>
    </style:style>
    <style:style style:name="P60" style:family="paragraph" style:parent-style-name="Standard">
      <style:paragraph-properties fo:text-align="justify" style:justify-single-word="false"/>
    </style:style>
    <style:style style:name="P61" style:family="paragraph" style:parent-style-name="Standard">
      <style:paragraph-properties fo:margin-left="0cm" fo:margin-right="0cm" fo:text-align="justify" style:justify-single-word="false" fo:text-indent="1.251cm" style:auto-text-indent="false"/>
    </style:style>
    <style:style style:name="P62" style:family="paragraph" style:parent-style-name="Standard">
      <style:paragraph-properties fo:margin-left="1cm" fo:margin-right="0cm" fo:text-align="justify" style:justify-single-word="false" fo:text-indent="0cm" style:auto-text-indent="false">
        <style:tab-stops>
          <style:tab-stop style:position="1.251cm"/>
        </style:tab-stops>
      </style:paragraph-properties>
    </style:style>
    <style:style style:name="P63" style:family="paragraph" style:parent-style-name="Standard">
      <style:paragraph-properties fo:text-align="justify" style:justify-single-word="false">
        <style:tab-stops>
          <style:tab-stop style:position="1.251cm"/>
        </style:tab-stops>
      </style:paragraph-properties>
    </style:style>
    <style:style style:name="P64" style:family="paragraph" style:parent-style-name="Standard">
      <style:paragraph-properties fo:margin-left="1.249cm" fo:margin-right="0cm" fo:text-align="justify" style:justify-single-word="false" fo:text-indent="0cm" style:auto-text-indent="false"/>
    </style:style>
    <style:style style:name="P65" style:family="paragraph" style:parent-style-name="Standard">
      <style:paragraph-properties fo:margin-left="0cm" fo:margin-right="0cm" fo:text-align="justify" style:justify-single-word="false" fo:text-indent="0.751cm" style:auto-text-indent="false"/>
    </style:style>
    <style:style style:name="P66"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67"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68"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69" style:family="paragraph" style:parent-style-name="Standard">
      <style:paragraph-properties fo:margin-top="0cm" fo:margin-bottom="0cm" style:contextual-spacing="false" fo:text-align="justify" style:justify-single-word="false" fo:orphans="2" fo:widows="2"/>
    </style:style>
    <style:style style:name="P70" style:family="paragraph" style:parent-style-name="Standard">
      <style:paragraph-properties fo:text-align="justify" style:justify-single-word="false"/>
      <style:text-properties fo:color="#ff0000" loext:opacity="100%" style:font-name="Optima" fo:language="es" fo:country="ES" style:font-size-complex="12pt" style:font-weight-complex="bold"/>
    </style:style>
    <style:style style:name="P71"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72" style:family="paragraph" style:parent-style-name="Standard">
      <style:paragraph-properties fo:margin-left="0cm" fo:margin-right="0cm" fo:text-align="justify" style:justify-single-word="false" fo:text-indent="1.249cm" style:auto-text-indent="false"/>
      <style:text-properties fo:color="#ff0000" loext:opacity="100%" style:font-name="Optima" style:font-size-complex="12pt"/>
    </style:style>
    <style:style style:name="P73"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74" style:family="paragraph" style:parent-style-name="Standard">
      <style:paragraph-properties fo:margin-left="1.249cm" fo:margin-right="0cm" fo:text-align="justify" style:justify-single-word="false" fo:text-indent="0cm" style:auto-text-indent="false"/>
      <style:text-properties fo:color="#ff0000" loext:opacity="100%" style:font-name="Optima" fo:font-weight="bold" style:font-weight-asian="bold" style:font-name-complex="Arial2" style:font-size-complex="12pt"/>
    </style:style>
    <style:style style:name="P75"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76"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77"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78" style:family="paragraph" style:parent-style-name="Standard">
      <style:paragraph-properties fo:margin-left="2.51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79" style:family="paragraph" style:parent-style-name="Standard">
      <style:paragraph-properties fo:margin-left="1.249cm" fo:margin-right="0cm"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80"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style:font-name-complex="Arial2" style:font-size-complex="12pt"/>
    </style:style>
    <style:style style:name="P81"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82"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83" style:family="paragraph" style:parent-style-name="Standard">
      <style:paragraph-properties fo:margin-left="2.51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84"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font-weight-complex="bold"/>
    </style:style>
    <style:style style:name="P85" style:family="paragraph" style:parent-style-name="Standard">
      <style:paragraph-properties fo:margin-left="1.249cm" fo:margin-right="0cm" fo:text-align="justify" style:justify-single-word="false" fo:text-indent="0cm" style:auto-text-indent="false"/>
      <style:text-properties fo:color="#000000" loext:opacity="100%" style:font-name="Optima" fo:font-size="11pt" fo:font-weight="bold" style:font-size-asian="11pt" style:font-weight-asian="bold" style:font-name-complex="Arial2" style:font-size-complex="11pt"/>
    </style:style>
    <style:style style:name="P86" style:family="paragraph" style:parent-style-name="Standard">
      <style:paragraph-properties fo:margin-left="0cm" fo:margin-right="0cm" fo:margin-top="0cm" fo:margin-bottom="0.282cm" style:contextual-spacing="true" fo:line-height="106%" fo:text-align="justify" style:justify-single-word="false" fo:text-indent="1.249cm" style:auto-text-indent="false"/>
    </style:style>
    <style:style style:name="P87" style:family="paragraph" style:parent-style-name="Standard">
      <style:paragraph-properties fo:margin-left="0cm" fo:margin-right="0cm" fo:margin-top="0cm" fo:margin-bottom="0.282cm" style:contextual-spacing="true" fo:line-height="106%" fo:text-align="justify" style:justify-single-word="false" fo:text-indent="0.635cm" style:auto-text-indent="false"/>
    </style:style>
    <style:style style:name="P88" style:family="paragraph" style:parent-style-name="Standard">
      <style:paragraph-properties fo:margin-left="0cm" fo:margin-right="0cm" fo:margin-top="0cm" fo:margin-bottom="0.282cm" style:contextual-spacing="true" fo:line-height="106%" fo:text-align="justify" style:justify-single-word="false" fo:text-indent="0.614cm" style:auto-text-indent="false"/>
    </style:style>
    <style:style style:name="P89" style:family="paragraph" style:parent-style-name="Standard">
      <style:paragraph-properties fo:margin-top="0cm" fo:margin-bottom="0cm" style:contextual-spacing="false" fo:text-align="justify" style:justify-single-word="false" fo:orphans="2" fo:widows="2"/>
      <style:text-properties fo:font-size="10pt" style:letter-kerning="false" style:font-name-asian="Times New Roman1" style:language-asian="es" style:country-asian="ES" style:font-name-complex="Arial2" style:font-size-complex="12pt" style:language-complex="ar" style:country-complex="SA"/>
    </style:style>
    <style:style style:name="P90" style:family="paragraph" style:parent-style-name="Standard">
      <style:paragraph-properties fo:margin-top="0cm" fo:margin-bottom="0.282cm" style:contextual-spacing="true" fo:line-height="106%" fo:text-align="justify" style:justify-single-word="false"/>
      <style:text-properties fo:color="#0070c0" loext:opacity="100%" style:font-name="Optima" fo:language="es" fo:country="ES" fo:font-weight="bold" style:font-name-asian="Calibri1" style:language-asian="en" style:country-asian="US" style:font-weight-asian="bold" style:font-size-complex="12pt"/>
    </style:style>
    <style:style style:name="P91" style:family="paragraph" style:parent-style-name="Standard">
      <style:paragraph-properties fo:text-align="justify" style:justify-single-word="false"/>
      <style:text-properties fo:text-transform="uppercase" style:font-name="Optima" fo:font-size="11pt" style:text-underline-style="solid" style:text-underline-width="auto" style:text-underline-color="font-color" fo:font-weight="bold" style:font-size-asian="11pt" style:font-weight-asian="bold" style:font-name-complex="Arial2" style:font-size-complex="11pt"/>
    </style:style>
    <style:style style:name="P92"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9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9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95"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9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7"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98"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99" style:family="paragraph" style:parent-style-name="Standard" style:list-style-name="WWNum4">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00" style:family="paragraph" style:parent-style-name="Standard" style:list-style-name="WWNum4">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01"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02"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03" style:family="paragraph" style:parent-style-name="Standard" style:list-style-name="WWNum4">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04" style:family="paragraph" style:parent-style-name="Standard" style:list-style-name="WWNum9">
      <loext:graphic-properties draw:fill="solid" draw:fill-color="#9cc2e5"/>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05"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06"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07" style:family="paragraph" style:parent-style-name="Standard">
      <style:paragraph-properties fo:margin-left="0cm" fo:margin-right="0cm" fo:text-align="justify" style:justify-single-word="false" fo:text-indent="1.249cm" style:auto-text-indent="false"/>
      <style:text-properties style:font-name="Optima" style:text-underline-style="solid" style:text-underline-width="auto" style:text-underline-color="font-color" style:font-name-complex="Arial2" style:font-size-complex="12pt"/>
    </style:style>
    <style:style style:name="P108"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09"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110" style:family="paragraph" style:parent-style-name="Standard" style:list-style-name="WWNum3">
      <style:paragraph-properties fo:text-align="justify" style:justify-single-word="false"/>
      <style:text-properties style:font-name="Optima" style:font-size-complex="12pt"/>
    </style:style>
    <style:style style:name="P111"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12" style:family="paragraph" style:parent-style-name="Standard">
      <style:paragraph-properties fo:margin-left="0cm" fo:margin-right="0cm" fo:text-align="justify" style:justify-single-word="false" fo:text-indent="1.249cm" style:auto-text-indent="false"/>
      <style:text-properties style:font-name="Optima" style:font-size-complex="12pt"/>
    </style:style>
    <style:style style:name="P11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114"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1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16"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117" style:family="paragraph" style:parent-style-name="Standard">
      <style:paragraph-properties fo:text-align="justify" style:justify-single-word="false"/>
      <style:text-properties style:font-name="Optima" fo:language="es" fo:country="ES" style:font-size-complex="12pt" style:font-weight-complex="bold"/>
    </style:style>
    <style:style style:name="P118" style:family="paragraph" style:parent-style-name="Standard">
      <style:paragraph-properties fo:margin-left="0.635cm" fo:margin-right="0cm" fo:text-align="justify" style:justify-single-word="false" fo:text-indent="1.228cm" style:auto-text-indent="false"/>
      <style:text-properties style:font-name="Optima" fo:language="es" fo:country="ES" style:font-size-complex="12pt" style:font-weight-complex="bold"/>
    </style:style>
    <style:style style:name="P11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weight="bold" style:font-weight-asian="bold" style:font-name-complex="TT27Bt00" style:font-size-complex="12pt"/>
    </style:style>
    <style:style style:name="P12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121" style:family="paragraph" style:parent-style-name="Standard" style:list-style-name="WWNum5a">
      <style:paragraph-properties fo:margin-left="0.501cm" fo:margin-right="0cm" fo:text-align="justify" style:justify-single-word="false" fo:text-indent="0.115cm" style:auto-text-indent="false"/>
      <style:text-properties style:font-name="Optima" style:font-name-complex="Arial2" style:font-size-complex="12pt"/>
    </style:style>
    <style:style style:name="P12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123"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124" style:family="paragraph" style:parent-style-name="Standard">
      <style:paragraph-properties fo:text-align="justify" style:justify-single-word="false"/>
      <style:text-properties style:font-name="Optima" style:font-name-complex="Arial2" style:font-size-complex="12pt"/>
    </style:style>
    <style:style style:name="P125" style:family="paragraph" style:parent-style-name="Standard">
      <style:paragraph-properties fo:margin-left="0cm" fo:margin-right="0cm" fo:text-align="justify" style:justify-single-word="false" fo:text-indent="1.249cm" style:auto-text-indent="false"/>
      <style:text-properties style:font-name="Optima" officeooo:paragraph-rsid="0007e338" style:font-name-complex="Arial2" style:font-size-complex="12pt"/>
    </style:style>
    <style:style style:name="P126" style:family="paragraph" style:parent-style-name="Standard">
      <style:paragraph-properties>
        <style:tab-stops>
          <style:tab-stop style:position="6.519cm"/>
        </style:tab-stops>
      </style:paragraph-properties>
      <style:text-properties style:font-name="Optima" style:font-name-complex="Arial2" style:font-size-complex="12pt"/>
    </style:style>
    <style:style style:name="P127" style:family="paragraph" style:parent-style-name="Standard">
      <loext:graphic-properties draw:fill="solid" draw:fill-color="#fff2cc"/>
      <style:paragraph-properties fo:text-align="justify" style:justify-single-word="false" fo:break-before="pag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28"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29" style:family="paragraph" style:parent-style-name="Standard" style:list-style-name="WWNum10">
      <style:paragraph-properties fo:text-align="justify" style:justify-single-word="false"/>
      <style:text-properties style:font-name="Optima" fo:font-weight="bold" style:font-weight-asian="bold" style:font-name-complex="Arial2" style:font-size-complex="12pt"/>
    </style:style>
    <style:style style:name="P130"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letter-kerning="false" style:font-name-asian="Times New Roman1" style:language-asian="es" style:country-asian="ES" style:font-name-complex="TT27Bt00" style:font-size-complex="10pt" style:language-complex="ar" style:country-complex="SA"/>
    </style:style>
    <style:style style:name="P131" style:family="paragraph" style:parent-style-name="Standard">
      <style:paragraph-properties fo:text-align="justify" style:justify-single-word="false"/>
      <style:text-properties style:font-name="Optima" fo:font-size="8pt" style:font-size-asian="7pt" style:language-asian="en" style:country-asian="US" style:font-size-complex="8pt"/>
    </style:style>
    <style:style style:name="P132"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33"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P134"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135"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136"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P137"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38"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139"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140"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Arial2" style:font-size-complex="12pt" style:language-complex="ar" style:country-complex="SA"/>
    </style:style>
    <style:style style:name="P141" style:family="paragraph" style:parent-style-name="Standard">
      <style:paragraph-properties fo:margin-top="0cm" fo:margin-bottom="0cm" style:contextual-spacing="false" fo:text-align="justify" style:justify-single-word="false" fo:orphans="2" fo:widows="2"/>
      <style:text-properties style:font-name="Optima" fo:font-size="12pt"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42"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143" style:family="paragraph" style:parent-style-name="Standard">
      <style:paragraph-properties fo:margin-left="0cm" fo:margin-right="0cm" fo:text-align="justify" style:justify-single-word="false" fo:text-indent="1.249cm" style:auto-text-indent="false"/>
    </style:style>
    <style:style style:name="P144" style:family="paragraph" style:parent-style-name="Standard" style:list-style-name="WWNum2">
      <style:paragraph-properties fo:text-align="justify" style:justify-single-word="false"/>
    </style:style>
    <style:style style:name="P145" style:family="paragraph" style:parent-style-name="Standard" style:list-style-name="WWNum3">
      <style:paragraph-properties fo:text-align="justify" style:justify-single-word="false"/>
    </style:style>
    <style:style style:name="P146" style:family="paragraph" style:parent-style-name="Standard" style:list-style-name="WWNum5a">
      <style:paragraph-properties fo:margin-left="0.501cm" fo:margin-right="0cm" fo:text-align="justify" style:justify-single-word="false" fo:text-indent="0.115cm" style:auto-text-indent="false"/>
    </style:style>
    <style:style style:name="P147" style:family="paragraph" style:parent-style-name="Standard" style:list-style-name="WWNum8">
      <style:paragraph-properties fo:text-align="justify" style:justify-single-word="false"/>
    </style:style>
    <style:style style:name="P148" style:family="paragraph" style:parent-style-name="Standard" style:list-style-name="WWNum11">
      <style:paragraph-properties fo:text-align="justify" style:justify-single-word="false"/>
    </style:style>
    <style:style style:name="P149" style:family="paragraph" style:parent-style-name="Standard" style:list-style-name="WWNum6">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50" style:family="paragraph" style:parent-style-name="Standard" style:list-style-name="WWNum7">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51" style:family="paragraph" style:parent-style-name="Standard" style:list-style-name="WWNum14">
      <style:paragraph-properties fo:text-align="justify" style:justify-single-word="false"/>
      <style:text-properties fo:color="#000000" loext:opacity="100%" style:font-name="Optima" fo:font-weight="bold" style:font-weight-asian="bold" style:font-name-complex="Arial2" style:font-size-complex="12pt"/>
    </style:style>
    <style:style style:name="P152"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53" style:family="paragraph" style:parent-style-name="Standard">
      <style:paragraph-properties fo:text-align="justify" style:justify-single-word="false"/>
      <style:text-properties fo:color="#ff0000" loext:opacity="100%" style:font-name="Optima" style:language-asian="en" style:country-asian="US" style:font-size-complex="12pt"/>
    </style:style>
    <style:style style:name="P154"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P155" style:family="paragraph" style:parent-style-name="Standard" style:list-style-name="WWNum13">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P156"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name-complex="Arial2" style:font-size-complex="12pt" style:language-complex="ar" style:country-complex="SA"/>
    </style:style>
    <style:style style:name="P157" style:family="paragraph" style:parent-style-name="Standard" style:list-style-name="WWNum3">
      <style:paragraph-properties fo:margin-top="0cm" fo:margin-bottom="0cm" style:contextual-spacing="false" fo:text-align="justify" style:justify-single-word="false" fo:orphans="2" fo:widows="2"/>
      <style:text-properties fo:font-size="12pt" fo:font-weight="bold" style:letter-kerning="false" style:font-name-asian="Times New Roman1" style:font-size-asian="12pt" style:language-asian="es" style:country-asian="ES" style:font-weight-asian="bold" style:font-size-complex="12pt" style:language-complex="ar" style:country-complex="SA"/>
    </style:style>
    <style:style style:name="P158" style:family="paragraph" style:parent-style-name="Standard" style:list-style-name="WWNum12">
      <style:paragraph-properties fo:margin-top="0cm" fo:margin-bottom="0cm" style:contextual-spacing="false" fo:text-align="justify" style:justify-single-word="false" fo:orphans="2" fo:widows="2"/>
      <style:text-properties fo:font-size="12pt" fo:font-weight="bold" style:letter-kerning="false" style:font-name-asian="Times New Roman1" style:font-size-asian="12pt" style:language-asian="es" style:country-asian="ES" style:font-weight-asian="bold" style:font-size-complex="12pt" style:language-complex="ar" style:country-complex="SA"/>
    </style:style>
    <style:style style:name="P159" style:family="paragraph" style:parent-style-name="Standard">
      <style:paragraph-properties fo:margin-top="0cm" fo:margin-bottom="0cm" style:contextual-spacing="false" fo:text-align="justify" style:justify-single-word="false" fo:orphans="2" fo:widows="2"/>
      <style:text-properties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T1" style:family="text">
      <style:text-properties style:font-name="Optima"/>
    </style:style>
    <style:style style:name="T2" style:family="text">
      <style:text-properties style:font-name="Optima" fo:font-weight="bold" style:font-weight-asian="bold"/>
    </style:style>
    <style:style style:name="T3" style:family="text">
      <style:text-properties style:font-name="Optima" fo:font-weight="bold" style:font-weight-asian="bold" style:font-size-complex="12pt"/>
    </style:style>
    <style:style style:name="T4" style:family="text">
      <style:text-properties style:font-name="Optima" fo:font-weight="bold" style:font-weight-asian="bold" style:font-size-complex="12pt" style:font-weight-complex="bold"/>
    </style:style>
    <style:style style:name="T5" style:family="text">
      <style:text-properties style:font-name="Optima" fo:font-weight="bold" style:font-weight-asian="bold" style:font-name-complex="Arial2"/>
    </style:style>
    <style:style style:name="T6" style:family="text">
      <style:text-properties style:font-name="Optima" fo:font-weight="bold" style:font-weight-asian="bold" style:font-name-complex="Arial2" style:font-size-complex="12pt"/>
    </style:style>
    <style:style style:name="T7" style:family="text">
      <style:text-properties style:font-name="Optima" fo:font-weight="bold" style:font-weight-asian="bold" style:font-name-complex="Arial2" style:font-size-complex="12pt" style:font-weight-complex="bold"/>
    </style:style>
    <style:style style:name="T8" style:family="text">
      <style:text-properties style:font-name="Optima" fo:font-weight="bold" style:font-weight-asian="bold" style:font-name-complex="Arial2" style:font-size-complex="12pt" style:font-style-complex="italic" style:font-weight-complex="bold"/>
    </style:style>
    <style:style style:name="T9" style:family="text">
      <style:text-properties style:font-name="Optima" fo:font-weight="bold" style:language-asian="en" style:country-asian="US" style:font-weight-asian="bold" style:font-size-complex="12pt"/>
    </style:style>
    <style:style style:name="T10" style:family="text">
      <style:text-properties style:font-name="Optima" fo:font-weight="bold" style:language-asian="en" style:country-asian="US" style:font-weight-asian="bold" style:font-size-complex="12pt" style:font-weight-complex="bold"/>
    </style:style>
    <style:style style:name="T11" style:family="text">
      <style:text-properties style:font-name="Optima" style:font-size-complex="12pt"/>
    </style:style>
    <style:style style:name="T12" style:family="text">
      <style:text-properties style:font-name="Optima" style:font-size-complex="12pt" style:font-weight-complex="bold"/>
    </style:style>
    <style:style style:name="T13" style:family="text">
      <style:text-properties style:font-name="Optima" fo:font-style="italic" style:font-style-asian="italic" style:font-size-complex="12pt"/>
    </style:style>
    <style:style style:name="T14" style:family="text">
      <style:text-properties style:font-name="Optima" fo:font-style="italic" style:font-style-asian="italic" style:font-name-complex="Arial2" style:font-size-complex="12pt"/>
    </style:style>
    <style:style style:name="T15"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T16" style:family="text">
      <style:text-properties style:font-name="Optima" fo:font-style="italic" fo:font-weight="bold" style:font-style-asian="italic" style:font-weight-asian="bold" style:font-name-complex="Arial2" style:font-size-complex="12pt"/>
    </style:style>
    <style:style style:name="T17" style:family="text">
      <style:text-properties style:font-name="Optima" style:text-underline-style="solid" style:text-underline-width="auto" style:text-underline-color="font-color" style:font-size-complex="12pt"/>
    </style:style>
    <style:style style:name="T18" style:family="text">
      <style:text-properties style:font-name="Optima" style:text-underline-style="solid" style:text-underline-width="auto" style:text-underline-color="font-color" fo:font-weight="bold" style:font-weight-asian="bold"/>
    </style:style>
    <style:style style:name="T19" style:family="text">
      <style:text-properties style:font-name="Optima" style:text-underline-style="solid" style:text-underline-width="auto" style:text-underline-color="font-color" fo:font-weight="bold" style:font-weight-asian="bold" style:font-name-complex="Arial2" style:font-size-complex="12pt"/>
    </style:style>
    <style:style style:name="T20"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21" style:family="text">
      <style:text-properties style:font-name="Optima" style:text-underline-style="solid" style:text-underline-width="auto" style:text-underline-color="font-color" fo:font-weight="bold" style:font-weight-asian="bold" style:font-size-complex="12pt"/>
    </style:style>
    <style:style style:name="T22"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23" style:family="text">
      <style:text-properties style:font-name="Optima" style:text-underline-style="solid" style:text-underline-width="auto" style:text-underline-color="font-color" style:font-name-complex="Arial2" style:font-size-complex="12pt"/>
    </style:style>
    <style:style style:name="T24" style:family="text">
      <style:text-properties style:font-name="Optima" style:text-underline-style="solid" style:text-underline-width="auto" style:text-underline-color="font-color" style:language-asian="en" style:country-asian="US" style:font-size-complex="12pt"/>
    </style:style>
    <style:style style:name="T25" style:family="text">
      <style:text-properties style:font-name="Optima" fo:language="es" fo:country="ES"/>
    </style:style>
    <style:style style:name="T26" style:family="text">
      <style:text-properties style:font-name="Optima" fo:language="es" fo:country="ES" style:font-size-complex="12pt"/>
    </style:style>
    <style:style style:name="T27" style:family="text">
      <style:text-properties style:font-name="Optima" fo:language="es" fo:country="ES" style:font-name-complex="Helvetica" style:font-size-complex="12pt"/>
    </style:style>
    <style:style style:name="T28" style:family="text">
      <style:text-properties style:font-name="Optima" fo:language="es" fo:country="ES" style:text-underline-style="solid" style:text-underline-width="auto" style:text-underline-color="font-color"/>
    </style:style>
    <style:style style:name="T29" style:family="text">
      <style:text-properties style:font-name="Optima" fo:language="es" fo:country="ES" style:text-underline-style="solid" style:text-underline-width="auto" style:text-underline-color="font-color" fo:font-weight="bold" style:font-weight-asian="bold"/>
    </style:style>
    <style:style style:name="T30" style:family="text">
      <style:text-properties style:font-name="Optima" fo:language="es" fo:country="ES" style:text-underline-style="solid" style:text-underline-width="auto" style:text-underline-color="font-color" fo:font-weight="bold" style:font-weight-asian="bold" style:font-name-complex="Arial2"/>
    </style:style>
    <style:style style:name="T31"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32" style:family="text">
      <style:text-properties style:font-name="Optima" fo:language="es" fo:country="ES" style:text-underline-style="solid" style:text-underline-width="auto" style:text-underline-color="font-color" fo:font-weight="bold" style:font-weight-asian="bold" style:font-name-complex="TT27Bt00"/>
    </style:style>
    <style:style style:name="T33"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4" style:family="text">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T35"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36"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37" style:family="text">
      <style:text-properties style:font-name="Optima"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language-complex="ar" style:country-complex="SA"/>
    </style:style>
    <style:style style:name="T38" style:family="text">
      <style:text-properties style:font-name="Optima" fo:language="es" fo:country="ES" style:text-underline-style="solid" style:text-underline-width="auto" style:text-underline-color="font-color" style:font-name-complex="Arial2"/>
    </style:style>
    <style:style style:name="T39" style:family="text">
      <style:text-properties style:font-name="Optima" fo:language="es" fo:country="ES" style:text-underline-style="solid" style:text-underline-width="auto" style:text-underline-color="font-color" style:font-name-complex="Arial2" style:font-size-complex="12pt"/>
    </style:style>
    <style:style style:name="T40" style:family="text">
      <style:text-properties style:font-name="Optima" fo:language="es" fo:country="ES" style:text-underline-style="solid" style:text-underline-width="auto" style:text-underline-color="font-color" style:font-name-complex="TT27Bt00"/>
    </style:style>
    <style:style style:name="T41" style:family="text">
      <style:text-properties style:font-name="Optima" fo:language="es" fo:country="ES" style:text-underline-style="solid" style:text-underline-width="auto" style:text-underline-color="font-color" style:font-name-complex="TT27Bt00" style:font-size-complex="12pt"/>
    </style:style>
    <style:style style:name="T42" style:family="text">
      <style:text-properties style:font-name="Optima" fo:language="es" fo:country="ES" style:text-underline-style="solid" style:text-underline-width="auto" style:text-underline-color="font-color" style:letter-kerning="false" style:font-name-asian="Times New Roman1" style:language-asian="es" style:country-asian="ES" style:font-name-complex="TT27Bt00" style:language-complex="ar" style:country-complex="SA"/>
    </style:style>
    <style:style style:name="T43" style:family="text">
      <style:text-properties style:font-name="Optima" fo:language="es" fo:country="ES" fo:font-weight="bold" style:font-name-asian="Calibri1" style:language-asian="en" style:country-asian="US" style:font-weight-asian="bold" style:font-size-complex="12pt"/>
    </style:style>
    <style:style style:name="T44" style:family="text">
      <style:text-properties style:font-name="Optima" fo:language="es" fo:country="ES" fo:font-weight="bold" style:font-name-asian="Calibri1" style:language-asian="en" style:country-asian="US" style:font-weight-asian="bold" style:font-name-complex="TT2A3t00" style:font-size-complex="12pt"/>
    </style:style>
    <style:style style:name="T45" style:family="text">
      <style:text-properties style:font-name="Optima" fo:language="es" fo:country="ES" fo:font-weight="bold" style:font-name-asian="Calibri1" style:language-asian="en" style:country-asian="US" style:font-weight-asian="bold" style:font-name-complex="Calibri1" style:font-size-complex="12pt"/>
    </style:style>
    <style:style style:name="T46" style:family="text">
      <style:text-properties style:font-name="Optima" fo:language="es" fo:country="ES" fo:font-weight="bold" style:font-name-asian="Calibri1" style:language-asian="en" style:country-asian="US" style:font-weight-asian="bold" style:font-name-complex="Helvetica" style:font-size-complex="12pt"/>
    </style:style>
    <style:style style:name="T47" style:family="text">
      <style:text-properties style:font-name="Optima" fo:language="es" fo:country="ES" fo:font-weight="bold" style:font-name-asian="Calibri1" style:language-asian="en" style:country-asian="US" style:font-weight-asian="bold" style:font-name-complex="Arial2" style:font-size-complex="12pt"/>
    </style:style>
    <style:style style:name="T48" style:family="text">
      <style:text-properties style:font-name="Optima" fo:language="es" fo:country="ES" fo:font-weight="bold" style:font-name-asian="Calibri1" style:language-asian="en" style:country-asian="US" style:font-weight-asian="bold" style:font-name-complex="Optima1" style:font-size-complex="12pt"/>
    </style:style>
    <style:style style:name="T49" style:family="text">
      <style:text-properties style:font-name="Optima" fo:language="es" fo:country="ES" fo:font-weight="bold" style:font-name-asian="Calibri1" style:language-asian="en" style:country-asian="US" style:font-weight-asian="bold" style:font-name-complex="Bahnschrift" style:font-size-complex="12pt"/>
    </style:style>
    <style:style style:name="T50" style:family="text">
      <style:text-properties style:font-name="Optima" fo:language="es" fo:country="ES" fo:font-weight="bold" style:font-name-asian="Calibri1" style:language-asian="en" style:country-asian="US" style:font-weight-asian="bold" style:font-name-complex="Helvetica-Bold" style:font-size-complex="12pt" style:font-weight-complex="bold"/>
    </style:style>
    <style:style style:name="T51" style:family="text">
      <style:text-properties style:font-name="Optima" fo:language="es" fo:country="ES" fo:font-weight="bold" style:font-weight-asian="bold" style:font-name-complex="TT2A7t00" style:font-size-complex="12pt"/>
    </style:style>
    <style:style style:name="T52" style:family="text">
      <style:text-properties style:font-name="Optima" fo:language="es" fo:country="ES" fo:font-weight="bold" style:font-weight-asian="bold" style:font-name-complex="Arial2"/>
    </style:style>
    <style:style style:name="T53" style:family="text">
      <style:text-properties style:font-name="Optima" fo:language="es" fo:country="ES" fo:font-weight="bold" style:font-weight-asian="bold" style:font-name-complex="Arial2" style:font-size-complex="12pt"/>
    </style:style>
    <style:style style:name="T54" style:family="text">
      <style:text-properties style:font-name="Optima" fo:language="es" fo:country="ES" fo:font-weight="bold" style:font-weight-asian="bold" style:font-name-complex="Arial2" style:font-size-complex="12pt" style:font-weight-complex="bold"/>
    </style:style>
    <style:style style:name="T55" style:family="text">
      <style:text-properties style:font-name="Optima" fo:language="es" fo:country="ES" fo:font-weight="bold" style:font-weight-asian="bold" style:font-name-complex="TT27Bt00"/>
    </style:style>
    <style:style style:name="T56" style:family="text">
      <style:text-properties style:font-name="Optima" fo:language="es" fo:country="ES" fo:font-weight="bold" style:font-weight-asian="bold" style:font-name-complex="TT27Bt00" style:font-size-complex="12pt"/>
    </style:style>
    <style:style style:name="T57" style:family="text">
      <style:text-properties style:font-name="Optima" fo:language="es" fo:country="ES" fo:font-weight="bold" style:font-weight-asian="bold" style:font-name-complex="ArialMT" style:font-size-complex="12pt"/>
    </style:style>
    <style:style style:name="T58" style:family="text">
      <style:text-properties style:font-name="Optima" fo:language="es" fo:country="ES" fo:font-weight="bold" style:font-weight-asian="bold" style:font-name-complex="Optima1" style:font-size-complex="12pt"/>
    </style:style>
    <style:style style:name="T59" style:family="text">
      <style:text-properties style:font-name="Optima" fo:language="es" fo:country="ES" fo:font-weight="bold" style:font-weight-asian="bold" style:font-name-complex="Optima,Bold1" style:font-size-complex="12pt" style:font-weight-complex="bold"/>
    </style:style>
    <style:style style:name="T60" style:family="text">
      <style:text-properties style:font-name="Optima" fo:language="es" fo:country="ES" fo:font-weight="bold" style:font-weight-asian="bold" style:font-name-complex="TT1C9t00" style:font-size-complex="12pt"/>
    </style:style>
    <style:style style:name="T61" style:family="text">
      <style:text-properties style:font-name="Optima" fo:language="es" fo:country="ES" fo:font-weight="bold" style:font-weight-asian="bold" style:font-name-complex="TT277t001" style:font-size-complex="12pt"/>
    </style:style>
    <style:style style:name="T62" style:family="text">
      <style:text-properties style:font-name="Optima" fo:language="es" fo:country="ES" fo:font-weight="bold" style:language-asian="en" style:country-asian="US" style:font-weight-asian="bold" style:font-size-complex="12pt"/>
    </style:style>
    <style:style style:name="T63" style:family="text">
      <style:text-properties style:font-name="Optima" fo:language="es" fo:country="ES" fo:font-weight="bold" style:rfc-language-tag-asian="es-ES-u-co-trad" style:language-asian="es" style:country-asian="ES" style:font-weight-asian="bold" style:font-size-complex="12pt"/>
    </style:style>
    <style:style style:name="T64" style:family="text">
      <style:text-properties style:font-name="Optima" fo:language="es" fo:country="ES" style:font-name-asian="Calibri1" style:language-asian="en" style:country-asian="US" style:font-size-complex="12pt"/>
    </style:style>
    <style:style style:name="T65" style:family="text">
      <style:text-properties style:font-name="Optima" fo:language="es" fo:country="ES" style:font-name-asian="Calibri1" style:language-asian="en" style:country-asian="US" style:font-name-complex="Arial2" style:font-size-complex="12pt"/>
    </style:style>
    <style:style style:name="T66" style:family="text">
      <style:text-properties style:font-name="Optima" fo:language="es" fo:country="ES" style:font-name-asian="Calibri1" style:language-asian="en" style:country-asian="US" style:font-name-complex="Calibri1" style:font-size-complex="12pt"/>
    </style:style>
    <style:style style:name="T67" style:family="text">
      <style:text-properties style:font-name="Optima" fo:language="es" fo:country="ES" style:font-name-asian="Calibri1" style:language-asian="en" style:country-asian="US" style:font-name-complex="Bahnschrift" style:font-size-complex="12pt"/>
    </style:style>
    <style:style style:name="T68" style:family="text">
      <style:text-properties style:font-name="Optima" fo:language="es" fo:country="ES" style:font-name-asian="Calibri1" style:language-asian="en" style:country-asian="US" style:font-name-complex="Optima1" style:font-size-complex="12pt"/>
    </style:style>
    <style:style style:name="T69"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70"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Arial2" style:font-size-complex="12pt"/>
    </style:style>
    <style:style style:name="T71" style:family="text">
      <style:text-properties style:font-name="Optima" fo:language="es" fo:country="ES" style:font-name-complex="Arial2"/>
    </style:style>
    <style:style style:name="T72" style:family="text">
      <style:text-properties style:font-name="Optima" fo:language="es" fo:country="ES" style:font-name-complex="Arial2" style:font-size-complex="12pt"/>
    </style:style>
    <style:style style:name="T73" style:family="text">
      <style:text-properties style:font-name="Optima" fo:language="es" fo:country="ES" style:font-name-complex="Arial2" style:font-size-complex="12pt" style:font-style-complex="italic"/>
    </style:style>
    <style:style style:name="T74" style:family="text">
      <style:text-properties style:font-name="Optima" fo:language="es" fo:country="ES" style:font-name-complex="Arial2" style:font-size-complex="12pt" style:font-weight-complex="bold"/>
    </style:style>
    <style:style style:name="T75" style:family="text">
      <style:text-properties style:font-name="Optima" fo:language="es" fo:country="ES" style:language-asian="en" style:country-asian="US" style:font-size-complex="12pt"/>
    </style:style>
    <style:style style:name="T76" style:family="text">
      <style:text-properties style:font-name="Optima" fo:language="es" fo:country="ES" style:font-name-complex="TT27Bt00"/>
    </style:style>
    <style:style style:name="T77" style:family="text">
      <style:text-properties style:font-name="Optima" fo:language="es" fo:country="ES" style:font-name-complex="TT27Bt00" style:font-size-complex="12pt"/>
    </style:style>
    <style:style style:name="T78" style:family="text">
      <style:text-properties style:font-name="Optima" fo:language="es" fo:country="ES" style:font-name-complex="TT1C9t00" style:font-size-complex="12pt"/>
    </style:style>
    <style:style style:name="T79" style:family="text">
      <style:text-properties style:font-name="Optima" fo:language="es" fo:country="ES" style:font-name-complex="TT1CFt00" style:font-size-complex="12pt"/>
    </style:style>
    <style:style style:name="T80" style:family="text">
      <style:text-properties style:font-name="Optima" fo:language="es" fo:country="ES" style:font-name-complex="Optima1"/>
    </style:style>
    <style:style style:name="T81" style:family="text">
      <style:text-properties style:font-name="Optima" fo:language="es" fo:country="ES" style:font-name-complex="Optima1" style:font-size-complex="12pt"/>
    </style:style>
    <style:style style:name="T82" style:family="text">
      <style:text-properties style:font-name="Optima" fo:language="es" fo:country="ES" style:font-name-complex="Optima,Bold1" style:font-size-complex="12pt" style:font-weight-complex="bold"/>
    </style:style>
    <style:style style:name="T83" style:family="text">
      <style:text-properties style:font-name="Optima" fo:language="es" fo:country="ES" style:font-name-complex="ArialMT" style:font-size-complex="12pt"/>
    </style:style>
    <style:style style:name="T84" style:family="text">
      <style:text-properties style:font-name="Optima" fo:language="es" fo:country="ES" style:letter-kerning="false" style:font-name-asian="Times New Roman1" style:language-asian="es" style:country-asian="ES" style:font-name-complex="TT27Bt00" style:language-complex="ar" style:country-complex="SA"/>
    </style:style>
    <style:style style:name="T85" style:family="text">
      <style:text-properties style:font-name="Optima" style:font-name-complex="Arial2"/>
    </style:style>
    <style:style style:name="T86" style:family="text">
      <style:text-properties style:font-name="Optima" style:font-name-complex="Arial2" style:font-size-complex="12pt"/>
    </style:style>
    <style:style style:name="T87" style:family="text">
      <style:text-properties style:font-name="Optima" style:font-name-complex="Arial2" style:font-size-complex="12pt" style:font-weight-complex="bold"/>
    </style:style>
    <style:style style:name="T88" style:family="text">
      <style:text-properties style:font-name="Optima" style:font-name-complex="Arial2" style:font-size-complex="12pt" style:font-style-complex="italic"/>
    </style:style>
    <style:style style:name="T89" style:family="text">
      <style:text-properties style:font-name="Optima" style:language-asian="en" style:country-asian="US" style:font-size-complex="12pt"/>
    </style:style>
    <style:style style:name="T90" style:family="text">
      <style:text-properties style:font-name="Optima" style:language-asian="en" style:country-asian="US" style:font-size-complex="12pt" style:font-weight-complex="bold"/>
    </style:style>
    <style:style style:name="T91" style:family="text">
      <style:text-properties style:font-name="Optima" fo:font-size="10pt"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font-size-complex="12pt" style:language-complex="ar" style:country-complex="SA"/>
    </style:style>
    <style:style style:name="T92" style:family="text">
      <style:text-properties style:font-name="Optima" fo:font-size="10pt" fo:language="es" fo:country="ES" style:text-underline-style="solid" style:text-underline-width="auto" style:text-underline-color="font-color" style:letter-kerning="false" style:font-name-asian="Times New Roman1" style:language-asian="es" style:country-asian="ES" style:font-name-complex="TT27Bt00" style:font-size-complex="12pt" style:language-complex="ar" style:country-complex="SA"/>
    </style:style>
    <style:style style:name="T93" style:family="text">
      <style:text-properties style:font-name="Optima" fo:font-size="10pt" fo:language="es" fo:country="ES" style:letter-kerning="false" style:font-name-asian="Times New Roman1" style:language-asian="es" style:country-asian="ES" style:font-name-complex="TT27Bt00" style:font-size-complex="12pt" style:language-complex="ar" style:country-complex="SA"/>
    </style:style>
    <style:style style:name="T94"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95" style:family="text">
      <style:text-properties style:font-name="Optima" fo:font-size="12pt" fo:language="es" fo:country="ES" style:text-underline-style="solid" style:text-underline-width="auto" style:text-underline-color="font-color" fo:font-weight="bold" style:font-size-asian="12pt" style:font-weight-asian="bold"/>
    </style:style>
    <style:style style:name="T96"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97"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98" style:family="text">
      <style:text-properties style:font-name="Optima" fo:font-size="12pt" fo:language="es" fo:country="ES" style:font-size-asian="12pt"/>
    </style:style>
    <style:style style:name="T99" style:family="text">
      <style:text-properties fo:color="#ff0000" loext:opacity="100%" style:font-name="Optima" style:font-size-complex="12pt"/>
    </style:style>
    <style:style style:name="T100" style:family="text">
      <style:text-properties fo:color="#ff0000" loext:opacity="100%" style:font-name="Optima" style:font-name-complex="Arial2" style:font-size-complex="12pt"/>
    </style:style>
    <style:style style:name="T101" style:family="text">
      <style:text-properties fo:color="#ff0000" loext:opacity="100%" style:font-name="Optima" fo:language="es" fo:country="ES" fo:font-weight="bold" style:font-weight-asian="bold" style:font-name-complex="Arial2" style:font-size-complex="12pt"/>
    </style:style>
    <style:style style:name="T102" style:family="text">
      <style:text-properties fo:color="#ff0000" loext:opacity="100%" style:font-name="Optima" fo:language="es" fo:country="ES" style:font-name-complex="Arial2" style:font-size-complex="12pt"/>
    </style:style>
    <style:style style:name="T103" style:family="text">
      <style:text-properties fo:color="#000000" loext:opacity="100%" style:font-name="Optima" style:font-name-complex="Arial2" style:font-size-complex="12pt"/>
    </style:style>
    <style:style style:name="T104" style:family="text">
      <style:text-properties fo:color="#000000" loext:opacity="100%" style:font-name="Optima" fo:font-weight="bold" style:font-weight-asian="bold" style:font-name-complex="Arial2" style:font-size-complex="12pt"/>
    </style:style>
    <style:style style:name="T105" style:family="text">
      <style:text-properties fo:color="#000000" loext:opacity="100%" style:font-name="Optima" fo:font-weight="bold" style:font-weight-asian="bold" style:font-name-complex="Arial2" style:font-size-complex="12pt" style:font-weight-complex="bold"/>
    </style:style>
    <style:style style:name="T106"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07" style:family="text">
      <style:text-properties fo:color="#000000" loext:opacity="100%" style:font-name="Optima" fo:language="es" fo:country="ES" fo:font-weight="bold" style:font-weight-asian="bold" style:font-name-complex="Arial2" style:font-size-complex="12pt" style:font-weight-complex="bold"/>
    </style:style>
    <style:style style:name="T108" style:family="text">
      <style:text-properties fo:color="#000000" loext:opacity="100%" style:font-name="Optima" fo:language="es" fo:country="ES" fo:font-weight="bold" style:font-weight-asian="bold" style:font-name-complex="Arial-BoldMT" style:font-size-complex="12pt" style:font-weight-complex="bold"/>
    </style:style>
    <style:style style:name="T109" style:family="text">
      <style:text-properties fo:color="#000000" loext:opacity="100%" style:font-name="Optima" fo:language="es" fo:country="ES" fo:font-weight="bold" style:font-weight-asian="bold" style:font-name-complex="ArialMT" style:font-size-complex="12pt"/>
    </style:style>
    <style:style style:name="T110" style:family="text">
      <style:text-properties fo:color="#000000" loext:opacity="100%" style:font-name="Optima" fo:language="es" fo:country="ES" fo:font-weight="bold" style:font-weight-asian="bold" style:font-name-complex="Optima1" style:font-size-complex="12pt"/>
    </style:style>
    <style:style style:name="T111" style:family="text">
      <style:text-properties fo:color="#000000" loext:opacity="100%"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112" style:family="text">
      <style:text-properties fo:color="#000000" loext:opacity="100%" style:font-name="Optima" fo:language="es" fo:country="ES" fo:font-style="italic" style:text-underline-style="solid" style:text-underline-width="auto" style:text-underline-color="font-color" fo:font-weight="bold" style:font-style-asian="italic" style:font-weight-asian="bold" style:font-name-complex="Optima1" style:font-size-complex="12pt"/>
    </style:style>
    <style:style style:name="T113" style:family="text">
      <style:text-properties fo:color="#000000" loext:opacity="100%" style:font-name="Optima" fo:language="es" fo:country="ES" fo:font-style="italic" style:text-underline-style="solid" style:text-underline-width="auto" style:text-underline-color="font-color" style:font-style-asian="italic" style:font-name-complex="Optima1" style:font-size-complex="12pt"/>
    </style:style>
    <style:style style:name="T114" style:family="text">
      <style:text-properties fo:color="#000000" loext:opacity="100%" style:font-name="Optima" fo:language="es" fo:country="ES" fo:font-style="italic" fo:font-weight="bold" style:font-style-asian="italic" style:font-weight-asian="bold" style:font-name-complex="Optima1" style:font-size-complex="12pt"/>
    </style:style>
    <style:style style:name="T115" style:family="text">
      <style:text-properties fo:color="#000000" loext:opacity="100%" style:font-name="Optima" fo:language="es" fo:country="ES" fo:font-style="italic" style:font-style-asian="italic" style:font-name-complex="Optima1" style:font-size-complex="12pt"/>
    </style:style>
    <style:style style:name="T116" style:family="text">
      <style:text-properties fo:color="#000000" loext:opacity="100%" style:font-name="Optima" fo:language="es" fo:country="ES" style:font-name-asian="Calibri1" style:language-asian="en" style:country-asian="US" style:font-size-complex="12pt"/>
    </style:style>
    <style:style style:name="T117" style:family="text">
      <style:text-properties fo:color="#000000" loext:opacity="100%" style:font-name="Optima" fo:language="es" fo:country="ES" style:font-name-complex="Arial-BoldMT" style:font-size-complex="12pt" style:font-weight-complex="bold"/>
    </style:style>
    <style:style style:name="T118" style:family="text">
      <style:text-properties fo:color="#000000" loext:opacity="100%" style:font-name="Optima" fo:language="es" fo:country="ES" style:font-name-complex="ArialMT" style:font-size-complex="12pt"/>
    </style:style>
    <style:style style:name="T119" style:family="text">
      <style:text-properties fo:color="#000000" loext:opacity="100%" style:font-name="Optima" fo:language="es" fo:country="ES" style:font-name-complex="Optima1" style:font-size-complex="12pt"/>
    </style:style>
    <style:style style:name="T120" style:family="text">
      <style:text-properties fo:color="#000000" loext:opacity="100%" style:font-name="Optima" fo:language="es" fo:country="ES" style:font-name-complex="Optima1" style:font-size-complex="12pt" style:font-weight-complex="bold"/>
    </style:style>
    <style:style style:name="T121" style:family="text">
      <style:text-properties fo:color="#000000" loext:opacity="100%" style:font-name="Optima" fo:language="es" fo:country="ES" style:font-name-complex="Arial2" style:font-size-complex="12pt"/>
    </style:style>
    <style:style style:name="T122" style:family="text">
      <style:text-properties fo:color="#000000" loext:opacity="100%" style:font-name="Optima" fo:language="es" fo:country="ES" style:font-name-complex="Arial2" style:font-size-complex="12pt" style:font-weight-complex="bold"/>
    </style:style>
    <style:style style:name="T123" style:family="text">
      <style:text-properties fo:color="#000000" loext:opacity="100%" style:font-name="Optima" fo:language="es" fo:country="ES" style:font-name-complex="Arial2" style:font-size-complex="12pt" style:font-style-complex="italic"/>
    </style:style>
    <style:style style:name="T124" style:family="text">
      <style:text-properties fo:color="#000000" loext:opacity="100%" style:font-name="Optima" fo:language="es" fo:country="ES" style:text-underline-style="solid" style:text-underline-width="auto" style:text-underline-color="font-color" fo:font-weight="bold" style:font-weight-asian="bold" style:font-name-complex="Optima1" style:font-size-complex="12pt"/>
    </style:style>
    <style:style style:name="T125" style:family="text">
      <style:text-properties fo:color="#000000" loext:opacity="100%" fo:language="es" fo:country="ES" style:font-name-complex="Arial2" style:font-size-complex="12pt" style:font-weight-complex="bold"/>
    </style:style>
    <style:style style:name="T126" style:family="text">
      <style:text-properties style:font-name="Calibri" fo:font-size="11pt" fo:language="es" fo:country="ES" style:font-name-asian="Calibri1" style:font-size-asian="11pt" style:language-asian="en" style:country-asian="US" style:font-size-complex="11pt"/>
    </style:style>
    <style:style style:name="T127" style:family="text">
      <style:text-properties style:font-name="Times New Roman"/>
    </style:style>
    <style:style style:name="T128" style:family="text">
      <style:text-properties style:font-name="Times New Roman" fo:language="es" fo:country="ES" fo:font-weight="bold" style:font-name-asian="Calibri1" style:language-asian="en" style:country-asian="US" style:font-weight-asian="bold" style:font-size-complex="12pt"/>
    </style:style>
    <style:style style:name="T129" style:family="text">
      <style:text-properties style:font-name="Times New Roman" style:text-underline-style="solid" style:text-underline-width="auto" style:text-underline-color="font-color" fo:font-weight="bold" style:font-weight-asian="bold" style:font-size-complex="12pt"/>
    </style:style>
    <style:style style:name="T130" style:family="text">
      <style:text-properties style:font-name="Times New Roman" fo:font-weight="bold" style:font-weight-asian="bold"/>
    </style:style>
    <style:style style:name="T131" style:family="text">
      <style:text-properties style:font-name="Times New Roman" fo:font-weight="bold" style:font-weight-asian="bold" style:font-size-complex="12pt"/>
    </style:style>
    <style:style style:name="T132" style:family="text">
      <style:text-properties fo:text-transform="uppercase" style:font-name="Optima" fo:language="es" fo:country="ES" fo:font-weight="bold" style:font-weight-asian="bold" style:font-name-complex="Optima,Bold1" style:font-size-complex="12pt" style:font-weight-complex="bold"/>
    </style:style>
    <style:style style:name="T133" style:family="text">
      <style:text-properties fo:text-transform="uppercase" style:font-name="Optima" fo:language="es" fo:country="ES" fo:font-weight="bold" style:font-weight-asian="bold" style:font-name-complex="Optima1" style:font-size-complex="12pt"/>
    </style:style>
    <style:style style:name="T134" style:family="text">
      <style:text-properties fo:text-transform="uppercase" style:font-name="Optima" fo:language="es" fo:country="ES" fo:font-weight="bold" style:font-weight-asian="bold" style:font-size-complex="12pt"/>
    </style:style>
    <style:style style:name="T135" style:family="text">
      <style:text-properties fo:text-transform="uppercase" style:font-name="Optima" fo:language="es" fo:country="ES" fo:font-weight="bold" style:font-weight-asian="bold" style:font-name-complex="TT277t001" style:font-size-complex="12pt"/>
    </style:style>
    <style:style style:name="T136" style:family="text">
      <style:text-properties fo:text-transform="uppercase" style:font-name="Optima" fo:language="es" fo:country="ES" style:text-underline-style="solid" style:text-underline-width="auto" style:text-underline-color="font-color" fo:font-weight="bold" style:font-weight-asian="bold" style:font-name-complex="TT1C9t00" style:font-size-complex="12pt"/>
    </style:style>
    <style:style style:name="T137" style:family="text">
      <style:text-properties fo:text-transform="uppercase" style:font-name="Optima" fo:language="es" fo:country="ES" style:text-underline-style="solid" style:text-underline-width="auto" style:text-underline-color="font-color" fo:font-weight="bold" style:font-weight-asian="bold" style:font-name-complex="Optima1" style:font-size-complex="12pt"/>
    </style:style>
    <style:style style:name="T138" style:family="text">
      <style:text-properties fo:language="es" fo:country="ES"/>
    </style:style>
    <style:style style:name="T139" style:family="text">
      <style:text-properties fo:language="es" fo:country="ES" fo:font-weight="bold" style:font-name-asian="Calibri1" style:language-asian="en" style:country-asian="US" style:font-weight-asian="bold" style:font-name-complex="Arial2" style:font-size-complex="12pt"/>
    </style:style>
    <style:style style:name="T140" style:family="text">
      <style:text-properties fo:language="es" fo:country="ES" fo:font-weight="bold" style:font-weight-asian="bold"/>
    </style:style>
    <style:style style:name="T141" style:family="text">
      <style:text-properties fo:language="es" fo:country="ES" fo:font-weight="bold" style:font-weight-asian="bold" style:font-name-complex="Arial2"/>
    </style:style>
    <style:style style:name="T142" style:family="text">
      <style:text-properties fo:language="es" fo:country="ES" fo:font-weight="bold" style:font-weight-asian="bold" style:font-name-complex="Arial2" style:font-size-complex="12pt"/>
    </style:style>
    <style:style style:name="T143" style:family="text">
      <style:text-properties fo:language="es" fo:country="ES" style:font-name-complex="Arial2"/>
    </style:style>
    <style:style style:name="T144" style:family="text">
      <style:text-properties fo:language="es" fo:country="ES" style:font-name-complex="Arial2" style:font-size-complex="12pt"/>
    </style:style>
    <style:style style:name="T145" style:family="text">
      <style:text-properties fo:language="es" fo:country="ES" style:font-name-complex="Arial2" style:font-size-complex="12pt" style:font-weight-complex="bold"/>
    </style:style>
    <style:style style:name="T146" style:family="text">
      <style:text-properties fo:language="es" fo:country="ES" style:font-name-asian="Calibri1" style:language-asian="en" style:country-asian="US" style:font-name-complex="Arial2" style:font-size-complex="12pt"/>
    </style:style>
    <style:style style:name="T147" style:family="text">
      <style:text-properties fo:language="es" fo:country="ES" style:text-underline-style="solid" style:text-underline-width="auto" style:text-underline-color="font-color"/>
    </style:style>
    <style:style style:name="T148" style:family="text">
      <style:text-properties fo:language="es" fo:country="ES" style:text-underline-style="solid" style:text-underline-width="auto" style:text-underline-color="font-color" fo:font-weight="bold" style:font-weight-asian="bold"/>
    </style:style>
    <style:style style:name="T149" style:family="text">
      <style:text-properties fo:language="es" fo:country="ES" style:text-underline-style="solid" style:text-underline-width="auto" style:text-underline-color="font-color" fo:font-weight="bold" style:font-weight-asian="bold" style:font-name-complex="Arial2"/>
    </style:style>
    <style:style style:name="T150" style:family="text">
      <style:text-properties fo:language="es" fo:country="ES" style:text-underline-style="solid" style:text-underline-width="auto" style:text-underline-color="font-color" style:font-name-complex="Arial2"/>
    </style:style>
    <style:style style:name="T151" style:family="text">
      <style:text-properties style:font-name-complex="Arial2"/>
    </style:style>
    <style:style style:name="T152" style:family="text">
      <style:text-properties style:font-name-complex="Arial2" style:font-size-complex="12pt"/>
    </style:style>
    <style:style style:name="T153" style:family="text">
      <style:text-properties style:font-name-complex="Arial2" style:font-size-complex="12pt" style:font-weight-complex="bold"/>
    </style:style>
    <style:style style:name="T154" style:family="text">
      <style:text-properties style:font-name="Optima,Bold" fo:font-size="11pt" fo:language="es" fo:country="ES" fo:font-weight="bold" style:font-name-asian="Calibri1" style:font-size-asian="11pt" style:language-asian="en" style:country-asian="US" style:font-weight-asian="bold" style:font-name-complex="Optima,Bold1" style:font-size-complex="11pt" style:font-weight-complex="bold"/>
    </style:style>
    <style:style style:name="T155" style:family="text">
      <style:text-properties style:text-underline-style="solid" style:text-underline-width="auto" style:text-underline-color="font-color" fo:font-weight="bold" style:font-weight-asian="bold"/>
    </style:style>
    <style:style style:name="T156" style:family="text">
      <style:text-properties fo:font-weight="bold" style:font-weight-asian="bold"/>
    </style:style>
    <style:style style:name="T157" style:family="text">
      <style:text-properties style:font-name="TT277t00" fo:font-size="10.5pt" fo:language="es" fo:country="ES" style:font-size-asian="10.5pt" style:font-name-complex="TT277t001" style:font-size-complex="10.5pt"/>
    </style:style>
    <style:style style:name="T158" style:family="text">
      <style:text-properties fo:font-size="12pt" fo:language="es" fo:country="ES" style:text-underline-style="solid" style:text-underline-width="auto" style:text-underline-color="font-color"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span text:style-name="T11">En la Ciudad de Las Palmas de Gran Canaria, siendo las 08:05</text:span><text:span text:style-name="T99"> </text:span><text:span text:style-name="T11">horas del día </text:span><text:span text:style-name="T3">30 de julio de 2021</text:span><text:span text:style-name="T11">, se reúnen en</text:span><text:span text:style-name="T13"> </text:span><text:span text:style-name="T3">sesión extraordinaria </text:span><text:span text:style-name="T11">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6"/>
      <text:p text:style-name="P6">Presidente: </text:p>
      <text:p text:style-name="P108"><text:tab/></text:p>
      <text:list xml:id="list2502398085" text:style-name="WWNum2">
        <text:list-item>
          <text:p text:style-name="P144"><text:span text:style-name="T11">Don </text:span><text:span text:style-name="T26">Pedro Justo Brito.</text:span></text:p>
        </text:list-item>
      </text:list>
      <text:p text:style-name="P6"/>
      <text:p text:style-name="P6">Vocales:</text:p>
      <text:list xml:id="list3841208062" text:style-name="WWNum3">
        <text:list-item>
          <text:p text:style-name="P145"><text:span text:style-name="T11">Doña Judith Quintana Suárez</text:span><text:span text:style-name="T26">, </text:span><text:span text:style-name="T11">en representación de la Intervención. (*)</text:span></text:p>
        </text:list-item>
      </text:list>
      <text:p text:style-name="P10"/>
      <text:list xml:id="list135449690499963" text:continue-numbering="true" text:style-name="WWNum3">
        <text:list-item>
          <text:p text:style-name="P109">Doña Begoña García Rodríguez, en representación de la Asesoría Jurídica. (*)</text:p>
        </text:list-item>
      </text:list>
      <text:p text:style-name="P11"/>
      <text:p text:style-name="P60"><text:span text:style-name="T17">Secretaria</text:span><text:span text:style-name="T11">: </text:span></text:p>
      <text:p text:style-name="P11"/>
      <text:list xml:id="list135449626788848" text:continue-numbering="true" text:style-name="WWNum3">
        <text:list-item>
          <text:p text:style-name="P110">Doña Isabel Gutiérrez Santana, Jefa de Servicio de Contratación. (*)</text:p>
        </text:list-item>
      </text:list>
      <text:p text:style-name="P11"/>
      <text:p text:style-name="P61"><text:span text:style-name="T11">Asiste también a la reunión de la Mesa de Contratación </text:span><text:span text:style-name="T26">Doña </text:span><text:span text:style-name="T27">Sadie Cabestrero Romero, Técnico de Administración General del Servicio de Contratación.(*)</text:span></text:p>
      <text:p text:style-name="P11"/>
      <text:p text:style-name="P111">Existiendo quórum suficiente para la válida constitución de la Mesa, conforme a lo establecido en el Art. 21.7 del RD 817/2009 de 8 de Mayo, que desarrolla la Ley de Contratos del Sector Público, se procede por la Presidencia al comienzo de la Sesión.</text:p>
      <text:p text:style-name="P12"/>
      <text:p text:style-name="P13">INCIDENCIAS RESEÑABLES:</text:p>
      <text:p text:style-name="P13"/>
      <text:p text:style-name="P12">(*) Asistencia telemática.</text:p>
      <text:p text:style-name="P70"/>
      <text:p text:style-name="P118">Siguiendo indicaciones de la Presidencia se altera el orden de los asuntos incluidos en el orden del día, quedando como sigue:</text:p>
      <text:p text:style-name="P12"/>
      <text:list xml:id="list3502901155" text:style-name="WWNum4">
        <text:list-item text:start-value="1">
          <text:h text:style-name="P99" text:outline-level="3" text:restart-numbering="true" text:start-value="1">LECTURA Y APROBACIÓN DEL ACTA DE LA SESION ANTERIOR</text:h>
        </text:list-item>
      </text:list>
      <text:p text:style-name="P33"/>
      <text:p text:style-name="P59"><text:span text:style-name="T86">Puesta a disposición de los miembros de la Mesa el acta de la reunión ordinaria de la Mesa de Contratación de </text:span><text:span text:style-name="T6">14 de julio de 2021</text:span><text:span text:style-name="T86"> se aprueba por unanimidad de los presentes</text:span><text:span text:style-name="T11">. </text:span></text:p>
      <text:p text:style-name="P72"/>
      <text:p text:style-name="P112"><text:soft-page-break/>Asimismo, se ratifican los acuerdos adoptados en la referida sesión por unanimidad de los miembros presentes en la misma. </text:p>
      <text:p text:style-name="P37"/>
      <text:list xml:id="list135451165507583" text:continue-numbering="true" text:style-name="WWNum4">
        <text:list-item>
          <text:h text:style-name="P100" text:outline-level="3">CESE Y NOMBRAMIENTO DE LOS MIEMBROS DE LA MESA DE CONTRATACIÓN</text:h>
        </text:list-item>
      </text:list>
      <text:h text:style-name="P101" text:outline-level="3"><text:bookmark text:name="_GoBack"/></text:h>
      <text:list xml:id="list3205685785" text:style-name="WWNum5a">
        <text:list-item>
          <text:p text:style-name="P146"><text:span text:style-name="T6">Nu</text:span><text:span text:style-name="T7">eva composición de la Mesa Permanente de Contratación</text:span><text:span text:style-name="T87">: </text:span><text:span text:style-name="T103">La Secretaria da cuenta del acuerdo adoptado en sesión ordinaria del Consejo de Gobierno Insular de 19 de julio de 2021, por el que se establece una nueva composición de la Mesa de Contratación. </text:span><text:span text:style-name="T86">La misma consta publicada en la Plataforma de Contratación del Sector Público y en el BOP de Las Palmas nº 88 de fecha 23 de julio de 2021.</text:span></text:p>
        </text:list-item>
      </text:list>
      <text:p text:style-name="P19"/>
      <text:list xml:id="list135449311254504" text:continue-list="list135451165507583" text:style-name="WWNum4">
        <text:list-item>
          <text:h text:style-name="P100" text:outline-level="3">CORRECCIÓN DE ERROR/ES ACTA/S ANTERIORES</text:h>
        </text:list-item>
      </text:list>
      <text:h text:style-name="P101" text:outline-level="3"/>
      <text:list xml:id="list135450514131064" text:continue-list="list3205685785" text:style-name="WWNum5a">
        <text:list-item>
          <text:p text:style-name="P121">No hubo.</text:p>
        </text:list-item>
      </text:list>
      <text:p text:style-name="P33"/>
      <text:list xml:id="list135449507270628" text:continue-list="list135449311254504" text:style-name="WWNum4">
        <text:list-item>
          <text:h text:style-name="P100" text:outline-level="3">DACIÓN DE CUENTA</text:h>
        </text:list-item>
      </text:list>
      <text:h text:style-name="P102" text:outline-level="3"/>
      <text:list xml:id="list135451418593608" text:continue-list="list135450514131064" text:style-name="WWNum5a">
        <text:list-item>
          <text:p text:style-name="P121">No hubo.</text:p>
        </text:list-item>
      </text:list>
      <text:h text:style-name="P101" text:outline-level="3"/>
      <text:p text:style-name="P33"/>
      <text:list xml:id="list135449893278353" text:continue-list="list135449507270628" text:style-name="WWNum4">
        <text:list-item>
          <text:h text:style-name="P103" text:outline-level="3">PROCEDIMIENTO ABIERTO ARTÍCULO 156 LCSP</text:h>
        </text:list-item>
      </text:list>
      <text:p text:style-name="P33"/>
      <text:p text:style-name="P75"><text:span text:style-name="T104">5.2. </text:span><text:span text:style-name="T106">SÓLO CON CRITERIOS AUTOMÁTICOS: </text:span></text:p>
      <text:p text:style-name="P33"/>
      <text:p text:style-name="P64"><text:span text:style-name="T104">5.2.5 </text:span><text:span text:style-name="T107">Análisis de la documentación requerida y garantía definitiva del propuesto adjudicatario.</text:span></text:p>
      <text:p text:style-name="P76"/>
      <text:p text:style-name="P86"><text:span text:style-name="T43">- XP0924/2020/OP </text:span><text:span text:style-name="T64">Procedimiento abierto con un criterio automático: </text:span><text:span text:style-name="T69">“Servicio para la gestión de procedimientos expropiatorios motivados por el Servicio de Obras Públicas e Infraestructuras del Cabildo de Gran Canaria”</text:span><text:span text:style-name="T64">. Importe neto de </text:span><text:span text:style-name="T43">317.152,86 </text:span><text:span text:style-name="T126"><text:s/></text:span><text:span text:style-name="T128">€</text:span><text:span text:style-name="T43"> e IGIC de 22.200,75 </text:span><text:span text:style-name="T126"><text:s/></text:span><text:span text:style-name="T128">€</text:span><text:span text:style-name="T43">.</text:span><text:span text:style-name="T65"> Tramitación ordinaria. Plazo de ejecución 2 años. </text:span><text:span text:style-name="T35">Servicio Administrativo de Obras Públicas e Infraestructuras.</text:span></text:p>
      <text:p text:style-name="P73"/>
      <text:p text:style-name="P59"><text:span text:style-name="T86">En la reunión de la Mesa de Contratación celebrada el </text:span><text:span text:style-name="T7">7 de julio de 2021</text:span><text:span text:style-name="T86"> se acordó proponer la adjudicación del contrato de referencia al licitador </text:span><text:span text:style-name="T132">GRUSAMAR INGENIERÍA Y CONSULTING, S.L.</text:span><text:span text:style-name="T51"> con NIF </text:span><text:span text:style-name="T132">B83341933</text:span><text:span text:style-name="T86">, </text:span><text:span text:style-name="T6">q</text:span><text:span text:style-name="T19">ue ha presentado en forma y plazo la documentación requerida</text:span><text:span text:style-name="T86"> y detallada en el acta de dicha reunión, por lo que se acuerda continuar con la adjudicación y formalización contractual. </text:span></text:p>
      <text:p text:style-name="P77"/>
      <text:p text:style-name="P77"/>
      <text:p text:style-name="P87"><text:span text:style-name="T43">- XP0573/2020/M </text:span><text:span text:style-name="T64">Procedimiento abierto varios criterios automáticos </text:span><text:span text:style-name="T69">“</text:span><text:span text:style-name="T70">Servicio de operatividad y mantenimiento del equipamiento audiovisual y recursos técnicos para el desarrollo de actividades del Museo y Parque Arqueológico cueva pintada de Gáldar</text:span><text:span text:style-name="T69">”</text:span><text:span text:style-name="T64">. Importe neto de</text:span><text:span text:style-name="T44"> </text:span><text:span text:style-name="T45">119.139,10</text:span><text:span text:style-name="T66"> </text:span><text:span text:style-name="T139">€</text:span><text:span text:style-name="T43"> </text:span><text:span text:style-name="T46">e IGIC de </text:span><text:span text:style-name="T45">8.339,74</text:span><text:span text:style-name="T66"> </text:span><text:span text:style-name="T139">€</text:span><text:span text:style-name="T46">. </text:span><text:span text:style-name="T65">Tramitación ordinaria. Plazo de ejecución </text:span><text:span text:style-name="T47">24 meses. </text:span><text:span text:style-name="T35">Museos.</text:span><text:span text:style-name="T47"> </text:span></text:p>
      <text:p text:style-name="P43"/>
      <text:p text:style-name="P59"><text:soft-page-break/><text:span text:style-name="T86">En la reunión de la Mesa de Contratación celebrada el </text:span><text:span text:style-name="T7">7 de julio de 2021</text:span><text:span text:style-name="T86"> se acordó proponer la adjudicación del contrato de referencia al licitador </text:span><text:span text:style-name="T132">RIDER SERVICE PLUS, S.L. </text:span><text:span text:style-name="T51"><text:s/>con NIF </text:span><text:span text:style-name="T132">B76211382</text:span><text:span text:style-name="T86">, </text:span><text:span text:style-name="T6">q</text:span><text:span text:style-name="T19">ue ha presentado en forma y plazo la documentación requerida</text:span><text:span text:style-name="T86"> y detallada en el acta de dicha reunión, por lo que se acuerda continuar con la adjudicación y formalización contractual. </text:span></text:p>
      <text:p text:style-name="P44"/>
      <text:p text:style-name="P44"/>
      <text:p text:style-name="P65"><text:span text:style-name="T43">- XP0624/2021/MA </text:span><text:span text:style-name="T64">Procedimiento abierto con varios criterios automáticos: </text:span><text:span text:style-name="T69">“Suministro de 24 vehículos para la </text:span><text:span text:style-name="T111">modernización de la flota de la Consejería de Medio Ambiente, compuesto por seis lotes”.</text:span><text:span text:style-name="T116"> Importe neto de </text:span><text:span text:style-name="T108">1.121.495,00 </text:span><text:span text:style-name="T125">€</text:span><text:span text:style-name="T108"> </text:span><text:span text:style-name="T117">e IGIC de</text:span><text:span text:style-name="T118"> </text:span><text:span text:style-name="T109">78.504,65</text:span><text:span text:style-name="T117"> </text:span><text:span text:style-name="T125">€</text:span><text:span text:style-name="T117"> Tramitaci</text:span><text:span text:style-name="T120">ó</text:span><text:span text:style-name="T117">n urgente. Plazo de ejecuci</text:span><text:span text:style-name="T120">ó</text:span><text:span text:style-name="T117">n </text:span><text:span text:style-name="T54">LOTE 1</text:span><text:span text:style-name="T72">: 7 meses, </text:span><text:span text:style-name="T54">LOTE 2</text:span><text:span text:style-name="T72">: 6 meses, </text:span><text:span text:style-name="T54">LOTES 3, 4 Y 5</text:span><text:span text:style-name="T72">: 4 meses y </text:span><text:span text:style-name="T54">LOTE 6</text:span><text:span text:style-name="T72">: 3 meses. </text:span><text:span text:style-name="T35">Medio Ambiente.</text:span></text:p>
      <text:p text:style-name="P17"/>
      <text:list xml:id="list3319264192" text:style-name="WWNum6">
        <text:list-item>
          <text:p text:style-name="P149">LOTE 1 “UNA AUTOBOMBA FORESTAL LIGERA“.</text:p>
        </text:list-item>
      </text:list>
      <text:p text:style-name="P76"/>
      <text:p text:style-name="P59"><text:span text:style-name="T86">En la reunión de la Mesa de Contratación celebrada el </text:span><text:span text:style-name="T7">7 de julio de 2021</text:span><text:span text:style-name="T86"> se acordó proponer la adjudicación del contrato de referencia al licitador </text:span><text:span text:style-name="T132">ROSENBAUER ESPAÑOLA, S.A., CON NIF A28859833</text:span><text:span text:style-name="T86">, </text:span><text:span text:style-name="T6">q</text:span><text:span text:style-name="T19">ue ha presentado en forma y plazo la documentación requerida</text:span><text:span text:style-name="T86"> y detallada en el acta de dicha reunión, por lo que se acuerda continuar con la adjudicación y formalización contractual. </text:span></text:p>
      <text:p text:style-name="P81"/>
      <text:list xml:id="list135451408189817" text:continue-numbering="true" text:style-name="WWNum6">
        <text:list-item>
          <text:p text:style-name="P149">LOTE 2 “SIETE VEHÍCULOS PICK-UP DE DOBLE CABINA CON BOMBA Y CISTERNA DESMONTABLE Y CAPACIDAD DE 300 A 5000L “</text:p>
        </text:list-item>
      </text:list>
      <text:p text:style-name="P78"/>
      <text:list xml:id="list135450029763558" text:continue-numbering="true" text:style-name="WWNum6">
        <text:list-item>
          <text:p text:style-name="P149">LOTE 5 “DOS VEHÍCULOS PICK-UP DOBLE CABINA, Y UN VEHÍCULO PICK-UP CABINA SIMPLE“</text:p>
        </text:list-item>
      </text:list>
      <text:p text:style-name="P79"/>
      <text:list xml:id="list135451268753965" text:continue-numbering="true" text:style-name="WWNum6">
        <text:list-item>
          <text:p text:style-name="P149">LOTE 6 “DOS VEHÍCULOS FURGONETA PEQUEÑA MIXTA“</text:p>
        </text:list-item>
      </text:list>
      <text:p text:style-name="P81"/>
      <text:p text:style-name="P59"><text:span text:style-name="T89">En la reunión de la Mesa de Contratación celebrada el </text:span><text:span text:style-name="T7">23 de junio de 2021</text:span><text:span text:style-name="T86"> </text:span><text:span text:style-name="T89">se acordó proponer la adjudicación del contrato de referencia al licitador </text:span><text:span text:style-name="T51">ICAMOTOR VENTA DE AUTOMOVILES, S.L., CON NIF B63520712 para LOTE 2, LOTE 5 Y LOTE 6,</text:span><text:span text:style-name="T54"> </text:span><text:span text:style-name="T22">que ha presentado en forma y plazo la documentación requerida</text:span><text:span text:style-name="T89"> </text:span><text:span text:style-name="T9">SALVO la </text:span><text:span text:style-name="T31">constitución de garantía definitiva. </text:span><text:span text:style-name="T72">En su lugar, solicita la constitución de garantía mediante retención del precio, </text:span><text:span text:style-name="T39">no siendo posible al no contemplarlo el apartado E) del Cuadro de Características del PCAP.</text:span></text:p>
      <text:p text:style-name="P131"/>
      <text:p text:style-name="P59"><text:span text:style-name="T107">Por lo expuesto, </text:span><text:span text:style-name="T75">la Mesa de Contratación</text:span><text:span text:style-name="T62">, </text:span><text:span text:style-name="T9">ACUERDA por unanimidad efectuar REQUERIMIENTO DE SUBSANACIÓN concediendo al efecto un plazo de </text:span><text:span text:style-name="T10">3 días naturales</text:span><text:span text:style-name="T90"> de conformidad con la cláusula 20 del Pliego de Cláusulas Administrativas Particulares que rige el presente procedimiento para que presente:</text:span></text:p>
      <text:p text:style-name="P47"/>
      <text:p text:style-name="P66"><text:span text:style-name="T6">1)</text:span><text:span text:style-name="T86"> </text:span><text:span text:style-name="T6">Constituir la garantía definitiva</text:span><text:span text:style-name="T86">, conforme al artículo 107 LCSP por los siguientes importes, que se corresponde con el </text:span><text:span text:style-name="T6">cinco por ciento (5%)</text:span><text:span text:style-name="T86"> del importe de adjudicación, IGIC excluido:</text:span></text:p>
      <text:p text:style-name="P66"><text:span text:style-name="T53">LOTE 2_ el 5% de <text:s/>335.733,58 </text:span><text:span text:style-name="T144">€</text:span><text:span text:style-name="T72"> = </text:span><text:span text:style-name="T53">16.786,68</text:span><text:span text:style-name="T144">€</text:span></text:p>
      <text:p text:style-name="P66"><text:span text:style-name="T53">LOTE 5_ el 5% de <text:s text:c="2"/>90.415,94 </text:span><text:span text:style-name="T144">€</text:span><text:span text:style-name="T72"> =</text:span><text:span text:style-name="T53"> </text:span><text:span text:style-name="T72"><text:s/></text:span><text:span text:style-name="T53">4.520,80</text:span><text:span text:style-name="T144">€</text:span></text:p>
      <text:p text:style-name="P66"><text:span text:style-name="T53">LOTE 6_ el </text:span><text:span text:style-name="T6">5% de <text:s text:c="2"/>33.600,00 </text:span><text:span text:style-name="T152">€</text:span><text:span text:style-name="T86"> = </text:span><text:span text:style-name="T6">1.680,00</text:span><text:span text:style-name="T152">€</text:span></text:p>
      <text:p text:style-name="P34"><text:soft-page-break/>Deben constituirse las garantías de forma independiente. Una garantía por cada lote.</text:p>
      <text:p text:style-name="P34"/>
      <text:p text:style-name="P119">Se aportó certificado de constitución de garantía mediante retención del precio pero ello no está previsto en el apartado E) del Cuadro de Características.</text:p>
      <text:p text:style-name="P82"/>
      <text:p text:style-name="P82"/>
      <text:p text:style-name="P64"><text:span text:style-name="T104">5.2.6 </text:span><text:span text:style-name="T107">Análisis de la subsanación de la documentación requerida y garantía definitiva del propuesto adjudicatario.</text:span></text:p>
      <text:p text:style-name="P76"/>
      <text:p text:style-name="P86"><text:span text:style-name="T43">- XP0969/2020/SSAA</text:span><text:span text:style-name="T64"> Procedimiento abierto varios criterios automáticos: </text:span><text:span text:style-name="T69">“Servicios de comunicación, diseño y edición de materiales de divulgación de la Consejería del Sector Primario y Soberanía Alimentaria”</text:span><text:span text:style-name="T64">. Importe neto de </text:span><text:span text:style-name="T48">204.860,00 </text:span><text:span text:style-name="T128">€</text:span><text:span text:style-name="T43"> e IGIC de </text:span><text:span text:style-name="T48">14.340,20 </text:span><text:span text:style-name="T128">€</text:span><text:span text:style-name="T43">.</text:span><text:span text:style-name="T65"> Tramitación ordinaria. Plazo de ejecución 1 año. </text:span><text:span text:style-name="T35">Agricultura, Ganadería y Pesca.</text:span><text:span text:style-name="T47"> </text:span></text:p>
      <text:list xml:id="list1120896671" text:style-name="WWNum7">
        <text:list-item>
          <text:p text:style-name="P150">LOTE 2: SERVICIO DE FOTOGRAFÍAS, VÍDEOS, CUÑAS DE RADIO Y AUDIOVISUALES.</text:p>
        </text:list-item>
      </text:list>
      <text:p text:style-name="P76"/>
      <text:p text:style-name="P59"><text:span text:style-name="T86">En la Mesa del pasado </text:span><text:span text:style-name="T6">23 de junio de 2021</text:span><text:span text:style-name="T86">, se procedió al análisis de la documentación requerida y garantía definitiva del propuesto adjudicatario del lote 2, </text:span><text:span text:style-name="T54">BY IMAGIAFREE S.L.,</text:span><text:span text:style-name="T6"> </text:span><text:span text:style-name="T86">detectándose los defectos relacionados en el acta de la referida sesión y </text:span><text:span text:style-name="T6">ACORDÁNDOSE por unanimidad EFECTUAR</text:span><text:span text:style-name="T86"> </text:span><text:span text:style-name="T6">REQUERIMIENTO DE ACLARACIÓN concediendo al efecto un plazo de </text:span><text:span text:style-name="T7">10 días hábiles. </text:span><text:span text:style-name="T87">En particular, se le requirió la documentación justificativa de hallarse al corriente en el cumplimiento de sus obligaciones tributarias relativas a la Hacienda Estatal (certificado positivo de la Agencia Tributaria Estatal) <text:s/>en tanto que figura en el expediente información contradictoria.</text:span></text:p>
      <text:p text:style-name="P33"/>
      <text:p text:style-name="P59"><text:span text:style-name="T86">La Mesa verifica que mediante escrito de fecha </text:span><text:span text:style-name="T19">13 de julio de 2021</text:span><text:span text:style-name="T86">, la licitadora comunica que: </text:span><text:span text:style-name="T14">“en relación al documento que falta por presentar para la subsanación de la documentación, Certificado de estar al corriente con la Agencia Tributaria, aún no lo tenemos en nuestra disposición debido a que al mantener deudas con dicha entidad, tal y como les comunicamos, se presentó un aplazamiento ( 21/06/21) además, como no han contestado aún al aplazamiento , estamos tramitando acogernos a la Ley de morosidad con entidades públicas , para que pignoren unas facturas que tenemos con el Ayuntamiento de Las Palmas, que debido a la situación del COVID todo el proceso administrativo se ha retrasado y a nosotros nos ha afectado en cuanto al cobro de facturas, ambos procedimientos están en trámite , en breve nos deben contestar pero aún no hemos recibido respuesta de la Agencia Tributaria.”</text:span></text:p>
      <text:p text:style-name="P35"/>
      <text:p text:style-name="P35">A este respecto, interesa traer a colación lo establecido en el artículo 140.4 de la LCSP y que dice textualmente lo siguiente:</text:p>
      <text:p text:style-name="P35"/>
      <text:p text:style-name="P59"><text:span text:style-name="T14">“4. Las circunstancias relativas a la capacidad, solvencia y ausencia de prohibiciones de contratar a las que se refieren los apartados anteriores, </text:span><text:span text:style-name="T15">deberán concurrir en la fecha final de presentación de ofertas y subsistir en el momento de perfección del contrato</text:span><text:span text:style-name="T14">.”</text:span></text:p>
      <text:p text:style-name="P125"/>
      <text:p text:style-name="P59"><text:span text:style-name="T86">A mayor abundamiento de lo anterior, se cita la interpretación que del citado precepto hace el Tribunal Administrativo Central de Recursos Contractuales en sus </text:span><text:soft-page-break/><text:span text:style-name="T86">Resoluciones nº 193/2019 y nº 1273/2019 en tanto que establece que “debe ser entendido en el contexto del artículo 1 que proporciona criterios de interpretación de toda la Ley, y, entre otros, el de favorecer la concurrencia en la licitación. La finalidad del precepto analizado interpretado a la luz de este principio, a juicio de este Tribuna, y como ya se ha expuesto, solo exige que en el momento de presentación de las ofertas y cuando </text:span><text:span text:style-name="T19">debe acreditarse documentalmente la no existencia de deudas con la seguridad social en el momento de la adjudicación del contrato”</text:span><text:span text:style-name="T86">.</text:span></text:p>
      <text:p text:style-name="P35"/>
      <text:p text:style-name="P59"><text:span text:style-name="T86">Visto el artículo 140.4 LCSP y las Resoluciones nº 193/2019 y nº 1273/2019 citadas, la Mesa </text:span><text:span text:style-name="T23">verifica que</text:span><text:span text:style-name="T19"> la licitadora no ha atendido en forma el requerimiento al no <text:s/>haber acreditado estar al corriente de en el cumplimiento de sus obligaciones tributarias relativas a la Hacienda Estatal</text:span><text:span text:style-name="T86"> por lo que se acuerda </text:span><text:span text:style-name="T6">EXCLUIRLO</text:span><text:span text:style-name="T86"> de la licitación y </text:span><text:span text:style-name="T19">proponer la adjudicación al siguiente licitador</text:span><text:span text:style-name="T86"> clasificado (art. 150.2 LCSP), esto es a </text:span><text:span text:style-name="T19">MOM SAVE OUR SOUL, S.L. por importe neto 30.100,00 </text:span><text:span text:style-name="T129">€</text:span><text:span text:style-name="T19"> e IGIC al 7% 2.107,00 </text:span><text:span text:style-name="T129">€</text:span><text:span text:style-name="T19"> </text:span><text:span text:style-name="T86"><text:s/>y restantes condiciones de su oferta.</text:span></text:p>
      <text:p text:style-name="P35"/>
      <text:p text:style-name="P107">Esta propuesta de adjudicación está condicionada a la aportación en el plazo establecido de la documentación requerida en el Pliego de cláusulas Administrativas Particulares que rija la licitación.</text:p>
      <text:p text:style-name="P33"/>
      <text:p text:style-name="P59"><text:span text:style-name="T72">En virtud de lo expuesto, la Mesa de Contratación</text:span><text:span text:style-name="T53">, </text:span><text:span text:style-name="T72"><text:s/></text:span><text:span text:style-name="T53">ACUERDA por unanimidad REQUERIR</text:span><text:span text:style-name="T72"> a </text:span><text:span text:style-name="T6">MOM SAVE OUR SOUL, S.L.</text:span><text:span text:style-name="T53">, CON NIF B-35.979.426, para el LOTE 2 “Servicio de fotografías, vídeos, cuñas de radio y audiovisuales” </text:span><text:span text:style-name="T72">en virtud de lo dispuesto en el artículo 150.2 de la </text:span><text:span text:style-name="T73">Ley 9/2017, de 8 de noviembre, de Contratos del Sector Público</text:span><text:span text:style-name="T72"> para que en plazo máximo de </text:span><text:span text:style-name="T53">DIEZ (10) DÍAS HÁBILES</text:span><text:span text:style-name="T72"> contados a partir de la recepción de la notificación efectuada medios electrónicos presente: </text:span></text:p>
      <text:p text:style-name="P22"/>
      <text:p text:style-name="P22"/>
      <table:table table:name="Tabla1" table:style-name="Tabla1">
        <table:table-column table:style-name="Tabla1.A"/>
        <table:table-row table:style-name="Tabla1.1">
          <table:table-cell table:style-name="Tabla1.A1" office:value-type="string">
            <text:p text:style-name="P89"><text:span text:style-name="T2">1)</text:span><text:span text:style-name="T1"> </text:span><text:span text:style-name="T18">Constituir la garantía definitiva</text:span><text:span text:style-name="T1">, conforme al artículo 107 LCSP por los siguientes importes, que se corresponde con el </text:span><text:span text:style-name="T2">cinco por ciento (5%)</text:span><text:span text:style-name="T1"> del importe de adjudicación IGIC excluido, para </text:span><text:span text:style-name="T2">5% de 30.100,00 </text:span>€=<text:span text:style-name="T2"> 1.505 </text:span>€</text:p>
          </table:table-cell>
        </table:table-row>
      </table:table>
      <text:p text:style-name="P81"/>
      <text:p text:style-name="P48"/>
      <text:p text:style-name="P127">6. PROCEDIMIENTO ABIERTO SIMPLIFICADO ARTÍCULO 159 LCSP</text:p>
      <text:p text:style-name="P8"/>
      <text:p text:style-name="P67"><text:span text:style-name="T104">6.2- </text:span><text:span text:style-name="T106">SOLO CON CRITERIOS AUTOMÁTICOS: </text:span></text:p>
      <text:p text:style-name="P33"/>
      <text:p text:style-name="P64"><text:span text:style-name="T107">6.2.4 Análisis de la documentación requerida y garantía definitiva del propuesto adjudicatario y, en su caso, toma de conocimiento del informe técnico</text:span><text:span text:style-name="T122">.</text:span></text:p>
      <text:p text:style-name="P20"/>
      <text:p text:style-name="P88"><text:span text:style-name="T43">- <text:tab/>XP0784/2021/MA </text:span><text:span text:style-name="T64">Procedimiento abierto simplificado varios criterios automáticos: </text:span><text:span text:style-name="T69">“Suministro de una línea de siembra electrónica”</text:span><text:span text:style-name="T64">. Importe neto de</text:span><text:span text:style-name="T44"> </text:span><text:span text:style-name="T43">46.728,09 </text:span><text:span text:style-name="T128">€</text:span><text:span text:style-name="T43"> e IGIC de 3.270,97 </text:span><text:span text:style-name="T128">€</text:span><text:span text:style-name="T43">.</text:span><text:span text:style-name="T46"> </text:span><text:span text:style-name="T65">Tramitación ordinaria. Plazo de ejecución</text:span><text:span text:style-name="T47"> 4 meses. </text:span><text:span text:style-name="T35">Medio Ambiente.</text:span><text:span text:style-name="T47"> </text:span></text:p>
      <text:p text:style-name="P38"/>
      <text:p text:style-name="P61"><text:span text:style-name="T87">En la reunión de la Mesa de Contratación celebrada el </text:span><text:span text:style-name="T7">7 de julio de 2021</text:span><text:span text:style-name="T87"> se acordó proponer la adjudicación del contrato de referencia al licitador </text:span><text:span text:style-name="T54">MAGRI, S.A. con el NIF: A35076850</text:span><text:span text:style-name="T87">, </text:span><text:span text:style-name="T20">que ha presentado en forma y plazo la documentación requerida SALVO </text:span><text:span text:style-name="T87"><text:s/></text:span><text:span text:style-name="T7">la exigida para acreditar:</text:span></text:p>
      <text:p text:style-name="P49"/>
      <text:list xml:id="list2791651280" text:style-name="WWNum8">
        <text:list-item text:start-value="1">
          <text:p text:style-name="P147"><text:span text:style-name="T20">Bastanteo de poderes:</text:span><text:span text:style-name="T87"> se aporta bastanteo de poderes de fecha 18 de julio de 2002 donde se indica que los cargos están vigentes hasta 19 de mayo de 2005. Se le requiere para que aporte bastanteo de poderes con cargos vigentes.</text:span></text:p>
        </text:list-item>
      </text:list>
      <text:p text:style-name="P39"/>
      <text:list xml:id="list135450613260849" text:continue-numbering="true" text:style-name="WWNum8">
        <text:list-item>
          <text:p text:style-name="P147"><text:span text:style-name="T33">Solvencia Económica y Financiera:</text:span><text:span text:style-name="T77"> se aporta la memoria en vez de aportar las cuentas anuales depositadas en el Registro Mercantil. No obstante, la Mesa de Contratación consulta de oficio las cuentas anuales y las incorpora el expediente electrónico.</text:span></text:p>
        </text:list-item>
      </text:list>
      <text:p text:style-name="P38"/>
      <text:list xml:id="list135449977836434" text:continue-numbering="true" text:style-name="WWNum8">
        <text:list-item>
          <text:p text:style-name="P147"><text:span text:style-name="T20">Documentación <text:s/>justificativa de hallarse al corriente</text:span><text:span text:style-name="T87"> en el cumplimiento de sus obligaciones tributarias relativas a la Hacienda Estatal (no lo aporta). </text:span></text:p>
        </text:list-item>
      </text:list>
      <text:p text:style-name="P39"/>
      <text:list xml:id="list135450083005899" text:continue-numbering="true" text:style-name="WWNum8">
        <text:list-item>
          <text:p text:style-name="P147"><text:span text:style-name="T20">Asimismo, en igual plazo ha de constituir la garantía definitiva</text:span><text:span text:style-name="T87">, conforme al artículo 107 LCSP por los siguientes importes, que se corresponde con el cinco por ciento (5%) del importe de adjudicación de su oferta, IGIC excluido para el 5% de 46.700,00</text:span><text:span text:style-name="T153">€</text:span><text:span text:style-name="T87"> <text:s/>= 2.335,00 </text:span><text:span text:style-name="T153">€</text:span></text:p>
        </text:list-item>
      </text:list>
      <text:p text:style-name="P21"/>
      <text:p text:style-name="P59"><text:span text:style-name="T74">La Mesa de Contratación</text:span><text:span text:style-name="T54">, </text:span><text:span text:style-name="T7">ACUERDA efectuar REQUERIMIENTO DE SUBSANACIÓN concediendo al efecto un plazo de 3 días naturales</text:span><text:span text:style-name="T87"> de conformidad con la cláusula 20.1º) del Pliego de cláusulas Administrativas Particulares que rige el presente procedimiento para que aporte:</text:span></text:p>
      <text:p text:style-name="P40"/>
      <text:p text:style-name="P66"><text:span text:style-name="T33">1) Los poderes de representación con cargos vigentes, debidamente bastanteados</text:span><text:span text:style-name="T7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41">http://cabildo.grancanaria.com/-/tramite-diligencia-de-bastanteo-de-poderes-t2-0160-pa01-</text:span></text:a><text:span text:style-name="T41"> </text:span></text:p>
      <text:p text:style-name="P66"><text:span text:style-name="T33">2) Documentación <text:s/>justificativa de hallarse al corriente</text:span><text:span text:style-name="T77"> en el cumplimiento de sus obligaciones tributarias relativas a la Hacienda Estatal.</text:span></text:p>
      <text:p text:style-name="P9"><text:soft-page-break/></text:p>
      <text:p text:style-name="P66"><text:span text:style-name="T21">3</text:span><text:span text:style-name="T19">) Asimismo, en igual plazo ha de constituir la garantía definitiva</text:span><text:span text:style-name="T23">,</text:span><text:span text:style-name="T86"> conforme al artículo 107 LCSP por los siguientes importes, que se corresponde con el </text:span><text:span text:style-name="T6">cinco por ciento (5%)</text:span><text:span text:style-name="T86"> del importe de adjudicación de su oferta, IGIC excluido para el 5</text:span><text:span text:style-name="T6">% de </text:span><text:span text:style-name="T57">46.700,00</text:span><text:span text:style-name="T131">€</text:span><text:span text:style-name="T86"> </text:span><text:span text:style-name="T6"><text:s/>=</text:span><text:span text:style-name="T86"> </text:span><text:span text:style-name="T6">2.335,00 </text:span><text:span text:style-name="T152">€</text:span></text:p>
      <text:p text:style-name="P74"/>
      <text:p text:style-name="P74"/>
      <text:p text:style-name="P64"><text:span text:style-name="T104">6.2.5 </text:span><text:span text:style-name="T107">Análisis de la subsanación de la documentación requerida y garantía definitiva del propuesto adjudicatario.</text:span></text:p>
      <text:p text:style-name="P76"/>
      <text:p text:style-name="P86"><text:span text:style-name="T43">- XP1959/2020/CI </text:span><text:span text:style-name="T64">Procedimiento abierto simplificado con un solo criterio, precio: </text:span><text:span text:style-name="T69">“Adecuación y mejora de la accesibilidad de la avenida de la playa de Melenara, T.M. de Telde (18.PCA.17.02)”</text:span><text:span text:style-name="T36">.</text:span><text:span text:style-name="T43"> </text:span><text:span text:style-name="T64">Importe neto de</text:span><text:span text:style-name="T43"> 322.906,50 </text:span><text:span text:style-name="T146">€</text:span><text:span text:style-name="T43"> e IGIC de 22.603,46 </text:span><text:span text:style-name="T146">€</text:span><text:span text:style-name="T64">.</text:span><text:span text:style-name="T43"> </text:span><text:span text:style-name="T64">Tramitación ordinaria. Plazo de ejecución </text:span><text:span text:style-name="T43">6 meses. </text:span><text:span text:style-name="T36">Cooperación Institucional.</text:span></text:p>
      <text:p text:style-name="P45"/>
      <text:p text:style-name="P61"><text:span text:style-name="T89">En la Mesa del pasado </text:span><text:span text:style-name="T9">14 de julio <text:s/>de 2021</text:span><text:span text:style-name="T89">, se procedió al análisis de la documentación requerida y garantía definitiva del propuesto adjudicatario, </text:span><text:span text:style-name="T62">REIDAN CANARIAS, S.L. CON NIF. B76158351,</text:span><text:span text:style-name="T9"> </text:span><text:span text:style-name="T89">detectándose los defectos relacionados en el acta de referida sesión y </text:span><text:span text:style-name="T9">ACORDÁNDOSE por unanimidad EFECTUAR</text:span><text:span text:style-name="T89"> </text:span><text:span text:style-name="T9">REQUERIMIENTO DE SUBSANACIÓN, concediendo al efecto un plazo de </text:span><text:span text:style-name="T10">3 días naturales.</text:span></text:p>
      <text:p text:style-name="P55"/>
      <text:p text:style-name="P59"><text:span text:style-name="T89">La Mesa </text:span><text:span text:style-name="T24">verifica que</text:span><text:span text:style-name="T22"> ha presentado en forma y plazo la documentación requerida</text:span><text:span text:style-name="T89"> y detallada en el acta de dicha reunión, por lo que se acuerda continuar con la adjudicación y formalización contractual.</text:span></text:p>
      <text:p text:style-name="P153"/>
      <text:list xml:id="list279090994" text:style-name="WWNum9">
        <text:list-item text:start-value="1">
          <text:h text:style-name="P104" text:outline-level="3" text:restart-numbering="true" text:start-value="1">PROCEDIMIENTO ABIERTO ARTÍCULO 156 LCSP</text:h>
        </text:list-item>
      </text:list>
      <text:p text:style-name="P33"/>
      <text:p text:style-name="P68"><text:span text:style-name="T6">5.1- </text:span><text:span text:style-name="T19">CON CRITERIOS SUJETOS A JUICIO DE VALOR:</text:span></text:p>
      <text:p text:style-name="P50"/>
      <text:list xml:id="list2737251397" text:style-name="WWNum10">
        <text:list-item>
          <text:list>
            <text:list-item>
              <text:list>
                <text:list-item text:start-value="1">
                  <text:p text:style-name="P129">Propuesta de Adjudicación.</text:p>
                </text:list-item>
              </text:list>
            </text:list-item>
          </text:list>
        </text:list-item>
      </text:list>
      <text:p text:style-name="P56"/>
      <text:p text:style-name="P86"><text:span text:style-name="T43">- XP1262/2020/TIAE </text:span><text:span text:style-name="T64">Procedimiento abierto con criterios sujetos a juicio de valor </text:span><text:span text:style-name="T69">“</text:span><text:span text:style-name="T70">Servicio de mantenimiento y gestión de la continuidad del sistema de gestión de RRHH y nóminas</text:span><text:span text:style-name="T69">”</text:span><text:span text:style-name="T64">. Importe neto de</text:span><text:span text:style-name="T44"> </text:span><text:span text:style-name="T46">680.000</text:span><text:span text:style-name="T154"> </text:span><text:span text:style-name="T128">€</text:span><text:span text:style-name="T46"> e IGIC de 47.600 </text:span><text:span text:style-name="T139">€</text:span><text:span text:style-name="T46">. </text:span><text:span text:style-name="T65">Tramitación urgente. Plazo de ejecución </text:span><text:span text:style-name="T47">24 meses. </text:span><text:span text:style-name="T35">Tecnologías de la Información y Administración Electrónica.</text:span><text:span text:style-name="T47"> </text:span></text:p>
      <text:p text:style-name="P35"/>
      <text:p text:style-name="P59"><text:span text:style-name="T86">En la Mesa del pasado </text:span><text:span text:style-name="T6">14 de julio de 2021</text:span><text:span text:style-name="T89">, se procedió a la apertura de los sobres de los criterios automáticos</text:span><text:span text:style-name="T86">, con el resultado que obra en el acta, quedando desde ese</text:span><text:span text:style-name="T78"> momento disponible, la documentación electrónica para que el Servicio de origen del expediente, </text:span><text:span text:style-name="T79">informara sobre la valoración de los criterios automáticos</text:span><text:span text:style-name="T78"> </text:span><text:span text:style-name="T79">conforme a los Pliegos, </text:span><text:span text:style-name="T78">con posterior remisión a la Mesa de Contratación para su valoración y propuesta de adjudicación.</text:span></text:p>
      <text:p text:style-name="P41"/>
      <text:p text:style-name="P61"><text:span text:style-name="T11">Visto el </text:span><text:span text:style-name="T3">informe técnico de valoración <text:s/>y propuesta de adjudicación de fecha </text:span><text:span text:style-name="T58">15 de julio de 2021,</text:span><text:span text:style-name="T81"> suscrito por el Servicio Promotor</text:span><text:span text:style-name="T4">,</text:span><text:span text:style-name="T12"> en el que se detalla el proceso </text:span><text:soft-page-break/><text:span text:style-name="T12">seguido para efectuar la valoración y la aplicación pormenorizada de los criterios automáticos contemplados en los Pliegos que rigieron la licitación, y, </text:span><text:span text:style-name="T11">conteniendo la propuesta de adjudicación, </text:span><text:span text:style-name="T7">la </text:span><text:span text:style-name="T6">Mesa acuerda por unanimidad de los presentes, hacer suyo el contenido del informe y proponer en el mismo sentido informado por el Servicio</text:span><text:span text:style-name="T86"> </text:span><text:span text:style-name="T72">la </text:span><text:span text:style-name="T86">adjudicación del contrato a la licitadora </text:span><text:span text:style-name="T132">SHS CONSULTORES, S.L. CON nif B-41.461.088 </text:span><text:span text:style-name="T59">con un total de 85 puntos, por un importe neto máximo de 680.000,00 </text:span><text:span text:style-name="T145">€</text:span><text:span text:style-name="T82"> </text:span><text:span text:style-name="T59">e IGIC máximo de 47.600,00 </text:span><text:span text:style-name="T145">€</text:span><text:span text:style-name="T82"> de conformidad con las</text:span><text:span text:style-name="T59"> </text:span><text:span text:style-name="T82">condiciones de su oferta.</text:span></text:p>
      <text:p text:style-name="P33"/>
      <text:p text:style-name="P116">Esta propuesta de adjudicación está condicionada a la aportación en el plazo establecido de la documentación requerida en el Pliego de cláusulas Administrativas Particulares que rija la licitación. </text:p>
      <text:p text:style-name="P19"/>
      <text:p text:style-name="P59"><text:span text:style-name="T72">En virtud de lo expuesto, la Mesa de Contratación</text:span><text:span text:style-name="T53">, </text:span><text:span text:style-name="T72"><text:s/></text:span><text:span text:style-name="T53">ACUERDA por unanimidad REQUERIR</text:span><text:span text:style-name="T72"> a </text:span><text:span text:style-name="T132">SHS CONSULTORES, S.L. con nif B-41.461.088</text:span><text:span text:style-name="T53">, </text:span><text:span text:style-name="T72">en virtud de lo dispuesto en el artículo 150.2 de la </text:span><text:span text:style-name="T73">Ley 9/2017, de 8 de noviembre, de Contratos del Sector Público</text:span><text:span text:style-name="T72"> para que en plazo máximo de </text:span><text:span text:style-name="T53">CINCO (5) DÍAS HÁBILES</text:span><text:span text:style-name="T72"> contados a partir de la recepción de la notificación efectuada medios electrónicos presente: </text:span></text:p>
      <text:p text:style-name="P71"/>
      <table:table table:name="Tabla2" table:style-name="Tabla2">
        <table:table-column table:style-name="Tabla2.A"/>
        <table:table-row table:style-name="Tabla2.1">
          <table:table-cell table:style-name="Tabla2.A1" office:value-type="string">
            <text:p text:style-name="P69"><text:span text:style-name="T91">1</text:span><text:span text:style-name="T94">) Los poderes de representación, debidamente bastanteados</text:span><text:span text:style-name="T9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96">http://cabildo.grancanaria.com/-/tramite-diligencia-de-bastanteo-de-poderes-t2-0160-pa01-</text:span></text:a><text:span text:style-name="T97">.</text:span></text:p>
            <text:p text:style-name="P132"/>
            <text:p text:style-name="P132">2) Solvencia económica financiera: </text:p>
            <text:p text:style-name="P132"/>
            <text:p text:style-name="P154"><text:span text:style-name="T7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52">al menos de 510.000</text:span><text:span text:style-name="T141">€</text:span><text:span text:style-name="T52">.</text:span><text:span text:style-name="T71"> En el caso que atendiendo a la fecha de constituci</text:span><text:span text:style-name="T80">ó</text:span><text:span text:style-name="T71">n o inicio de actividades no alcancen las mismas el período de tres años, se exigirá que el licitador disponga del mínimo de solvencia exigido respecto del ejercicio de mayor volumen de los ejercicios disponibles.</text:span></text:p>
            <text:p text:style-name="P13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32"/>
            <text:p text:style-name="P132">3) Solvencia Técnica o Profesional empresas que no son de nueva creación: </text:p>
            <text:p text:style-name="P132"/>
            <text:p text:style-name="P154"><text:span text:style-name="T76">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text:span><text:soft-page-break/><text:span text:style-name="T76">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text:span><text:span text:style-name="T32">sea igual o superior a 238.000 </text:span><text:span text:style-name="T143">€</text:span><text:span text:style-name="T76">.</text:span></text:p>
            <text:p text:style-name="P135"/>
            <text:p text:style-name="P136">CLASIFICACIÓN EMPRESARIAL Facultativa (opcional). Sustitutiva de la solvencia</text:p>
            <text:p text:style-name="P136">económica, financiera y técnica o profesional:</text:p>
            <text:p text:style-name="P135">Grupo V; Subgrupo V-3; Categoría 3</text:p>
            <text:p text:style-name="P135"/>
            <text:p text:style-name="P138"><text:span text:style-name="T148">4) Documentación <text:s/>justificativa de hallarse al corriente</text:span><text:span text:style-name="T138"> en el cumplimiento de sus obligaciones tributarias relativas a la Hacienda Estatal, a la Canaria (específico para contratar con la Administración), con la Seguridad Social. </text:span></text:p>
            <text:p text:style-name="P13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37"/>
            <text:p text:style-name="P156"><text:span text:style-name="T2">5)</text:span><text:span text:style-name="T1"> </text:span><text:span text:style-name="T18">Asimismo, en igual plazo ha de constituir la garantía definitiva</text:span><text:span text:style-name="T1">, conforme al artículo 107 LCSP por los siguientes importes, que se corresponde con el </text:span><text:span text:style-name="T2">cinco por ciento (5%)</text:span><text:span text:style-name="T1"> del presupuesto base de licitación, IGIC excluido <text:s/></text:span><text:span text:style-name="T2">5% de 680.000 </text:span>€<text:span text:style-name="T2"> = 34.000 </text:span>€</text:p>
            <text:p text:style-name="P134"/>
          </table:table-cell>
        </table:table-row>
      </table:table>
      <text:p text:style-name="P90"/>
      <text:p text:style-name="P90"/>
      <text:p text:style-name="P86"><text:span text:style-name="T43">- XP1011/2020/UEIN</text:span><text:span text:style-name="T64"> Procedimiento abierto con criterios sujetos a juicio de valor: </text:span><text:span text:style-name="T69">“ALERTAGRAN 3: homogenización de la Red de Radiotelefonía de Medio Ambiente (ReMA) – 2 lotes”</text:span><text:span text:style-name="T64">. Importe neto de </text:span><text:span text:style-name="T49">812.953,98</text:span><text:span text:style-name="T67"> </text:span><text:span text:style-name="T128">€</text:span><text:span text:style-name="T43"> e IGIC de </text:span><text:span text:style-name="T49">56.906,77</text:span><text:span text:style-name="T67"> </text:span><text:span text:style-name="T128">€</text:span><text:span text:style-name="T43">.</text:span><text:span text:style-name="T65"> Tramitación ordinaria. Plazo de ejecución 10 meses para el lote 1; 4 meses para el lote 2. </text:span><text:span text:style-name="T35">Unidad de Economía e Innovación.</text:span><text:span text:style-name="T47"> </text:span></text:p>
      <text:p text:style-name="P91"/>
      <text:p text:style-name="P59"><text:span text:style-name="T86">En la Mesa del pasado </text:span><text:span text:style-name="T6">01 de julio de 2021</text:span><text:span text:style-name="T89">, se procedió a la apertura de los sobres de los criterios automáticos</text:span><text:span text:style-name="T86">, con el resultado que obra en el acta, quedando desde ese</text:span><text:span text:style-name="T78"> momento disponible, la documentación electrónica para que el Servicio de origen del expediente, </text:span><text:span text:style-name="T79">informara sobre la valoración de los criterios automáticos</text:span><text:span text:style-name="T78"> </text:span><text:span text:style-name="T79">conforme a los Pliegos, </text:span><text:span text:style-name="T78">con posterior remisión a la Mesa de Contratación para su valoración y propuesta de adjudicación.</text:span></text:p>
      <text:p text:style-name="P41"/>
      <text:p text:style-name="P61"><text:span text:style-name="T11">Visto el </text:span><text:span text:style-name="T3">informe técnico de valoración y propuesta de adjudicación de fecha </text:span><text:span text:style-name="T58">09 de julio de 2021,</text:span><text:span text:style-name="T81"> suscrito por el Servicio Promotor</text:span><text:span text:style-name="T4">,</text:span><text:span text:style-name="T12"> en el que se detalla el proceso seguido para efectuar la valoración y la aplicación pormenorizada de los criterios automáticos contemplados en los Pliegos que rigieron la licitación, y, </text:span><text:span text:style-name="T11">conteniendo la propuesta de adjudicación, </text:span><text:span text:style-name="T7">la </text:span><text:span text:style-name="T6">Mesa acuerda por unanimidad de los presentes, hacer suyo el contenido del informe y proponer en el mismo sentido informado por el Servicio</text:span><text:span text:style-name="T86"> </text:span><text:span text:style-name="T72">la </text:span><text:span text:style-name="T86">adjudicación del:</text:span></text:p>
      <text:p text:style-name="P36"/>
      <text:list xml:id="list976258535" text:style-name="WWNum11">
        <text:list-item>
          <text:p text:style-name="P148"><text:soft-page-break/><text:span text:style-name="T6">LOTE 1</text:span><text:span text:style-name="T86"> “</text:span><text:span text:style-name="T16">Ampliación, estudio y medición de cobertura y capacidad de la Red REMA”</text:span><text:span text:style-name="T86"> a la licitadora </text:span><text:span text:style-name="T132">SERVICIOS ELECTRÓNICOS. S.L. CON nif B-35039320 </text:span><text:span text:style-name="T59">con un total de 79,17 puntos, por un importe neto de 502.325,91 </text:span><text:span text:style-name="T145">€</text:span><text:span text:style-name="T82"> </text:span><text:span text:style-name="T59">e IGIC al 7% de 35.162,81 </text:span><text:span text:style-name="T145">€</text:span><text:span text:style-name="T82"> y restantes condiciones de su oferta.</text:span></text:p>
        </text:list-item>
      </text:list>
      <text:p text:style-name="P27"/>
      <text:list xml:id="list135450794894631" text:continue-numbering="true" text:style-name="WWNum11">
        <text:list-item>
          <text:p text:style-name="P148"><text:span text:style-name="T6">LOTE 2</text:span><text:span text:style-name="T86"> “</text:span><text:span text:style-name="T16">Ampliación y consolidación de terminales y pasarelas embarcadas”</text:span><text:span text:style-name="T86"> a la licitadora </text:span><text:span text:style-name="T132">SERVICIOS ELECTRÓNICOS. S.L. CON nif B-35039320 </text:span><text:span text:style-name="T59">con un total de 87,5 puntos, por un importe neto de 235.481,60 </text:span><text:span text:style-name="T145">€</text:span><text:span text:style-name="T82"> </text:span><text:span text:style-name="T59">e IGIC al 7% de 16.483,71 </text:span><text:span text:style-name="T145">€</text:span><text:span text:style-name="T82"> y restantes condiciones de su oferta.</text:span></text:p>
        </text:list-item>
      </text:list>
      <text:p text:style-name="P33"/>
      <text:p text:style-name="P116">Esta propuesta de adjudicación está condicionada a la aportación en el plazo establecido de la documentación requerida en el Pliego de cláusulas Administrativas Particulares que rija la licitación. </text:p>
      <text:p text:style-name="P19"/>
      <text:p text:style-name="P59"><text:span text:style-name="T72">En virtud de lo expuesto, la Mesa de Contratación</text:span><text:span text:style-name="T53">, </text:span><text:span text:style-name="T72"><text:s/></text:span><text:span text:style-name="T53">ACUERDA por unanimidad REQUERIR</text:span><text:span text:style-name="T72"> a </text:span><text:span text:style-name="T132">SERVICIOS ELECTRÓNICOS. S.L. <text:s/>con nif B-35039320</text:span><text:span text:style-name="T53">, </text:span><text:span text:style-name="T72">en virtud de lo dispuesto en el artículo 150.2 de la </text:span><text:span text:style-name="T73">Ley 9/2017, de 8 de noviembre, de Contratos del Sector Público</text:span><text:span text:style-name="T72"> para que en plazo máximo de </text:span><text:span text:style-name="T53">DIEZ (10) DÍAS HÁBILES</text:span><text:span text:style-name="T72"> contados a partir de la recepción de la notificación efectuada medios electrónicos presente: </text:span></text:p>
      <text:p text:style-name="P71"/>
      <table:table table:name="Tabla3" table:style-name="Tabla3">
        <table:table-column table:style-name="Tabla3.A"/>
        <table:table-row table:style-name="Tabla3.1">
          <table:table-cell table:style-name="Tabla3.A1" office:value-type="string">
            <text:p text:style-name="P69"><text:span text:style-name="T94">1) Los poderes de representación, debidamente bastanteados</text:span><text:span text:style-name="T9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96">http://cabildo.grancanaria.com/-/tramite-diligencia-de-bastanteo-de-poderes-t2-0160-pa01-</text:span></text:a><text:span text:style-name="T97">.</text:span></text:p>
            <text:p text:style-name="P132"/>
            <text:p text:style-name="P132">2) Solvencia económica financiera: </text:p>
            <text:p text:style-name="P132"/>
            <text:p text:style-name="P140"><text:span text:style-name="T138">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l señalado a continuación. En el caso que atendiendo a la fecha de constitución o inicio de actividades no alcancen las mismas el período de tres años, se exigirá que el licitador disponga del </text:span><text:span text:style-name="T148">mínimo de solvencia exigido respecto del ejercicio de mayor volumen de los ejercicios disponibles.</text:span></text:p>
            <text:p text:style-name="P134"/>
            <text:list xml:id="list135449565653270" text:continue-list="list135449626788848" text:style-name="WWNum3">
              <text:list-item>
                <text:p text:style-name="P157"><text:span text:style-name="T38">Para el lote 1: 838.069,69 </text:span><text:span text:style-name="T127">€</text:span></text:p>
              </text:list-item>
              <text:list-item>
                <text:p text:style-name="P157"><text:span text:style-name="T38">Para el lote 2: 381.361,28 </text:span><text:span text:style-name="T127">€</text:span></text:p>
              </text:list-item>
            </text:list>
            <text:p text:style-name="P132"/>
            <text:p text:style-name="P13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text:p>
            <text:p text:style-name="P132"/>
            <text:p text:style-name="P132">3) Solvencia Técnica o Profesional: </text:p>
            <text:p text:style-name="P132"><text:soft-page-break/></text:p>
            <text:p text:style-name="P138"><text:span text:style-name="T140">3.1</text:span><text:span text:style-name="T138"> Una relación de los principales suministros realizados de igual o similar naturaleza que los que constituyan el objeto del contrato en los últimos tres años que incluya importe, fechas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text:span><text:span text:style-name="T148">importe anual acumulado en el año de mayor ejecución sea igual o superior al</text:span><text:span text:style-name="T138"> indicado a continuación:</text:span></text:p>
            <text:p text:style-name="P130"/>
            <text:list xml:id="list1973816386" text:style-name="WWNum12">
              <text:list-item>
                <text:p text:style-name="P158"><text:span text:style-name="T40">Para el lote 1: 838.069,69 </text:span><text:span text:style-name="T127">€</text:span></text:p>
              </text:list-item>
              <text:list-item>
                <text:p text:style-name="P158"><text:span text:style-name="T40">Para el lote 2: 381.361,28 </text:span><text:span text:style-name="T127">€</text:span></text:p>
              </text:list-item>
            </text:list>
            <text:p text:style-name="P133"/>
            <text:p text:style-name="P136">3.2 SOLO PARA EL LOTE 1. Adscripción de medios.</text:p>
            <text:p text:style-name="P136"/>
            <text:p text:style-name="P135">Justificación de la adscripción de medios personales recogidos en el apartado 4.1 EQUIPO DE TRABAJO del Pliego de prescripciones técnicas para el LOTE 1: Con dedicación en exclusiva jefe de proyecto con titulación universitaria en ingenierías relacionadas con las tecnologías de la información y la comunicación, con al menos 3 años de experiencia demostrable en los últimos 7 en gestión de proyectos relacionados con las tecnologías de la información y la comunicación, y al menos 3 años de experiencia demostrable durante los 7 últimos años liderando equipos de trabajo.</text:p>
            <text:p text:style-name="P135"/>
            <text:p text:style-name="P138"><text:span text:style-name="T138">La </text:span><text:span text:style-name="T140">titulación será acreditada</text:span><text:span text:style-name="T138"> a través del título correspondiente en el plazo establecido para constituir la garantía definitiva. La </text:span><text:span text:style-name="T140">experiencia será acreditada</text:span><text:span text:style-name="T138"> a través del curriculum vitae profesional debidamente suscrito por el medio personal adscrito. En el CV se reflejará tanto la formación (titulación mínima requerida y, en su caso, formación adicional de que se disponga) como la experiencia en los trabajos requeridos, detallando en este caso fechas de inicio y fin (tanto del proyecto como de la participación del recurso en caso de ser diferente), descripción del proyecto, tareas realizadas por el recurso, etc. Adicionalmente, se podrá requerir la aportación de otros medios adecuados en Derecho para la acreditación de los extremos exigidos (certificaciones, etc.). </text:span><text:span text:style-name="T140">La efectiva disposición de los medios se acreditará mediante el correspondiente contrato o precontrato</text:span><text:span text:style-name="T138">.</text:span></text:p>
            <text:p text:style-name="P138"><text:span text:style-name="T148">4) Documentación <text:s/>justificativa de hallarse al corriente</text:span><text:span text:style-name="T138"> en el cumplimiento de sus obligaciones tributarias relativas a la Hacienda Estatal, a la Canaria (específico para contratar con la Administración), con la Seguridad Social. </text:span></text:p>
            <text:p text:style-name="P13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37"/>
            <text:p text:style-name="P140"><text:span text:style-name="T156">5)</text:span> <text:span text:style-name="T155">Asimismo, en igual plazo ha de constituir la garantía definitiva</text:span>, conforme al artículo 107 LCSP por los siguientes importes <text:span text:style-name="T156">que se corresponde con el cinco por ciento (5%) del presupuesto base de licitación, IGIC excluido:</text:span></text:p>
            <text:p text:style-name="P141"><text:soft-page-break/></text:p>
            <text:list xml:id="list4096556387" text:style-name="WWNum13">
              <text:list-item>
                <text:p text:style-name="P155"><text:span text:style-name="T5">LOTE 1: 5% de 558.713,13 </text:span><text:span text:style-name="T151">€</text:span><text:span text:style-name="T5"> = 27.935,66 </text:span><text:span text:style-name="T130">€ </text:span></text:p>
              </text:list-item>
              <text:list-item>
                <text:p text:style-name="P155"><text:span text:style-name="T5">LOTE 2: 5% de 254.240,85 </text:span><text:span text:style-name="T151">€</text:span><text:span text:style-name="T5"> = 12.712,04</text:span><text:span text:style-name="T85"> </text:span><text:span text:style-name="T130">€</text:span><text:span text:style-name="T151"> </text:span></text:p>
              </text:list-item>
            </text:list>
            <text:p text:style-name="P57"/>
          </table:table-cell>
        </table:table-row>
      </table:table>
      <text:p text:style-name="P54"/>
      <text:p text:style-name="P81"/>
      <text:p text:style-name="P75"><text:span text:style-name="T104">5.2. </text:span><text:span text:style-name="T106">SÓLO CON CRITERIOS AUTOMÁTICOS: </text:span></text:p>
      <text:p text:style-name="P82"/>
      <text:list xml:id="list3492705928" text:style-name="WWNum14">
        <text:list-item>
          <text:list>
            <text:list-item>
              <text:list>
                <text:list-item text:start-value="1">
                  <text:p text:style-name="P151">Propuesta de Adjudicación.</text:p>
                </text:list-item>
              </text:list>
            </text:list-item>
          </text:list>
        </text:list-item>
      </text:list>
      <text:p text:style-name="P83"/>
      <text:p text:style-name="P86"><text:span text:style-name="T43">- XP1806/2020/OP</text:span><text:span text:style-name="T64"> Procedimiento abierto con un único criterio precio: </text:span><text:span text:style-name="T69">“Reparación de barreras New Jersey en la mediana de la GC-1, del P.K. 5+000 al 16+000 en ambos sentidos”</text:span><text:span text:style-name="T64">. Importe neto de </text:span><text:span text:style-name="T50">2.240.875,79 </text:span><text:span text:style-name="T128">€</text:span><text:span text:style-name="T43"> e IGIC de </text:span><text:span text:style-name="T50">156.861,31 </text:span><text:span text:style-name="T128">€</text:span><text:span text:style-name="T43">.</text:span><text:span text:style-name="T65"> Tramitación ordinaria. Plazo de ejecución 18 meses. </text:span><text:span text:style-name="T35">Servicio Administrativo de Obras Públicas e Infraestructuras.</text:span></text:p>
      <text:p text:style-name="P29"/>
      <text:p text:style-name="P59"><text:span text:style-name="T86">En la Mesa del pasado </text:span><text:span text:style-name="T6">12 de mayo de 2021</text:span><text:span text:style-name="T89">, se procedió a la apertura de los sobres de criterios automáticos</text:span><text:span text:style-name="T86">, con el resultado que obra en el acta, quedando desde ese</text:span><text:span text:style-name="T78"> momento disponible la documentación electrónica para que el Servicio de origen del expediente, </text:span><text:span text:style-name="T79">informara sobre la valoración de los criterios automáticos</text:span><text:span text:style-name="T78"> </text:span><text:span text:style-name="T79">conforme a los Pliegos, </text:span><text:span text:style-name="T78">con posterior remisión a la Mesa de Contratación para su valoración y propuesta de adjudicación.</text:span></text:p>
      <text:p text:style-name="P50"/>
      <text:p text:style-name="P59"><text:span text:style-name="T6">Emitido por el Servicio Promotor informe técnico de detección de baja de fecha 20 de mayo de 2021 e informe técnico de valoración de ofertas y propuesta de adjudicación de fecha 09 de julio de 2021 </text:span><text:span text:style-name="T86">en el que se detalla el proceso seguido para efectuar la valoración y la aplicación pormenorizada de los criterios automáticos contemplados en los Pliegos que rigieron la licitación, y, conteniendo la propuesta de adjudicación</text:span><text:span text:style-name="T6">, la Mesa acuerda por unanimidad de los presentes, hacer suyo el contenido de los mismos y PROPONER:</text:span></text:p>
      <text:p text:style-name="P52"/>
      <text:p text:style-name="P62"><text:span text:style-name="T63">Primero: La EXCLUSIÓN DE LA </text:span><text:span text:style-name="T133">LICITACIÓN </text:span><text:span text:style-name="T81">a la mercantil</text:span><text:span text:style-name="T58"> </text:span><text:span text:style-name="T114">ENEAS SERVICIOS INTEGRALES S.A.</text:span><text:span text:style-name="T58"> </text:span><text:span text:style-name="T81">al no justificar adecuadamente la baja desproporcionada en los términos contemplados en el citado informe. </text:span></text:p>
      <text:p text:style-name="P15"/>
      <text:p text:style-name="P62"><text:span text:style-name="T58">Segundo: La ADJUDICACIÓN del contrato de referencia al siguiente licitador en el orden de clasificación. Esto es, </text:span><text:span text:style-name="T34">a </text:span><text:span text:style-name="T124">API MOVILIDAD S.A</text:span><text:span text:style-name="T112">.</text:span><text:span text:style-name="T113">,</text:span><text:span text:style-name="T115"> </text:span><text:span text:style-name="T86">por</text:span><text:span text:style-name="T100"> </text:span><text:span text:style-name="T86">un</text:span><text:span text:style-name="T100"> </text:span><text:span text:style-name="T57">Importe neto</text:span><text:span text:style-name="T83"> <text:s/>de <text:s/></text:span><text:span text:style-name="T57">1.723.233,48 </text:span><text:span text:style-name="T131">€</text:span><text:span text:style-name="T86"> <text:s/></text:span><text:span text:style-name="T6">e IGIC 7 % de </text:span><text:span text:style-name="T3">120.626,34 </text:span><text:span text:style-name="T131">€</text:span><text:span text:style-name="T86">, </text:span><text:span text:style-name="T72">así como el resto de condiciones de su oferta.</text:span></text:p>
      <text:p text:style-name="P28"/>
      <text:p text:style-name="P116">Esta propuesta de adjudicación está condicionada a la aportación en el plazo establecido de la documentación requerida en el Pliego de cláusulas Administrativas Particulares que rija la licitación. </text:p>
      <text:p text:style-name="P19"/>
      <text:p text:style-name="P59"><text:span text:style-name="T72">En virtud de lo expuesto, la Mesa de Contratación</text:span><text:span text:style-name="T53">, </text:span><text:span text:style-name="T72"><text:s/></text:span><text:span text:style-name="T53">ACUERDA por unanimidad REQUERIR</text:span><text:span text:style-name="T72"> a </text:span><text:span text:style-name="T132">API MOVILIDAD S.A. con nif A78015880</text:span><text:span text:style-name="T53">, </text:span><text:span text:style-name="T72">en virtud de lo dispuesto en el artículo 150.2 de la </text:span><text:span text:style-name="T73">Ley 9/2017, de 8 de noviembre, de Contratos del Sector Público</text:span><text:span text:style-name="T72"> para que en plazo máximo de </text:span><text:span text:style-name="T53">DIEZ (10) DÍAS HÁBILES</text:span><text:span text:style-name="T102"> </text:span><text:span text:style-name="T72">contados a partir de la recepción de la notificación efectuada medios electrónicos presente: </text:span></text:p>
      <text:p text:style-name="P71"><text:soft-page-break/></text:p>
      <table:table table:name="Tabla4" table:style-name="Tabla4">
        <table:table-column table:style-name="Tabla4.A"/>
        <table:table-row table:style-name="Tabla4.1">
          <table:table-cell table:style-name="Tabla4.A1" office:value-type="string">
            <text:p text:style-name="P69"><text:span text:style-name="T94">1) Los poderes de representación, debidamente bastanteados</text:span><text:span text:style-name="T9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96">http://cabildo.grancanaria.com/-/tramite-diligencia-de-bastanteo-de-poderes-t2-0160-pa01-</text:span></text:a><text:span text:style-name="T97">.</text:span></text:p>
            <text:p text:style-name="P132"/>
            <text:p text:style-name="P132">2) Solvencia económica financiera: </text:p>
            <text:p text:style-name="P134"/>
            <text:p text:style-name="P154"><text:span text:style-name="T7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30">al menos 1.863.651,11</text:span><text:span text:style-name="T149">€</text:span><text:span text:style-name="T30">.</text:span><text:span text:style-name="T71"> En el caso que atendiendo a la fecha de constituci</text:span><text:span text:style-name="T80">ó</text:span><text:span text:style-name="T71">n o inicio de actividades no alcancen las mismas el período de tres años, se exigirá que el licitador disponga del mínimo de solvencia exigido respecto del ejercicio de mayor volumen de los ejercicios disponibles.</text:span></text:p>
            <text:p text:style-name="P134"/>
            <text:p text:style-name="P13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32"/>
            <text:p text:style-name="P132">3) Solvencia Técnica o Profesional empresas que no son de nueva creación: </text:p>
            <text:p text:style-name="P135"/>
            <text:p text:style-name="P154"><text:span text:style-name="T55">3.1</text:span><text:span text:style-name="T76"> Relación de las obras ejecutadas relacionadas con la naturaleza del objeto del contrato (ejecución de obras de contención de vehículos), en el curso de los cinco últimos añ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importe anual acumulado en el año de mayor ejecución sea </text:span><text:span text:style-name="T32">igual o superior a 1.568.613,06 </text:span><text:span text:style-name="T149">€.</text:span></text:p>
            <text:p text:style-name="P159"/>
            <text:p text:style-name="P136">3.2 CLASIFICACIÓN EMPRESARIAL OBLIGATORIA:</text:p>
            <text:p text:style-name="P154"><text:span text:style-name="T76">Grupo G Viales y pistas; Subgrupo 6 Obras viales sin cualificación específica; Categoría 4, al ser su valor estimado superior a 840.000 </text:span><text:span text:style-name="T143">€</text:span><text:span text:style-name="T76"> e inferior o igual a 2.400.000 </text:span><text:span text:style-name="T143">€</text:span><text:span text:style-name="T76">.</text:span></text:p>
            <text:p text:style-name="P135"/>
            <text:p text:style-name="P138"><text:span text:style-name="T148">4) Documentación <text:s/>justificativa de hallarse al corriente</text:span><text:span text:style-name="T138"> en el cumplimiento de sus obligaciones tributarias relativas a la Hacienda Estatal, a la Canaria (específico para contratar con la Administración), con la Seguridad Social. </text:span></text:p>
            <text:p text:style-name="P139">La información del cumplimiento de sus obligaciones tributarias con la Hacienda Insular del Cabildo de Gran Canaria obra en poder de esta Corporación, verificándose este extremo por el Órgano de Contabilidad y Presupuestos en el <text:soft-page-break/>plazo concedido para atender este requerimiento, e incorporándose al expediente de su razón.</text:p>
            <text:p text:style-name="P137"/>
            <text:p text:style-name="P156"><text:span text:style-name="T2">5)</text:span><text:span text:style-name="T1"> </text:span><text:span text:style-name="T18">Asimismo, en igual plazo ha de constituir la garantía definitiva</text:span><text:span text:style-name="T1">, conforme al artículo 107 LCSP por los siguientes importes, que se corresponde con el </text:span><text:span text:style-name="T2">cinco por ciento (5%)</text:span><text:span text:style-name="T1"> del importe de adjudicación, IGIC excluido </text:span><text:span text:style-name="T2">5% de 1.723.233,48 </text:span>€ =<text:span text:style-name="T2"> 86.161,67 </text:span>€</text:p>
            <text:p text:style-name="P134"/>
          </table:table-cell>
        </table:table-row>
      </table:table>
      <text:p text:style-name="P54"/>
      <text:p text:style-name="P54"/>
      <text:p text:style-name="P86"><text:span text:style-name="T43">- XP1503/2020/ARQ </text:span><text:span text:style-name="T64">Procedimiento abierto con varios criterios automáticos: </text:span><text:span text:style-name="T69">“Mantenimiento y conservación de zonas ajardinadas, lámina de agua, maquinaria y sistemas para el mantenimiento de estas de la Casa Palacio del Cabildo de Gran Canaria”</text:span><text:span text:style-name="T64">. Importe neto de</text:span><text:span text:style-name="T44"> </text:span><text:span text:style-name="T45">192.837,42</text:span><text:span text:style-name="T66"> </text:span><text:span text:style-name="T139">€</text:span><text:span text:style-name="T43"> </text:span><text:span text:style-name="T46">e IGIC de </text:span><text:span text:style-name="T45">13.498,62</text:span><text:span text:style-name="T68"> </text:span><text:span text:style-name="T139">€</text:span><text:span text:style-name="T46">. </text:span><text:span text:style-name="T65">Tramitación urgente. Plazo de ejecución </text:span><text:span text:style-name="T47">3 años, prorrogable anualmente por dos años más. </text:span><text:span text:style-name="T35">Arquitectura.</text:span><text:span text:style-name="T47"> </text:span></text:p>
      <text:p text:style-name="P30"/>
      <text:p text:style-name="P59"><text:span text:style-name="T86">En la Mesa del pasado </text:span><text:span text:style-name="T6">16 de junio de 2021</text:span><text:span text:style-name="T89">, se procedió a la apertura de los sobres de criterios automáticos</text:span><text:span text:style-name="T86">, con el resultado que obra en el acta, quedando desde ese</text:span><text:span text:style-name="T78"> momento disponible la documentación electrónica para que el Servicio de origen del expediente, </text:span><text:span text:style-name="T79">informara sobre la valoración de los criterios automáticos</text:span><text:span text:style-name="T78"> </text:span><text:span text:style-name="T79">conforme a los Pliegos, </text:span><text:span text:style-name="T78">con posterior remisión a la Mesa de Contratación para su valoración y propuesta de adjudicación.</text:span></text:p>
      <text:p text:style-name="P19"/>
      <text:p text:style-name="P59"><text:span text:style-name="T53">Emitido</text:span><text:span text:style-name="T58"> por el Servicio Promotor</text:span><text:span text:style-name="T34"> informe técnico de viabilidad de ofertas desproporcionadas</text:span><text:span text:style-name="T72"> </text:span><text:span text:style-name="T31">e informe técnico de valoración de ofertas y propuesta de adjudicación</text:span><text:span text:style-name="T72"> </text:span><text:span text:style-name="T86">en el que se detalla el proceso seguido para efectuar la valoración y la aplicación pormenorizada de los criterios automáticos contemplados en los Pliegos que rigieron la licitación, y, conteniendo la propuesta de adjudicación</text:span><text:span text:style-name="T72">, ambos de </text:span><text:span text:style-name="T53">fecha 20 de julio de 2021</text:span><text:span text:style-name="T11">, </text:span><text:span text:style-name="T7">la </text:span><text:span text:style-name="T6">Mesa acuerda por unanimidad de los presentes, hacer suyo el contenido de los mismos y PROPONER: </text:span></text:p>
      <text:p text:style-name="P52"/>
      <text:p text:style-name="P62"><text:span text:style-name="T63">Primero: </text:span><text:span text:style-name="T58">La ADJUDICACIÓN del contrato al primer clasificado en el orden de clasificación. Esto es, a </text:span><text:span text:style-name="T110">JARDICAN, S.L</text:span><text:span text:style-name="T114">.</text:span><text:span text:style-name="T115">, </text:span><text:span text:style-name="T86">por</text:span><text:span text:style-name="T100"> </text:span><text:span text:style-name="T86">un</text:span><text:span text:style-name="T100"> </text:span><text:span text:style-name="T57">Importe neto</text:span><text:span text:style-name="T83"> <text:s/>de <text:s/></text:span><text:span text:style-name="T57">47.566,56 </text:span><text:span text:style-name="T131">€</text:span><text:span text:style-name="T86"> <text:s/></text:span><text:span text:style-name="T6">e IGIC 7 % de </text:span><text:span text:style-name="T3">3.329,66 </text:span><text:span text:style-name="T131">€</text:span><text:span text:style-name="T86">, </text:span><text:span text:style-name="T72">y resto de condiciones de su oferta.</text:span></text:p>
      <text:p text:style-name="P15"/>
      <text:p text:style-name="P62"><text:span text:style-name="T58">Segundo: La </text:span><text:span text:style-name="T34">EXCLUSIÓN</text:span><text:span text:style-name="T133"> </text:span><text:span text:style-name="T81">de la licitación a la mercantil</text:span><text:span text:style-name="T34"> </text:span><text:span text:style-name="T112">AEMA Hispánica S.L.U. </text:span><text:span text:style-name="T34">al no justificar adecuadamente la baja desproporcionada en los términos contemplados en el Informe Técnico de Viabilidad de ofertas desproporcionadas, en presunción de anormalidad.</text:span></text:p>
      <text:p text:style-name="P28"/>
      <text:p text:style-name="P116">Esta propuesta de adjudicación está condicionada a la aportación en el plazo establecido de la documentación requerida en el Pliego de cláusulas Administrativas Particulares que rija la licitación. </text:p>
      <text:p text:style-name="P19"/>
      <text:p text:style-name="P59"><text:span text:style-name="T72">En virtud de lo expuesto, la Mesa de Contratación</text:span><text:span text:style-name="T53">, </text:span><text:span text:style-name="T72"><text:s/></text:span><text:span text:style-name="T53">ACUERDA por unanimidad REQUERIR</text:span><text:span text:style-name="T72"> a </text:span><text:span text:style-name="T110">JARDICAN, S.L</text:span><text:span text:style-name="T114">.</text:span><text:span text:style-name="T132"> con nif B35225010</text:span><text:span text:style-name="T53">, </text:span><text:span text:style-name="T72">en virtud de lo dispuesto en el artículo 150.2 de la </text:span><text:span text:style-name="T73">Ley 9/2017, de 8 de noviembre, de Contratos del Sector Público</text:span><text:span text:style-name="T72"> para que en plazo máximo de </text:span><text:span text:style-name="T53">CINCO (5) DÍAS HÁBILES</text:span><text:span text:style-name="T102"> </text:span><text:span text:style-name="T72">contados a partir de la recepción de la notificación efectuada medios electrónicos presente: </text:span></text:p>
      <text:p text:style-name="P71"><text:soft-page-break/></text:p>
      <table:table table:name="Tabla5" table:style-name="Tabla5">
        <table:table-column table:style-name="Tabla5.A"/>
        <table:table-row table:style-name="Tabla5.1">
          <table:table-cell table:style-name="Tabla5.A1" office:value-type="string">
            <text:p text:style-name="P69"><text:span text:style-name="T94">1) Los poderes de representación, debidamente bastanteados</text:span><text:span text:style-name="T9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96">http://cabildo.grancanaria.com/-/tramite-diligencia-de-bastanteo-de-poderes-t2-0160-pa01-</text:span></text:a><text:span text:style-name="T97">.</text:span></text:p>
            <text:p text:style-name="P132"/>
            <text:p text:style-name="P132">2) Solvencia económica financiera: </text:p>
            <text:p text:style-name="P134"/>
            <text:p text:style-name="P156"><text:span text:style-name="T25">Volumen anual de negocios, o bien volumen anual de negocios en el ámbito al que se refiere el contrato, referido al mejor ejercicio dentro de los tres últimos disponibles en función de las fechas de constitución o de inicio de actividades del empresario y de presentación de las ofertas, deberá ser </text:span><text:span text:style-name="T29">al menos de 96.418,71 </text:span><text:span text:style-name="T147">€</text:span><text:span text:style-name="T28">,</text:span><text:span text:style-name="T25"> de conformidad con lo dispuesto en el art. 87.3 a) LCSP.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34"/>
            <text:p text:style-name="P13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text:s/>Registro Mercantil.</text:p>
            <text:p text:style-name="P132"/>
            <text:p text:style-name="P132">3) Solvencia Técnica o Profesional empresas que no son de nueva creación: </text:p>
            <text:p text:style-name="P135"/>
            <text:p text:style-name="P154"><text:span text:style-name="T55">3.1</text:span><text:span text:style-name="T76">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contratación por la autoridad competente. Se requiere que el importe anual acumulado en el año de mayor ejecución sea </text:span><text:span text:style-name="T32">igual o superior a 44.995,40</text:span><text:span text:style-name="T40"> </text:span><text:span text:style-name="T150">€</text:span><text:span text:style-name="T76">, de conformidad con lo dispuesto en el art. 90.2 LCSP.</text:span></text:p>
            <text:p text:style-name="P159"/>
            <text:p text:style-name="P136">3.2 CLASIFICACIÓN EMPRESARIAL Facultativa (opcional). Sustitutiva de la solvencia económica, financiera y técnica o profesional:</text:p>
            <text:p text:style-name="P135">Grupo O; Subgrupo 6; Categoría 1</text:p>
            <text:p text:style-name="P135"/>
            <text:p text:style-name="P138"><text:span text:style-name="T148">4) Documentación <text:s/>justificativa de hallarse al corriente</text:span><text:span text:style-name="T138"> en el cumplimiento de sus obligaciones tributarias relativas a la Hacienda Estatal, a la Canaria (específico para contratar con la Administración), con la Seguridad Social. </text:span></text:p>
            <text:p text:style-name="P13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text:soft-page-break/>de su razón.</text:p>
            <text:p text:style-name="P137"/>
            <text:p text:style-name="P156"><text:span text:style-name="T2">5)</text:span><text:span text:style-name="T1"> </text:span><text:span text:style-name="T18">Asimismo, en igual plazo ha de constituir la garantía definitiva</text:span><text:span text:style-name="T1">, conforme al artículo 107 LCSP por los siguientes importes, que se corresponde con el </text:span><text:span text:style-name="T2">cinco por ciento (5%)</text:span><text:span text:style-name="T1"> del importe de adjudicación, IGIC excluido </text:span><text:span text:style-name="T2">5% de 47.566,56 </text:span>€ =<text:span text:style-name="T2"> 2.378,33 </text:span>€</text:p>
          </table:table-cell>
        </table:table-row>
      </table:table>
      <text:p text:style-name="P25"/>
      <text:p text:style-name="P25"/>
      <text:p text:style-name="P86"><text:span text:style-name="T43">- XP0692/2021/TIAE </text:span><text:span text:style-name="T64">Procedimiento abierto varios criterios automáticos </text:span><text:span text:style-name="T69">“Contratación de licencias Liferay DXP y formación para el Cabildo de Gran Canaria”</text:span><text:span text:style-name="T64">. Importe neto de</text:span><text:span text:style-name="T44"> </text:span><text:span text:style-name="T45">203.875</text:span><text:span text:style-name="T66"> </text:span><text:span text:style-name="T139">€</text:span><text:span text:style-name="T43"> </text:span><text:span text:style-name="T46">e IGIC de </text:span><text:span text:style-name="T45">14.271,25</text:span><text:span text:style-name="T66"> </text:span><text:span text:style-name="T139">€</text:span><text:span text:style-name="T46">. </text:span><text:span text:style-name="T65">Tramitación ordinaria. Plazo de ejecución </text:span><text:span text:style-name="T47">36 meses. </text:span><text:span text:style-name="T35">Tecnologías de la Información y Administración Electrónica.</text:span><text:span text:style-name="T47"> </text:span></text:p>
      <text:p text:style-name="P35"/>
      <text:p text:style-name="P59"><text:span text:style-name="T86">En la Mesa del pasado </text:span><text:span text:style-name="T6">1 de julio de 2021</text:span><text:span text:style-name="T89">, se procedió a la apertura de los sobres de criterios automáticos</text:span><text:span text:style-name="T86">, con el resultado que obra en el acta, quedando desde ese</text:span><text:span text:style-name="T78"> momento disponible la documentación electrónica para que el Servicio de origen del expediente, </text:span><text:span text:style-name="T79">informara sobre la valoración de los criterios automáticos</text:span><text:span text:style-name="T78"> </text:span><text:span text:style-name="T79">conforme a los Pliegos, </text:span><text:span text:style-name="T78">con posterior remisión a la Mesa de Contratación para su valoración y propuesta de adjudicación.</text:span></text:p>
      <text:p text:style-name="P42"/>
      <text:p text:style-name="P61"><text:span text:style-name="T11">Visto el </text:span><text:span text:style-name="T3">informe técnico de valoración <text:s/>y propuesta de adjudicación de fecha </text:span><text:span text:style-name="T58">15 de julio de 2021,</text:span><text:span text:style-name="T81"> suscrito por el Servicio Promotor</text:span><text:span text:style-name="T4">,</text:span><text:span text:style-name="T12"> en el que se detalla el proceso seguido para efectuar la valoración y la aplicación pormenorizada de los criterios automáticos contemplados en los Pliegos que rigieron la licitación, y, </text:span><text:span text:style-name="T11">conteniendo la propuesta de adjudicación, </text:span><text:span text:style-name="T7">la </text:span><text:span text:style-name="T6">Mesa acuerda por unanimidad de los presentes, hacer suyo el contenido del informe y proponer en el mismo sentido informado por el Servicio</text:span><text:span text:style-name="T86"> </text:span><text:span text:style-name="T72">la </text:span><text:span text:style-name="T86">adjudicación del referido contrato a la licitadora <text:s/></text:span><text:span text:style-name="T132">IBERMATICA, S.A, con NIF n.º A20038915 </text:span><text:span text:style-name="T59">con un total de <text:s/>100 puntos, por un importe neto de 133.000,00 </text:span><text:span text:style-name="T145">€</text:span><text:span text:style-name="T82"> </text:span><text:span text:style-name="T59">e IGIC al 7% de 9.310,00 </text:span><text:span text:style-name="T145">€</text:span><text:span text:style-name="T82"> y restantes condiciones de su oferta.</text:span></text:p>
      <text:p text:style-name="P19"/>
      <text:p text:style-name="P116">Esta propuesta de adjudicación está condicionada a la aportación en el plazo establecido de la documentación requerida en el Pliego de cláusulas Administrativas Particulares que rija la licitación. </text:p>
      <text:p text:style-name="P19"/>
      <text:p text:style-name="P59"><text:span text:style-name="T72">En virtud de lo expuesto, la Mesa de Contratación</text:span><text:span text:style-name="T53">, </text:span><text:span text:style-name="T72"><text:s/></text:span><text:span text:style-name="T53">ACUERDA por unanimidad REQUERIR</text:span><text:span text:style-name="T72"> a </text:span><text:span text:style-name="T132">IBERMATICA, S.A, cON NIF nº A20038915</text:span><text:span text:style-name="T53">, </text:span><text:span text:style-name="T72">en virtud de lo dispuesto en el artículo 150.2 de la </text:span><text:span text:style-name="T73">Ley 9/2017, de 8 de noviembre, de Contratos del Sector Público</text:span><text:span text:style-name="T72"> para que en plazo máximo de </text:span><text:span text:style-name="T53">DIEZ (10) DÍAS HÁBILES</text:span><text:span text:style-name="T72"> contados a partir de la recepción de la notificación efectuada medios electrónicos presente:</text:span></text:p>
      <text:p text:style-name="P71"/>
      <table:table table:name="Tabla6" table:style-name="Tabla6">
        <table:table-column table:style-name="Tabla6.A"/>
        <table:table-row table:style-name="Tabla6.1">
          <table:table-cell table:style-name="Tabla6.A1" office:value-type="string">
            <text:p text:style-name="P69"><text:span text:style-name="T94">1) Los poderes de representación, debidamente bastanteados</text:span><text:span text:style-name="T9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96">http://cabildo.grancanaria.com/-/tramite-diligencia-de-bastanteo-de-poderes-t2-0160-pa01-</text:span></text:a><text:span text:style-name="T97">.</text:span></text:p>
            <text:p text:style-name="P132"/>
            <text:p text:style-name="P132">2) Solvencia económica financiera: </text:p>
            <text:p text:style-name="P132"/>
            <text:p text:style-name="P89"><text:soft-page-break/><text:span text:style-name="T98">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95">al menos de 101.937,50</text:span><text:span text:style-name="T158">€</text:span><text:span text:style-name="T95">.</text:span><text:span text:style-name="T98">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34"/>
            <text:p text:style-name="P13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text:p>
            <text:p text:style-name="P132"/>
            <text:p text:style-name="P138"><text:span text:style-name="T148">3) Documentación <text:s/>justificativa de hallarse al corriente</text:span><text:span text:style-name="T138"> en el cumplimiento de sus obligaciones tributarias relativas a la Hacienda Estatal, a la Canaria (específico para contratar con la Administración), con la Seguridad Social. </text:span></text:p>
            <text:p text:style-name="P135"/>
            <text:p text:style-name="P13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37"/>
            <text:p text:style-name="P156"><text:span text:style-name="T2">4)</text:span><text:span text:style-name="T1"> </text:span><text:span text:style-name="T18">Asimismo, en igual plazo ha de constituir la garantía definitiva</text:span><text:span text:style-name="T1">, conforme al artículo 107 LCSP por los siguientes importes, que se corresponde con el </text:span><text:span text:style-name="T2">cinco por ciento (5%)</text:span><text:span text:style-name="T1"> del importe de adjudicación, IGIC excluido </text:span><text:span text:style-name="T2">5% de 133.000,00 </text:span>€<text:span text:style-name="T2"> = 6.650,00 </text:span>€</text:p>
            <text:p text:style-name="P134"/>
          </table:table-cell>
        </table:table-row>
      </table:table>
      <text:p text:style-name="P81"/>
      <text:p text:style-name="P81"/>
      <text:p text:style-name="P128">6. PROCEDIMIENTO ABIERTO SIMPLIFICADO ARTÍCULO 159 LCSP</text:p>
      <text:p text:style-name="P8"/>
      <text:p text:style-name="P67"><text:span text:style-name="T104">6.2- </text:span><text:span text:style-name="T106">SOLO CON CRITERIOS AUTOMÁTICOS: </text:span></text:p>
      <text:p text:style-name="P85"/>
      <text:p text:style-name="P64"><text:span text:style-name="T107">6.2.3 Análisis de informe de justificación de baja desproporcionada y, en su caso, nueva</text:span><text:span text:style-name="T105"> </text:span><text:span text:style-name="T107">propuesta de adjudicación.</text:span></text:p>
      <text:p text:style-name="P30"/>
      <text:p text:style-name="P86"><text:span text:style-name="T43">- XP1428/2020/SSAA </text:span><text:span text:style-name="T64">Procedimiento abierto simplificado con un solo criterio, precio: </text:span><text:span text:style-name="T69">“Tubería de riego de Artenara a la Vega de Acusa. 1ª Fase. T.M. de Artenara”</text:span><text:span text:style-name="T64">. Importe neto de</text:span><text:span text:style-name="T44"> </text:span><text:span text:style-name="T46">341.049,48 </text:span><text:span text:style-name="T128">€</text:span><text:span text:style-name="T46"> e IGIC de 0,00</text:span><text:span text:style-name="T154"> </text:span><text:span text:style-name="T146">€</text:span><text:span text:style-name="T46">. </text:span><text:span text:style-name="T65">Tramitación ordinaria. Plazo de ejecución</text:span><text:span text:style-name="T47"> 6 meses. </text:span><text:span text:style-name="T35">Agricultura, Ganadería y Pesca.</text:span><text:span text:style-name="T47"> </text:span></text:p>
      <text:p text:style-name="P46"/>
      <text:p text:style-name="P59"><text:span text:style-name="T89">En la Mesa del pasado </text:span><text:span text:style-name="T9">02 junio de 2021 </text:span><text:span text:style-name="T89">se procedió a la apertura del sobre de criterios automáticos, verificándose por parte del Servicio Promotor que el </text:span><text:span text:style-name="T22">licitador </text:span><text:soft-page-break/><text:span text:style-name="T22">AYAGAURES MEDIO AMBIENTE, S.L.U., <text:s/>estaba incurso en presunción de anormalidad </text:span><text:span text:style-name="T89">y advirtiéndose la necesidad de llevar a cabo por parte del Servicio Gestor la tramitación del procedimiento </text:span><text:span text:style-name="T78">conforme a lo preceptuado en el artículo 159.4 f) de la Ley 9/2017, de 8 de noviembre de Contratos del Sector Público (en adelante, LCSP), </text:span><text:span text:style-name="T60">a fin de que se tramite el procedimiento de </text:span><text:span text:style-name="T136">justificación DE la baja incursa en presunción de anormalidad</text:span><text:span text:style-name="T78">, concediendo al efecto un plazo de 5 días hábiles desde el envío de la correspondiente comunicación al licitador.</text:span></text:p>
      <text:p text:style-name="P31"/>
      <text:p text:style-name="P59"><text:span text:style-name="T78">Emitido informe de fecha </text:span><text:span text:style-name="T60">09 de julio de 2021</text:span><text:span text:style-name="T78"> por el Servicio Promotor, la Mesa </text:span><text:span text:style-name="T60">ACUERDA por unanimidad de los presentes,</text:span><text:span text:style-name="T78"> hacer suyo el contenido del mismo y</text:span><text:span text:style-name="T60"> PROPONER:</text:span></text:p>
      <text:p text:style-name="P24"/>
      <text:p text:style-name="P59"><text:span text:style-name="T60"><text:s/>Primero.- La </text:span><text:span text:style-name="T34">EXCLUSIÓN</text:span><text:span text:style-name="T137"> </text:span><text:span text:style-name="T81">de la licitación </text:span><text:span text:style-name="T119">a la mercantil </text:span><text:span text:style-name="T34">AYAGAURES MEDIO AMBIENTE, S.L.U., </text:span><text:span text:style-name="T81">al no justificar adecuadamente la baja desproporcionada en los términos contemplados en el citado informe. </text:span></text:p>
      <text:p text:style-name="P16"/>
      <text:p text:style-name="P63"><text:span text:style-name="T58"><text:tab/>Segundo.- La ADJUDICACIÓN </text:span><text:span text:style-name="T81">del contrato de referencia al siguiente licitador en el orden de clasificación. </text:span><text:span text:style-name="T58">Esto es, a </text:span><text:span text:style-name="T134">FOMENTO Y CONSTRUCCIONES ROQUE NUBLO, S.L. con el NIF:</text:span><text:span text:style-name="T157"> </text:span><text:span text:style-name="T61">B-76041656</text:span><text:span text:style-name="T110">,</text:span><text:span text:style-name="T115"> </text:span><text:span text:style-name="T86">por</text:span><text:span text:style-name="T100"> </text:span><text:span text:style-name="T86">un</text:span><text:span text:style-name="T100"> </text:span><text:span text:style-name="T57">Importe neto</text:span><text:span text:style-name="T83"> de </text:span><text:span text:style-name="T57">279.320,00 </text:span><text:span text:style-name="T131">€</text:span><text:span text:style-name="T86"> </text:span><text:span text:style-name="T6">e IGIC al cero %</text:span><text:span text:style-name="T86">, </text:span><text:span text:style-name="T72">así como el resto de condiciones de su oferta.</text:span></text:p>
      <text:p text:style-name="P32"/>
      <text:p text:style-name="P59"><text:span text:style-name="T72">En virtud de lo expuesto, la Mesa de Contratación</text:span><text:span text:style-name="T53"> comprueba en el ROLECE los datos inscritos de la licitadora </text:span><text:span text:style-name="T72">constando clasificada en el Grupo E Subgrupo 7 Categoría 1, categoría inferior a la sustitutiva de la solvencia económica y financiera y técnica o profesional conforme a lo indicado en el PCAP, esto es, Grupo E Subgrupo 7 Categoría 2,</text:span><text:span text:style-name="T53"> ACORDÁNDOSE <text:s/>REQUERIR</text:span><text:span text:style-name="T72"> </text:span><text:span text:style-name="T53">a FOMENTO Y CONSTRUCCIONES ROQUE NUBLO, S.L. CON EL NIF: B-76041656</text:span><text:span text:style-name="T135">, </text:span><text:span text:style-name="T72">e</text:span><text:span text:style-name="T121">n virtud de lo dispuesto en el artículo 150.2 y 159.4 de la </text:span><text:span text:style-name="T123">Ley 9/2017, de 8 de noviembre, de Contratos del Sector Público</text:span><text:span text:style-name="T121"> para que en plazo máximo de </text:span><text:span text:style-name="T53">SIETE (07) DÍAS HÁBILES</text:span><text:span text:style-name="T121"> contados a partir de la recepción de la notificación efectuada </text:span><text:span text:style-name="T72">medios electrónicos</text:span><text:span text:style-name="T121"> presenten: </text:span><text:span text:style-name="T101"><text:s/></text:span></text:p>
      <text:p text:style-name="P80"/>
      <text:p text:style-name="P66"><text:span text:style-name="T33">1) Los poderes de representación, debidamente bastanteados</text:span><text:span text:style-name="T7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41">http://cabildo.grancanaria.com/-/tramite-diligencia-de-bastanteo-de-poderes-t2-0160-pa01-</text:span></text:a></text:p>
      <text:p text:style-name="P18"/>
      <text:p text:style-name="P14">2) Solvencia Económica y Financiera: </text:p>
      <text:p text:style-name="P26"/>
      <text:p text:style-name="P66"><text:span text:style-name="T7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text:span><text:span text:style-name="T56">deberá ser al menos de 511.574,22 </text:span><text:span text:style-name="T142">€</text:span><text:span text:style-name="T56">.</text:span><text:span text:style-name="T77"> En el caso que atendiendo a la fecha de constituci</text:span><text:span text:style-name="T81">ó</text:span><text:span text:style-name="T77">n o inicio de actividades no alcancen las mismas el período de tres años, se exigirá que el licitador disponga del mínimo de solvencia exigido respecto del ejercicio de mayor volumen de los ejercicios disponibles.</text:span></text:p>
      <text:p text:style-name="P26">El volumen anual de negocios del licitador o candidato se acreditará por medio de sus cuentas anuales aprobadas y depositadas en el Registro Mercantil, si el empresario <text:soft-page-break/>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6"/>
      <text:p text:style-name="P14">3) Solvencia Técnica o Profesional:</text:p>
      <text:p text:style-name="P14"/>
      <text:p text:style-name="P119">3.1) Solvencia técnica empresas que no son de nueva creación:</text:p>
      <text:p text:style-name="P66"><text:span text:style-name="T77">Relación de las obra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importe anual acumulado en el año de mayor ejecución sea </text:span><text:span text:style-name="T56">igual o superior a 238.734,64 </text:span><text:span text:style-name="T142">€</text:span><text:span text:style-name="T56">.</text:span></text:p>
      <text:p text:style-name="P26"/>
      <text:p text:style-name="P119">3.2) Solvencia técnica empresas de nueva creación: </text:p>
      <text:p text:style-name="P26">Se acreditará con la Relación de Títulos académicos y profesionales, bien del empresario y de los directivos de la empresa y, en particular, del responsable o responsables de las obras, así como de los técnicos encargados directamente de la misma, de entre los siguientes:</text:p>
      <text:p text:style-name="P26">Ingeniería de Caminos, Canales y Puertos, Ingeniería Técnica de Obras Públicas, Grado en Ingeniería Civil, y Grado en Ingeniería de Obras Públicas, Ingeniería Agronómica, Ingeniería Técnica Agrícola, Grado en Ingeniería Agraria y en sus ramas, Grado en Ingeniería Agrícola y en sus ramas, Grado en Ingeniería Agroambiental y sus ramas, Grado en Ingeniería Ambiental, Grado en Ingeniería de Materiales, Ingeniería Industrial, Ingeniería Técnica Industrial, Ingeniería de Montes, Ingeniería Técnica Forestal, Grado en Ingeniería Forestal, Ingeniería en Topografía y Geomática.</text:p>
      <text:p text:style-name="P119">Número de Técnicos: 1</text:p>
      <text:p text:style-name="P26"/>
      <text:p text:style-name="P14">CLASIFICACIÓN EMPRESARIAL FACULTATIVA (OPCIONAL), sustitutiva de la solvencia económica y financiera y técnica o profesional:</text:p>
      <text:p text:style-name="P26">Grupo E: Hidráulica.</text:p>
      <text:p text:style-name="P26">Subgrupo 7: Obras Hidráulicas sin clasificación específica</text:p>
      <text:p text:style-name="P26">Categoría: 2</text:p>
      <text:p text:style-name="P14"/>
      <text:p text:style-name="P66"><text:span text:style-name="T33">4) Documentación <text:s/>justificativa de hallarse al corriente</text:span><text:span text:style-name="T77"> en el cumplimiento de sus obligaciones tributarias relativas a la Hacienda Estatal, a la Canaria (específico para contratar con la Administración), con la Seguridad Social. </text:span></text:p>
      <text:p text:style-name="P11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9"/>
      <text:p text:style-name="P66"><text:span text:style-name="T21">5) </text:span><text:span text:style-name="T19">Asimismo, en igual plazo ha de constituir la garantía definitiva</text:span><text:span text:style-name="T23">,</text:span><text:span text:style-name="T86"> conforme al artículo 107 LCSP por los siguientes importes, que se corresponde con el </text:span><text:span text:style-name="T6">cinco por </text:span><text:soft-page-break/><text:span text:style-name="T6">ciento (5%)</text:span><text:span text:style-name="T86"> del importe de adjudicación de su oferta, IGIC excluido del 5</text:span><text:span text:style-name="T6">% de </text:span><text:span text:style-name="T57">279.320,00 </text:span><text:span text:style-name="T131">€</text:span><text:span text:style-name="T86"> <text:s/></text:span><text:span text:style-name="T6"><text:s/>=</text:span><text:span text:style-name="T86"> </text:span><text:span text:style-name="T6">13.966,00 </text:span><text:span text:style-name="T152">€</text:span></text:p>
      <text:p text:style-name="P26"/>
      <text:p text:style-name="P84"/>
      <text:p text:style-name="P20"/>
      <text:p text:style-name="P8">7.- ASUNTOS DE URGENCIA</text:p>
      <text:p text:style-name="P23"/>
      <text:p text:style-name="P33">- <text:s text:c="2"/>No hubo</text:p>
      <text:p text:style-name="P7"/>
      <text:p text:style-name="P7">8.- ASUNTOS DE LA PRESIDENCIA</text:p>
      <text:p text:style-name="P7"/>
      <text:p text:style-name="P33">- <text:s text:c="2"/>No hubo</text:p>
      <text:p text:style-name="P50"/>
      <text:p text:style-name="P59"><text:span text:style-name="T86">La Presidencia da por finalizada la sesión, a las </text:span><text:span text:style-name="T6">09:00 horas </text:span><text:span text:style-name="T86">del día al comienzo indicado de lo que yo, </text:span><text:span text:style-name="T88">la Secretaria de la Mesa, doy fe, acta que se extiende en ejercicio de las funciones establecidas en el artículo 16.2 y 18.1 de la Ley 40/2015 de 1 de octubre, de Régimen Jurídico del Sector Público </text:span><text:span text:style-name="T8">y que ha sido aprobada por la Mesa en su reunión extraordinaria del día 4 de agosto de dos mil veintiuno. </text:span></text:p>
      <text:p text:style-name="P53"/>
      <table:table table:name="Tabla7" table:style-name="Tabla7">
        <table:table-column table:style-name="Tabla7.A" table:number-columns-repeated="2"/>
        <table:table-row table:style-name="Tabla7.1">
          <table:table-cell table:style-name="Tabla7.A1" office:value-type="string">
            <text:p text:style-name="P51"/>
            <text:p text:style-name="P51">EL PRESIDENTE</text:p>
          </table:table-cell>
          <table:table-cell table:style-name="Tabla7.A1" office:value-type="string">
            <text:p text:style-name="P51"/>
            <text:p text:style-name="P51">LA SECRETARIA <text:s/>DE LA MESA</text:p>
            <text:p text:style-name="P51"/>
          </table:table-cell>
        </table:table-row>
      </table:table>
      <text:p text:style-name="P52"/>
      <text:p text:style-name="P126"><text:tab/></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ahnschrift" svg:font-family="Bahnschrif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7t00" svg:font-family="TT277t00" style:font-family-generic="roman" style:font-pitch="variable"/>
    <style:font-face style:name="TT277t001" svg:font-family="TT277t00" style:font-family-generic="system" style:font-pitch="variable"/>
    <style:font-face style:name="TT27Bt00" svg:font-family="TT27B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loext:opacity="0%"/>
    </style:style>
    <style:style style:name="ListLabel_20_6" style:display-name="ListLabel 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00" loext:opacity="100%" fo:font-weight="bold" style:font-weight-asian="bold"/>
    </style:style>
    <style:style style:name="ListLabel_20_10" style:display-name="ListLabel 10"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1" style:display-name="ListLabel 11" style:family="text">
      <style:text-properties fo:color="#000000" loext:opacity="100%" fo:font-size="11pt" fo:font-style="normal" fo:font-weight="normal" style:font-size-asian="11pt" style:font-style-asian="normal" style:font-weight-asian="normal"/>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loext:opacity="0%" fo:font-weight="bold" style:font-weight-asian="bold"/>
    </style:style>
    <style:style style:name="ListLabel_20_22" style:display-name="ListLabel 22" style:family="text">
      <style:text-properties fo:color="#000000" loext:opacity="100%" fo:font-weight="bold" style:font-weight-asian="bold"/>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6"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7"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0"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loext:num-list-format="%1%." style:num-suffix="." style:num-format="1" text:start-value="5">
        <style:list-level-properties text:list-level-position-and-space-mode="label-alignment">
          <style:list-level-label-alignment text:label-followed-by="listtab" text:list-tab-stop-position="6.638cm"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6"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9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18"><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30 de julio de 2021</text:p>
        <text:p text:style-name="MP4"/>
      </style:header>
    </style:master-page>
    <style:master-page style:name="First_20_Page" style:display-name="First Page" style:page-layout-name="Mpm2" draw:style-name="Mdp1" style:next-style-name="Standard">
      <style:header>
        <text:p text:style-name="MP5"/>
        <text:p text:style-name="Header"><draw:frame draw:style-name="Mfr2" draw:name="Marco1" text:anchor-type="char" svg:x="9.835cm" svg:y="0.155cm" svg:width="6.033cm" svg:height="2.117cm" draw:z-index="19"><draw:text-box><text:p text:style-name="MP6">CONSEJERIA DE HACIENDA </text:p><text:p text:style-name="MP7">Servicio de Contratación</text:p><text:p text:style-name="MP7">05.0.5.</text:p><text:p text:style-name="MP8"><text:s text:c="29"/></text:p><text:p text:style-name="MP9"/><text:p text:style-name="MP9"/><text:p text:style-name="MP9">0.2.1.1.-C</text:p><text:p text:style-name="MP10"/></draw:text-box></draw:frame><draw:frame draw:style-name="Mfr3" draw:name="Imagen 16" text:anchor-type="as-char" svg:width="3.21cm" svg:height="3.007cm" draw:z-index="20"><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30 de julio de 2021</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4</meta:editing-cycles>
    <meta:print-date>2020-06-12T11:14:00</meta:print-date>
    <meta:creation-date>2022-03-09T13:40:00</meta:creation-date>
    <dc:date>2022-03-09T13:54:46.582000000</dc:date>
    <meta:editing-duration>PT2M16S</meta:editing-duration>
    <meta:generator>LibreOffice/7.2.1.2$Windows_X86_64 LibreOffice_project/87b77fad49947c1441b67c559c339af8f3517e22</meta:generator>
    <meta:document-statistic meta:table-count="7" meta:image-count="2" meta:object-count="0" meta:page-count="20" meta:paragraph-count="215" meta:word-count="7924" meta:character-count="50490" meta:non-whitespace-character-count="42664"/>
    <meta:user-defined meta:name="AppVersion">12.0000</meta:user-defined>
    <meta:user-defined meta:name="Company">Cabildo GC</meta:user-defined>
    <meta:template xlink:type="simple" xlink:actuate="onRequest" xlink:title="Normal" xlink:href=""/>
  </office:meta>
</office:document-meta>
</file>