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0.777cm" fo:margin-top="0cm" fo:margin-bottom="0cm" table:align="center" style:writing-mode="lr-tb"/>
    </style:style>
    <style:style style:name="Tabla4.A" style:family="table-column">
      <style:table-column-properties style:column-width="4.501cm"/>
    </style:style>
    <style:style style:name="Tabla4.B" style:family="table-column">
      <style:table-column-properties style:column-width="6.276cm"/>
    </style:style>
    <style:style style:name="Tabla4.1" style:family="table-row">
      <style:table-row-properties style:min-row-height="0.766cm" fo:keep-together="auto"/>
    </style:style>
    <style:style style:name="Tabla4.A1" style:family="table-cell">
      <style:table-cell-properties style:vertical-align="middle" fo:background-color="#ddebf7" fo:padding-left="0.123cm" fo:padding-right="0.123cm" fo:padding-top="0cm" fo:padding-bottom="0cm" fo:border="1pt solid #000000">
        <style:background-image/>
      </style:table-cell-properties>
    </style:style>
    <style:style style:name="Tabla4.2" style:family="table-row">
      <style:table-row-properties style:min-row-height="0.377cm" fo:keep-together="auto"/>
    </style:style>
    <style:style style:name="Tabla4.A2" style:family="table-cell">
      <style:table-cell-properties style:vertical-align="middle" fo:padding-left="0.123cm" fo:padding-right="0.123cm" fo:padding-top="0cm" fo:padding-bottom="0cm" fo:border="0.5pt solid #000000"/>
    </style:style>
    <style:style style:name="Tabla4.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4.A3" style:family="table-cell">
      <style:table-cell-properties style:vertical-align="middle" fo:padding-left="0.123cm" fo:padding-right="0.123cm" fo:padding-top="0cm" fo:padding-bottom="0cm" fo:border="0.5pt solid #000000"/>
    </style:style>
    <style:style style:name="Tabla4.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 style:family="table">
      <style:table-properties style:width="16.284cm" fo:margin-top="0cm" fo:margin-bottom="0cm" table:align="center" style:writing-mode="lr-tb"/>
    </style:style>
    <style:style style:name="Tabla5.A" style:family="table-column">
      <style:table-column-properties style:column-width="8.142cm"/>
    </style:style>
    <style:style style:name="Tabla5.1" style:family="table-row">
      <style:table-row-properties style:min-row-height="0.751cm" fo:keep-together="auto"/>
    </style:style>
    <style:style style:name="Tabla5.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font-weight-complex="bold"/>
    </style:style>
    <style:style style:name="P7"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0"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1" style:family="paragraph" style:parent-style-name="Standard">
      <style:paragraph-properties fo:text-align="justify" style:justify-single-word="false"/>
      <style:text-properties style:font-name="Optima" style:font-name-complex="Arial2"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3" style:family="paragraph" style:parent-style-name="Standard">
      <style:paragraph-properties fo:margin-left="0cm" fo:margin-right="0cm" fo:text-align="justify" style:justify-single-word="false" fo:text-indent="1.251cm" style:auto-text-indent="false">
        <style:tab-stops>
          <style:tab-stop style:position="11.668cm"/>
        </style:tab-stops>
      </style:paragraph-properties>
      <style:text-properties style:font-name="Optima" style:font-name-complex="Arial2"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5" style:family="paragraph" style:parent-style-name="Standard">
      <style:text-properties style:font-name="Optima" style:font-name-complex="Arial2" style:font-size-complex="12pt"/>
    </style:style>
    <style:style style:name="P16" style:family="paragraph" style:parent-style-name="Standard">
      <style:paragraph-properties>
        <style:tab-stops>
          <style:tab-stop style:position="11.139cm"/>
        </style:tab-stops>
      </style:paragraph-properties>
      <style:text-properties style:font-name="Optima" style:font-name-complex="Arial2" style:font-size-complex="12pt"/>
    </style:style>
    <style:style style:name="P17" style:family="paragraph" style:parent-style-name="List_20_Paragraph">
      <style:paragraph-properties fo:margin-left="2.519cm" fo:margin-right="0cm" fo:text-align="justify" style:justify-single-word="false" fo:text-indent="0cm" style:auto-text-indent="false"/>
      <style:text-properties style:font-name="Optima" fo:font-weight="bold" style:font-weight-asian="bold" style:font-name-complex="Arial2" style:font-size-complex="12pt"/>
    </style:style>
    <style:style style:name="P18"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9"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21" style:family="paragraph" style:parent-style-name="Standard">
      <style:text-properties style:font-name="Optima" fo:font-weight="bold" style:font-weight-asian="bold" style:font-name-complex="Arial2" style:font-size-complex="12pt"/>
    </style:style>
    <style:style style:name="P22"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2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size-complex="12pt"/>
    </style:style>
    <style:style style:name="P24"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25" style:family="paragraph" style:parent-style-name="Standard">
      <style:paragraph-properties fo:line-height="108%" fo:text-align="justify" style:justify-single-word="false"/>
      <style:text-properties style:font-name="Optima" fo:font-weight="bold" style:font-weight-asian="bold" style:font-name-complex="Helvetica1" style:font-size-complex="12pt"/>
    </style:style>
    <style:style style:name="P2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8"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0" style:family="paragraph" style:parent-style-name="Standard">
      <style:paragraph-properties fo:text-align="justify" style:justify-single-word="false"/>
      <style:text-properties style:font-name="Optima" style:font-size-complex="12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32" style:family="paragraph" style:parent-style-name="Standard">
      <style:paragraph-properties fo:text-align="justify" style:justify-single-word="false"/>
      <style:text-properties style:font-name="Optima" fo:language="es" fo:country="ES" style:font-size-complex="12pt" style:font-weight-complex="bold"/>
    </style:style>
    <style:style style:name="P33"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34"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35" style:family="paragraph" style:parent-style-name="Standard">
      <style:paragraph-properties fo:text-align="justify" style:justify-single-word="false"/>
      <style:text-properties style:font-name="Optima" fo:language="es" fo:country="ES" style:font-name-complex="Arial2"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7"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38"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name-complex="Arial2" style:font-size-complex="12pt" style:font-weight-complex="bold"/>
    </style:style>
    <style:style style:name="P39" style:family="paragraph" style:parent-style-name="Standard">
      <style:paragraph-properties fo:margin-left="0cm" fo:margin-right="0cm" fo:margin-top="0cm" fo:margin-bottom="0.282cm" style:contextual-spacing="true" fo:line-height="108%" fo:text-align="justify" style:justify-single-word="false" fo:text-indent="0.748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P40"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background-color="#00ffff" style:font-name-asian="Calibri1" style:language-asian="en" style:country-asian="US" style:font-size-complex="12pt"/>
    </style:style>
    <style:style style:name="P4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42"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P43"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fo:font-weight="bold" style:font-name-asian="Calibri1" style:language-asian="en" style:country-asian="US" style:font-weight-asian="bold" style:font-size-complex="12pt"/>
    </style:style>
    <style:style style:name="P4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47"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complex="Arial2" style:font-size-complex="12pt" style:language-complex="ar" style:country-complex="SA"/>
    </style:style>
    <style:style style:name="P48" style:family="paragraph" style:parent-style-name="Standard">
      <style:paragraph-properties fo:orphans="0" fo:widows="0"/>
      <style:text-properties style:font-name="Optima" fo:font-size="10pt" fo:language="es" fo:country="ES" style:font-size-asian="10pt" style:font-name-complex="Optima1"/>
    </style:style>
    <style:style style:name="P49"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complex="Arial2" style:font-size-complex="12pt" style:language-complex="ar" style:country-complex="SA"/>
    </style:style>
    <style:style style:name="P50"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size-complex="12pt" style:language-complex="ar" style:country-complex="SA"/>
    </style:style>
    <style:style style:name="P51" style:family="paragraph" style:parent-style-name="Standard">
      <style:paragraph-properties fo:text-align="justify" style:justify-single-word="false"/>
      <style:text-properties style:font-name="Optima" style:font-name-complex="TT2A2t00" style:font-size-complex="12pt" style:font-weight-complex="bold"/>
    </style:style>
    <style:style style:name="P52"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5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cm" fo:margin-right="0cm" fo:text-align="justify" style:justify-single-word="false" fo:text-indent="1.251cm" style:auto-text-indent="false"/>
    </style:style>
    <style:style style:name="P57"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5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59"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60" style:family="paragraph" style:parent-style-name="Standard">
      <style:paragraph-properties fo:margin-left="1.249cm" fo:margin-right="0cm" fo:text-align="justify" style:justify-single-word="false" fo:text-indent="0cm" style:auto-text-indent="false"/>
    </style:style>
    <style:style style:name="P61" style:family="paragraph" style:parent-style-name="Standard">
      <style:paragraph-properties fo:margin-top="0cm" fo:margin-bottom="0cm" style:contextual-spacing="false" fo:text-align="justify" style:justify-single-word="false" fo:orphans="2" fo:widows="2"/>
    </style:style>
    <style:style style:name="P62" style:family="paragraph" style:parent-style-name="Standard">
      <style:paragraph-properties fo:margin-left="1.251cm" fo:margin-right="0cm" fo:text-align="justify" style:justify-single-word="false" fo:text-indent="0cm" style:auto-text-indent="false"/>
    </style:style>
    <style:style style:name="P63" style:family="paragraph" style:parent-style-name="Standard">
      <style:paragraph-properties fo:margin-left="0cm" fo:margin-right="0cm" fo:margin-top="0cm" fo:margin-bottom="0.282cm" style:contextual-spacing="true" fo:line-height="108%" fo:text-align="justify" style:justify-single-word="false" fo:text-indent="0.748cm" style:auto-text-indent="false"/>
    </style:style>
    <style:style style:name="P64"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65" style:family="paragraph" style:parent-style-name="Standard">
      <style:paragraph-properties fo:margin-left="0cm" fo:margin-right="0cm" fo:line-height="108%" fo:text-align="justify" style:justify-single-word="false" fo:text-indent="1.249cm" style:auto-text-indent="false"/>
    </style:style>
    <style:style style:name="P66"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67"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68" style:family="paragraph" style:parent-style-name="Standard">
      <style:paragraph-properties fo:margin-left="0cm" fo:margin-right="0cm" fo:line-height="108%"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font-weight-complex="bold"/>
    </style:style>
    <style:style style:name="P69"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fo:font-weight="bold" style:font-name-asian="Calibri1" style:language-asian="en" style:country-asian="US" style:font-weight-asian="bold"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fo:color="#ff0000" loext:opacity="100%" style:font-name="Optima" fo:font-weight="bold" style:font-weight-asian="bold" style:font-name-complex="Arial2" style:font-size-complex="12pt" style:font-weight-complex="bold"/>
    </style:style>
    <style:style style:name="P7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72" style:family="paragraph" style:parent-style-name="Standard">
      <style:paragraph-properties fo:text-align="justify" style:justify-single-word="false"/>
      <style:text-properties fo:color="#ff0000" loext:opacity="100%" style:font-name="Optima" fo:font-weight="bold" fo:background-color="#00ffff" style:font-weight-asian="bold" style:font-name-complex="TT2A1t00" style:font-size-complex="12pt"/>
    </style:style>
    <style:style style:name="P73"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74"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7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6"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rfc-language-tag-asian="es-ES-u-co-trad" style:language-asian="es" style:country-asian="ES" style:font-name-complex="Arial2"/>
    </style:style>
    <style:style style:name="P77"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7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7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8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82" style:family="paragraph" style:parent-style-name="Header">
      <style:paragraph-properties>
        <style:tab-stops>
          <style:tab-stop style:position="7.5cm" style:type="center"/>
          <style:tab-stop style:position="7.952cm" style:type="center"/>
          <style:tab-stop style:position="13.145cm"/>
          <style:tab-stop style:position="15cm" style:type="right"/>
        </style:tab-stops>
      </style:paragraph-properties>
    </style:style>
    <style:style style:name="P83" style:family="paragraph" style:parent-style-name="Header">
      <style:paragraph-properties>
        <style:tab-stops>
          <style:tab-stop style:position="7.5cm" style:type="center"/>
          <style:tab-stop style:position="7.952cm" style:type="center"/>
          <style:tab-stop style:position="13.145cm"/>
          <style:tab-stop style:position="15cm" style:type="right"/>
        </style:tab-stops>
      </style:paragraph-properties>
      <style:text-properties fo:font-size="8pt" style:font-size-asian="7pt" style:font-size-complex="8pt"/>
    </style:style>
    <style:style style:name="P84" style:family="paragraph" style:parent-style-name="List_20_Paragraph" style:list-style-name="WWNum11">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85" style:family="paragraph" style:parent-style-name="List_20_Paragraph" style:list-style-name="WWNum7">
      <style:paragraph-properties fo:text-align="justify" style:justify-single-word="false"/>
      <style:text-properties fo:color="#000000" loext:opacity="100%" style:font-name="Optima" fo:font-weight="bold" style:font-weight-asian="bold" style:font-name-complex="Arial2" style:font-size-complex="12pt"/>
    </style:style>
    <style:style style:name="P86" style:family="paragraph" style:parent-style-name="List_20_Paragraph" style:list-style-name="WWNum12">
      <style:paragraph-properties fo:text-align="justify" style:justify-single-word="false"/>
      <style:text-properties style:font-name="Optima" style:font-name-complex="Arial2" style:font-size-complex="12pt" style:font-weight-complex="bold"/>
    </style:style>
    <style:style style:name="P87" style:family="paragraph" style:parent-style-name="List_20_Paragraph" style:list-style-name="WWNum6">
      <style:paragraph-properties fo:text-align="justify" style:justify-single-word="false"/>
      <style:text-properties style:font-name="Optima" fo:font-weight="bold" style:font-weight-asian="bold" style:font-name-complex="Arial2" style:font-size-complex="12pt"/>
    </style:style>
    <style:style style:name="P88" style:family="paragraph" style:parent-style-name="List_20_Paragraph" style:list-style-name="WWNum8">
      <style:paragraph-properties fo:margin-top="0cm" fo:margin-bottom="0cm" style:contextual-spacing="false" fo:text-align="justify" style:justify-single-word="false" fo:orphans="2" fo:widows="2"/>
      <style:text-properties style:font-name="Optima" style:letter-kerning="false" style:language-complex="ar" style:country-complex="SA"/>
    </style:style>
    <style:style style:name="P89" style:family="paragraph" style:parent-style-name="List_20_Paragraph" style:list-style-name="WWNum5">
      <style:paragraph-properties fo:margin-left="0cm" fo:margin-right="0cm" fo:margin-top="0cm" fo:margin-bottom="0.282cm" style:contextual-spacing="true" fo:line-height="108%" fo:text-align="justify" style:justify-single-word="false" fo:text-indent="0.751cm" style:auto-text-indent="false"/>
    </style:style>
    <style:style style:name="P90" style:family="paragraph" style:parent-style-name="List_20_Paragraph" style:list-style-name="WWNum5">
      <style:paragraph-properties fo:margin-left="0cm" fo:margin-right="0cm" fo:margin-top="0cm" fo:margin-bottom="0.282cm" style:contextual-spacing="true" fo:line-height="108%" fo:text-align="justify" style:justify-single-word="false" fo:text-indent="0.63cm" style:auto-text-indent="false"/>
    </style:style>
    <style:style style:name="P91" style:family="paragraph" style:parent-style-name="List_20_Paragraph" style:list-style-name="WWNum5">
      <style:paragraph-properties fo:margin-left="0cm" fo:margin-right="0cm" fo:margin-top="0cm" fo:margin-bottom="0.282cm" style:contextual-spacing="true" fo:line-height="108%" fo:text-align="justify" style:justify-single-word="false" fo:text-indent="1cm" style:auto-text-indent="false"/>
    </style:style>
    <style:style style:name="P92" style:family="paragraph" style:parent-style-name="Normal_20__28_Web_29_">
      <style:paragraph-properties fo:margin-top="0cm" fo:margin-bottom="0cm" style:contextual-spacing="false" fo:text-align="center" style:justify-single-word="false"/>
      <style:text-properties fo:color="#c0c0c0" loext:opacity="100%" style:font-name="Optima" fo:font-size="1pt" style:font-size-asian="1pt" style:font-size-complex="1pt"/>
    </style:style>
    <style:style style:name="P93"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95" style:family="paragraph" style:parent-style-name="Standard" style:list-style-name="WWNum4">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96" style:family="paragraph" style:parent-style-name="Standard" style:list-style-name="WWNum4">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97"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8" style:family="paragraph" style:parent-style-name="Standard" style:list-style-name="">
      <style:paragraph-properties fo:text-align="justify" style:justify-single-word="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99" style:family="paragraph" style:parent-style-name="Standard" style:list-style-name="WWNum4">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0" style:family="paragraph" style:parent-style-name="Standard" style:list-style-name="WWNum10">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1" style:family="paragraph" style:parent-style-name="Standard" style:list-style-name="WWNum9">
      <loext:graphic-properties draw:fill="solid" draw:fill-color="#9cc2e5"/>
      <style:paragraph-properties fo:margin-left="0.751cm" fo:margin-right="0cm" fo:text-align="justify" style:justify-single-word="false" fo:text-indent="-0.787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0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04" style:family="paragraph" style:parent-style-name="Standard">
      <style:paragraph-properties fo:text-align="justify" style:justify-single-word="false">
        <style:tab-stops>
          <style:tab-stop style:position="9.551cm"/>
          <style:tab-stop style:position="13.018cm"/>
        </style:tab-stops>
      </style:paragraph-properties>
      <style:text-properties style:font-name="Optima" style:font-size-complex="12pt"/>
    </style:style>
    <style:style style:name="P105"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06"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0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09"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10"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text-properties style:font-name="Optima" fo:language="es" fo:country="ES" style:font-name-asian="Calibri1" style:language-asian="en" style:country-asian="US" style:font-size-complex="12pt"/>
    </style:style>
    <style:style style:name="P11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1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13" style:family="paragraph" style:parent-style-name="Standard">
      <style:paragraph-properties fo:text-align="justify" style:justify-single-word="false"/>
      <style:text-properties style:font-name="Optima" style:font-name-complex="Arial2" style:font-size-complex="12pt"/>
    </style:style>
    <style:style style:name="P114" style:family="paragraph" style:parent-style-name="Standard">
      <style:paragraph-properties fo:text-align="justify" style:justify-single-word="false">
        <style:tab-stops>
          <style:tab-stop style:position="5.741cm"/>
        </style:tab-stops>
      </style:paragraph-properties>
      <style:text-properties style:font-name="Optima" style:font-name-complex="Arial2" style:font-size-complex="12pt"/>
    </style:style>
    <style:style style:name="P11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weight="bold" style:font-weight-asian="bold" style:font-size-complex="12pt"/>
    </style:style>
    <style:style style:name="P116"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11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18" style:family="paragraph" style:parent-style-name="Standard">
      <style:paragraph-properties fo:text-align="center" style:justify-single-word="false" fo:orphans="0" fo:widows="0"/>
      <style:text-properties style:font-name="Optima" fo:font-size="10pt" fo:language="es" fo:country="ES" fo:font-weight="bold" style:font-size-asian="10pt" style:font-weight-asian="bold" style:font-name-complex="Optima1"/>
    </style:style>
    <style:style style:name="P119" style:family="paragraph" style:parent-style-name="Standard">
      <style:paragraph-properties fo:text-align="justify" style:justify-single-word="false"/>
      <style:text-properties style:font-name="Optima" fo:font-size="7pt" style:font-size-asian="6.09999990463257pt" style:font-name-complex="Arial2" style:font-size-complex="7pt"/>
    </style:style>
    <style:style style:name="P12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size-asian="12pt" style:font-weight-asian="bold" style:font-name-complex="Arial2" style:font-size-complex="12pt" style:language-complex="ar" style:country-complex="SA"/>
    </style:style>
    <style:style style:name="P12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size-asian="12pt" style:font-weight-asian="bold" style:font-name-complex="TT27Bt00" style:font-size-complex="12pt" style:language-complex="ar" style:country-complex="SA"/>
    </style:style>
    <style:style style:name="P12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size-asian="12pt" style:font-name-complex="Arial2" style:font-size-complex="12pt" style:language-complex="ar" style:country-complex="SA"/>
    </style:style>
    <style:style style:name="P12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size-asian="12pt" style:font-name-complex="TT27Bt00" style:font-size-complex="12pt" style:language-complex="ar" style:country-complex="SA"/>
    </style:style>
    <style:style style:name="P124"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size-asian="12pt" style:font-weight-asian="bold" style:font-name-complex="Arial2" style:font-size-complex="12pt" style:language-complex="ar" style:country-complex="SA"/>
    </style:style>
    <style:style style:name="P12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size-asian="12pt" style:font-name-complex="Arial2" style:font-size-complex="12pt" style:language-complex="ar" style:country-complex="SA"/>
    </style:style>
    <style:style style:name="P12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size-asian="12pt" style:font-size-complex="12pt" style:language-complex="ar" style:country-complex="SA"/>
    </style:style>
    <style:style style:name="P12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size-asian="12pt" style:font-name-complex="TT27Bt00" style:font-size-complex="12pt" style:language-complex="ar" style:country-complex="SA"/>
    </style:style>
    <style:style style:name="P128"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29" style:family="paragraph" style:parent-style-name="Standard" style:list-style-name="WWNum2">
      <style:paragraph-properties fo:text-align="justify" style:justify-single-word="false"/>
    </style:style>
    <style:style style:name="P130" style:family="paragraph" style:parent-style-name="Standard" style:list-style-name="WWNum3">
      <style:paragraph-properties fo:text-align="justify" style:justify-single-word="false"/>
    </style:style>
    <style:style style:name="P131" style:family="paragraph" style:parent-style-name="Standard" style:list-style-name="WWNum5">
      <style:paragraph-properties fo:margin-left="0cm" fo:margin-right="0cm" fo:margin-top="0cm" fo:margin-bottom="0.282cm" style:contextual-spacing="true" fo:line-height="108%" fo:text-align="justify" style:justify-single-word="false" fo:text-indent="0.63cm" style:auto-text-indent="false"/>
    </style:style>
    <style:style style:name="P132"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33" style:family="paragraph" style:parent-style-name="Standard">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2" style:font-size-complex="12pt"/>
    </style:style>
    <style:style style:name="P134"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35"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0pt" fo:language="es" fo:country="ES" fo:font-weight="bold" style:font-size-asian="10pt" style:rfc-language-tag-asian="es-ES-u-co-trad" style:language-asian="es" style:country-asian="ES" style:font-weight-asian="bold"/>
    </style:style>
    <style:style style:name="P136" style:family="paragraph" style:parent-style-name="Standard">
      <style:paragraph-properties fo:text-align="center" style:justify-single-word="false" fo:orphans="0" fo:widows="0"/>
      <style:text-properties fo:color="#000000" loext:opacity="100%" style:font-name="Optima" fo:font-size="10pt" fo:language="es" fo:country="ES" fo:font-weight="bold" style:font-size-asian="10pt" style:rfc-language-tag-asian="es-ES-u-co-trad" style:language-asian="es" style:country-asian="ES" style:font-weight-asian="bold" style:font-name-complex="Arial2"/>
    </style:style>
    <style:style style:name="P137" style:family="paragraph" style:parent-style-name="Standard">
      <style:paragraph-properties fo:margin-top="0cm" fo:margin-bottom="0cm" style:contextual-spacing="false" fo:text-align="justify" style:justify-single-word="false" fo:orphans="2" fo:widows="2"/>
      <style:text-properties fo:font-size="12pt" style:letter-kerning="false" style:font-size-asian="12pt" style:font-name-complex="Arial2" style:font-size-complex="12pt" style:language-complex="ar" style:country-complex="SA"/>
    </style:style>
    <style:style style:name="P138" style:family="paragraph" style:parent-style-name="Standard">
      <style:paragraph-properties fo:text-align="justify" style:justify-single-word="false"/>
      <style:text-properties fo:color="#ff0000" loext:opacity="100%" style:font-name="Optima" fo:font-weight="bold" fo:background-color="#00ffff" style:font-weight-asian="bold" style:font-name-complex="TT2A1t00" style:font-size-complex="12pt"/>
    </style:style>
    <style:style style:name="T1" style:family="text">
      <style:text-properties style:font-name="Optima"/>
    </style:style>
    <style:style style:name="T2" style:family="text">
      <style:text-properties style:font-name="Optima" fo:font-size="11pt" fo:language="es" fo:country="ES" fo:font-weight="bold" style:font-size-asian="11pt" style:font-weight-asian="bold" style:font-name-complex="TT2A8t00" style:font-size-complex="11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7Bt00" style:font-size-complex="12pt" style:font-weight-complex="bold"/>
    </style:style>
    <style:style style:name="T10" style:family="text">
      <style:text-properties style:font-name="Optima" fo:font-weight="bold" style:font-weight-asian="bold" style:font-name-complex="Helvetica1" style:font-size-complex="12pt"/>
    </style:style>
    <style:style style:name="T11" style:family="text">
      <style:text-properties style:font-name="Optima" fo:font-weight="bold" style:font-weight-asian="bold" style:font-name-complex="TT2A3t00" style:font-size-complex="12pt"/>
    </style:style>
    <style:style style:name="T12" style:family="text">
      <style:text-properties style:font-name="Optima" fo:font-weight="bold" style:font-weight-asian="bold" style:font-name-complex="TT2A2t00" style:font-size-complex="12pt"/>
    </style:style>
    <style:style style:name="T13" style:family="text">
      <style:text-properties style:font-name="Optima" fo:font-weight="bold" style:language-asian="en" style:country-asian="US" style:font-weight-asian="bold" style:font-size-complex="12pt"/>
    </style:style>
    <style:style style:name="T14" style:family="text">
      <style:text-properties style:font-name="Optima" fo:font-weight="bold" style:language-asian="en" style:country-asian="US" style:font-weight-asian="bold" style:font-size-complex="12pt" style:font-weight-complex="bold"/>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fo:font-style="italic" style:font-style-asian="italic" style:font-name-complex="Arial2" style:font-size-complex="12pt"/>
    </style:style>
    <style:style style:name="T19"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20" style:family="text">
      <style:text-properties style:font-name="Optima" fo:font-style="italic" style:text-underline-style="solid" style:text-underline-width="auto" style:text-underline-color="font-color" style:font-style-asian="italic" style:font-name-complex="Arial2" style:font-size-complex="12pt"/>
    </style:style>
    <style:style style:name="T21" style:family="text">
      <style:text-properties style:font-name="Optima" style:text-underline-style="solid" style:text-underline-width="auto" style:text-underline-color="font-color" style:font-size-complex="12pt"/>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style>
    <style:style style:name="T2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4"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5" style:family="text">
      <style:text-properties style:font-name="Optima" style:text-underline-style="solid" style:text-underline-width="auto" style:text-underline-color="font-color" style:font-name-complex="Arial2" style:font-size-complex="12pt"/>
    </style:style>
    <style:style style:name="T26" style:family="text">
      <style:text-properties style:font-name="Optima" fo:language="es" fo:country="ES" style:font-size-complex="12pt"/>
    </style:style>
    <style:style style:name="T27" style:family="text">
      <style:text-properties style:font-name="Optima" fo:language="es" fo:country="ES" style:font-size-complex="12pt" style:font-weight-complex="bold"/>
    </style:style>
    <style:style style:name="T28" style:family="text">
      <style:text-properties style:font-name="Optima" fo:language="es" fo:country="ES" style:font-name-complex="Helvetica1" style:font-size-complex="12pt"/>
    </style:style>
    <style:style style:name="T29" style:family="text">
      <style:text-properties style:font-name="Optima" fo:language="es" fo:country="ES" style:text-underline-style="solid" style:text-underline-width="auto" style:text-underline-color="font-color" fo:font-weight="bold" style:font-weight-asian="bold"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1"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4" style:family="text">
      <style:text-properties style:font-name="Optima" fo:language="es" fo:country="ES" style:text-underline-style="solid" style:text-underline-width="auto" style:text-underline-color="font-color" fo:font-weight="bold" style:letter-kerning="false" style:font-weight-asian="bold" style:font-name-complex="TT27Bt00" style:language-complex="ar" style:country-complex="SA"/>
    </style:style>
    <style:style style:name="T35" style:family="text">
      <style:text-properties style:font-name="Optima" fo:language="es" fo:country="ES" style:text-underline-style="solid" style:text-underline-width="auto" style:text-underline-color="font-color" style:letter-kerning="false" style:font-name-complex="TT27Bt00" style:language-complex="ar" style:country-complex="SA"/>
    </style:style>
    <style:style style:name="T36" style:family="text">
      <style:text-properties style:font-name="Optima" fo:language="es" fo:country="ES" fo:font-weight="bold" style:font-name-asian="Calibri1" style:language-asian="en" style:country-asian="US" style:font-weight-asian="bold" style:font-size-complex="12pt"/>
    </style:style>
    <style:style style:name="T37" style:family="text">
      <style:text-properties style:font-name="Optima" fo:language="es" fo:country="ES" fo:font-weight="bold" style:font-name-asian="Calibri1" style:language-asian="en" style:country-asian="US" style:font-weight-asian="bold" style:font-name-complex="TT2A3t00" style:font-size-complex="12pt"/>
    </style:style>
    <style:style style:name="T38" style:family="text">
      <style:text-properties style:font-name="Optima" fo:language="es" fo:country="ES" fo:font-weight="bold" style:font-name-asian="Calibri1" style:language-asian="en" style:country-asian="US" style:font-weight-asian="bold" style:font-name-complex="Calibri1" style:font-size-complex="12pt"/>
    </style:style>
    <style:style style:name="T39" style:family="text">
      <style:text-properties style:font-name="Optima" fo:language="es" fo:country="ES" fo:font-weight="bold" style:font-name-asian="Calibri1" style:language-asian="en" style:country-asian="US" style:font-weight-asian="bold" style:font-name-complex="Helvetica1" style:font-size-complex="12pt"/>
    </style:style>
    <style:style style:name="T40" style:family="text">
      <style:text-properties style:font-name="Optima" fo:language="es" fo:country="ES" fo:font-weight="bold" style:font-name-asian="Calibri1" style:language-asian="en" style:country-asian="US" style:font-weight-asian="bold" style:font-name-complex="Arial2" style:font-size-complex="12pt"/>
    </style:style>
    <style:style style:name="T41" style:family="text">
      <style:text-properties style:font-name="Optima" fo:language="es" fo:country="ES" fo:font-weight="bold" style:font-weight-asian="bold" style:font-name-complex="Arial2" style:font-size-complex="12pt"/>
    </style:style>
    <style:style style:name="T42" style:family="text">
      <style:text-properties style:font-name="Optima" fo:language="es" fo:country="ES" fo:font-weight="bold" style:font-weight-asian="bold" style:font-name-complex="Arial2" style:font-size-complex="12pt" style:font-weight-complex="bold"/>
    </style:style>
    <style:style style:name="T43" style:family="text">
      <style:text-properties style:font-name="Optima" fo:language="es" fo:country="ES" fo:font-weight="bold" style:font-weight-asian="bold" style:font-name-complex="TT2A7t00" style:font-size-complex="12pt"/>
    </style:style>
    <style:style style:name="T44" style:family="text">
      <style:text-properties style:font-name="Optima" fo:language="es" fo:country="ES" fo:font-weight="bold" style:font-weight-asian="bold" style:font-name-complex="TT2A1t00" style:font-size-complex="12pt"/>
    </style:style>
    <style:style style:name="T45" style:family="text">
      <style:text-properties style:font-name="Optima" fo:language="es" fo:country="ES" fo:font-weight="bold" style:font-weight-asian="bold" style:font-name-complex="TT27Bt00" style:font-size-complex="12pt"/>
    </style:style>
    <style:style style:name="T46" style:family="text">
      <style:text-properties style:font-name="Optima" fo:language="es" fo:country="ES" fo:font-weight="bold" style:font-weight-asian="bold" style:font-name-complex="Optima-Bold" style:font-size-complex="12pt" style:font-weight-complex="bold"/>
    </style:style>
    <style:style style:name="T47" style:family="text">
      <style:text-properties style:font-name="Optima" fo:language="es" fo:country="ES" fo:font-weight="bold" style:font-weight-asian="bold" style:font-name-complex="Optima1" style:font-size-complex="12pt"/>
    </style:style>
    <style:style style:name="T48" style:family="text">
      <style:text-properties style:font-name="Optima" fo:language="es" fo:country="ES" fo:font-weight="bold" style:font-weight-asian="bold" style:font-name-complex="Optima,Bold" style:font-size-complex="12pt" style:font-weight-complex="bold"/>
    </style:style>
    <style:style style:name="T49" style:family="text">
      <style:text-properties style:font-name="Optima" fo:language="es" fo:country="ES" fo:font-weight="bold" style:font-weight-asian="bold" style:font-size-complex="12pt"/>
    </style:style>
    <style:style style:name="T50" style:family="text">
      <style:text-properties style:font-name="Optima" fo:language="es" fo:country="ES" fo:font-weight="bold" style:font-weight-asian="bold" style:font-name-complex="Helvetica1" style:font-size-complex="12pt"/>
    </style:style>
    <style:style style:name="T51" style:family="text">
      <style:text-properties style:font-name="Optima" fo:language="es" fo:country="ES" fo:font-weight="bold" style:font-weight-asian="bold" style:font-name-complex="Helvetica-Bold" style:font-size-complex="12pt" style:font-weight-complex="bold"/>
    </style:style>
    <style:style style:name="T52" style:family="text">
      <style:text-properties style:font-name="Optima" fo:language="es" fo:country="ES" fo:font-weight="bold" style:font-weight-asian="bold" style:font-name-complex="TT2A8t00"/>
    </style:style>
    <style:style style:name="T53" style:family="text">
      <style:text-properties style:font-name="Optima" fo:language="es" fo:country="ES" fo:font-weight="bold" style:language-asian="en" style:country-asian="US" style:font-weight-asian="bold" style:font-size-complex="12pt"/>
    </style:style>
    <style:style style:name="T54" style:family="text">
      <style:text-properties style:font-name="Optima" fo:language="es" fo:country="ES" style:font-name-asian="Calibri1" style:language-asian="en" style:country-asian="US" style:font-size-complex="12pt"/>
    </style:style>
    <style:style style:name="T55" style:family="text">
      <style:text-properties style:font-name="Optima" fo:language="es" fo:country="ES" style:font-name-asian="Calibri1" style:language-asian="en" style:country-asian="US" style:font-name-complex="Arial2" style:font-size-complex="12pt"/>
    </style:style>
    <style:style style:name="T56" style:family="text">
      <style:text-properties style:font-name="Optima" fo:language="es" fo:country="ES" style:font-name-asian="Calibri1" style:language-asian="en" style:country-asian="US" style:font-name-complex="TT29Dt001" style:font-size-complex="12pt"/>
    </style:style>
    <style:style style:name="T57" style:family="text">
      <style:text-properties style:font-name="Optima" fo:language="es" fo:country="ES" style:font-name-asian="Calibri1" style:language-asian="en" style:country-asian="US" style:font-name-complex="Calibri1" style:font-size-complex="12pt"/>
    </style:style>
    <style:style style:name="T58" style:family="text">
      <style:text-properties style:font-name="Optima" fo:language="es" fo:country="ES" style:font-name-asian="Calibri1" style:language-asian="en" style:country-asian="US" style:font-name-complex="Helvetica1" style:font-size-complex="12pt"/>
    </style:style>
    <style:style style:name="T59"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60"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61" style:family="text">
      <style:text-properties style:font-name="Optima" fo:language="es" fo:country="ES" style:language-asian="en" style:country-asian="US" style:font-size-complex="12pt"/>
    </style:style>
    <style:style style:name="T62" style:family="text">
      <style:text-properties style:font-name="Optima" fo:language="es" fo:country="ES" style:font-name-complex="Arial2" style:font-size-complex="12pt"/>
    </style:style>
    <style:style style:name="T63" style:family="text">
      <style:text-properties style:font-name="Optima" fo:language="es" fo:country="ES" style:font-name-complex="Arial2" style:font-size-complex="12pt" style:font-weight-complex="bold"/>
    </style:style>
    <style:style style:name="T64" style:family="text">
      <style:text-properties style:font-name="Optima" fo:language="es" fo:country="ES" style:font-name-complex="Arial2" style:font-size-complex="12pt" style:font-style-complex="italic"/>
    </style:style>
    <style:style style:name="T65" style:family="text">
      <style:text-properties style:font-name="Optima" fo:language="es" fo:country="ES" style:font-name-complex="TT27Bt00" style:font-size-complex="12pt"/>
    </style:style>
    <style:style style:name="T66" style:family="text">
      <style:text-properties style:font-name="Optima" fo:language="es" fo:country="ES" style:font-name-complex="TT1C9t001" style:font-size-complex="12pt"/>
    </style:style>
    <style:style style:name="T67" style:family="text">
      <style:text-properties style:font-name="Optima" fo:language="es" fo:country="ES" style:font-name-complex="TT1CFt00" style:font-size-complex="12pt"/>
    </style:style>
    <style:style style:name="T68" style:family="text">
      <style:text-properties style:font-name="Optima" fo:language="es" fo:country="ES" style:font-name-complex="Optima1" style:font-size-complex="12pt"/>
    </style:style>
    <style:style style:name="T69" style:family="text">
      <style:text-properties style:font-name="Optima" fo:language="es" fo:country="ES" style:font-name-complex="Optima,Bold" style:font-size-complex="12pt" style:font-weight-complex="bold"/>
    </style:style>
    <style:style style:name="T70" style:family="text">
      <style:text-properties style:font-name="Optima" fo:language="es" fo:country="ES" style:font-name-complex="TT2A2t00" style:font-size-complex="12pt" style:font-weight-complex="bold"/>
    </style:style>
    <style:style style:name="T71" style:family="text">
      <style:text-properties style:font-name="Optima" fo:language="es" fo:country="ES" style:letter-kerning="false" style:font-name-complex="TT27Bt00" style:language-complex="ar" style:country-complex="SA"/>
    </style:style>
    <style:style style:name="T72" style:family="text">
      <style:text-properties style:font-name="Optima" style:font-name-complex="Arial2" style:font-size-complex="12pt"/>
    </style:style>
    <style:style style:name="T73" style:family="text">
      <style:text-properties style:font-name="Optima" style:font-name-complex="Arial2" style:font-size-complex="12pt" style:font-weight-complex="bold"/>
    </style:style>
    <style:style style:name="T74" style:family="text">
      <style:text-properties style:font-name="Optima" style:font-name-complex="Arial2" style:font-size-complex="12pt" style:font-style-complex="italic"/>
    </style:style>
    <style:style style:name="T75" style:family="text">
      <style:text-properties style:font-name="Optima" style:language-asian="en" style:country-asian="US" style:font-size-complex="12pt"/>
    </style:style>
    <style:style style:name="T76" style:family="text">
      <style:text-properties style:font-name="Optima" style:language-asian="en" style:country-asian="US" style:font-size-complex="12pt" style:font-weight-complex="bold"/>
    </style:style>
    <style:style style:name="T77" style:family="text">
      <style:text-properties style:font-name="Optima" fo:font-size="10pt" fo:language="es" fo:country="ES" style:font-name-asian="Calibri1" style:font-size-asian="10pt" style:language-asian="en" style:country-asian="US" style:font-name-complex="Optima1"/>
    </style:style>
    <style:style style:name="T78" style:family="text">
      <style:text-properties style:font-name="Optima" fo:font-size="10pt" fo:language="es" fo:country="ES" style:text-underline-style="solid" style:text-underline-width="auto" style:text-underline-color="font-color" fo:font-weight="bold" style:letter-kerning="false" style:font-weight-asian="bold" style:font-name-complex="TT27Bt00" style:font-size-complex="12pt" style:language-complex="ar" style:country-complex="SA"/>
    </style:style>
    <style:style style:name="T79" style:family="text">
      <style:text-properties style:font-name="Optima" fo:font-size="10pt" fo:language="es" fo:country="ES" style:text-underline-style="solid" style:text-underline-width="auto" style:text-underline-color="font-color" style:letter-kerning="false" style:font-name-complex="TT27Bt00" style:font-size-complex="12pt" style:language-complex="ar" style:country-complex="SA"/>
    </style:style>
    <style:style style:name="T80" style:family="text">
      <style:text-properties style:font-name="Optima" fo:font-size="10pt" fo:language="es" fo:country="ES" style:letter-kerning="false" style:font-name-complex="TT27Bt00" style:font-size-complex="12pt" style:language-complex="ar" style:country-complex="SA"/>
    </style:style>
    <style:style style:name="T81" style:family="text">
      <style:text-properties style:font-name="Optima" style:font-name-complex="TT2A2t00" style:font-size-complex="12pt" style:font-weight-complex="bold"/>
    </style:style>
    <style:style style:name="T82" style:family="text">
      <style:text-properties style:font-name="Optima" fo:font-size="12pt" fo:language="es" fo:country="ES" style:text-underline-style="solid" style:text-underline-width="auto" style:text-underline-color="font-color" fo:font-weight="bold" style:letter-kerning="false" style:font-size-asian="12pt" style:font-weight-asian="bold" style:font-name-complex="TT27Bt00" style:font-size-complex="12pt" style:language-complex="ar" style:country-complex="SA"/>
    </style:style>
    <style:style style:name="T83" style:family="text">
      <style:text-properties style:font-name="Optima" fo:font-size="12pt" fo:language="es" fo:country="ES" style:text-underline-style="solid" style:text-underline-width="auto" style:text-underline-color="font-color" style:letter-kerning="false" style:font-size-asian="12pt" style:font-name-complex="TT27Bt00" style:font-size-complex="12pt" style:language-complex="ar" style:country-complex="SA"/>
    </style:style>
    <style:style style:name="T84" style:family="text">
      <style:text-properties style:font-name="Optima" fo:font-size="12pt" fo:language="es" fo:country="ES" style:letter-kerning="false" style:font-size-asian="12pt" style:font-name-complex="TT27Bt00" style:font-size-complex="12pt" style:language-complex="ar" style:country-complex="SA"/>
    </style:style>
    <style:style style:name="T85" style:family="text">
      <style:text-properties fo:color="#000000" loext:opacity="100%" style:font-name="Optima" fo:font-weight="bold" style:font-weight-asian="bold" style:font-name-complex="Arial2" style:font-size-complex="12pt"/>
    </style:style>
    <style:style style:name="T86"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87" style:family="text">
      <style:text-properties fo:color="#000000" loext:opacity="100%" style:font-name="Optima" fo:language="es" fo:country="ES" fo:font-weight="bold" style:font-weight-asian="bold" style:font-name-complex="Arial2" style:font-size-complex="12pt" style:font-weight-complex="bold"/>
    </style:style>
    <style:style style:name="T88" style:family="text">
      <style:text-properties fo:color="#000000" loext:opacity="100%" style:font-name="Optima" fo:language="es" fo:country="ES" style:font-name-complex="Arial2" style:font-size-complex="12pt" style:font-weight-complex="bold"/>
    </style:style>
    <style:style style:name="T89" style:family="text">
      <style:text-properties fo:color="#000000" loext:opacity="100%" style:font-name="Optima" style:font-name-complex="Arial2" style:font-size-complex="12pt"/>
    </style:style>
    <style:style style:name="T90" style:family="text">
      <style:text-properties style:font-name="TT29Dt00" fo:font-size="11pt" fo:language="es" fo:country="ES" style:font-name-asian="Calibri1" style:font-size-asian="11pt" style:language-asian="en" style:country-asian="US" style:font-name-complex="TT29Dt001" style:font-size-complex="11pt"/>
    </style:style>
    <style:style style:name="T91" style:family="text">
      <style:text-properties fo:language="es" fo:country="ES"/>
    </style:style>
    <style:style style:name="T92" style:family="text">
      <style:text-properties fo:language="es" fo:country="ES" fo:font-weight="bold" style:font-name-asian="Calibri1" style:language-asian="en" style:country-asian="US" style:font-weight-asian="bold" style:font-name-complex="Arial2" style:font-size-complex="12pt"/>
    </style:style>
    <style:style style:name="T93" style:family="text">
      <style:text-properties fo:language="es" fo:country="ES" fo:font-weight="bold" style:font-weight-asian="bold"/>
    </style:style>
    <style:style style:name="T94" style:family="text">
      <style:text-properties fo:language="es" fo:country="ES" style:font-name-complex="Arial2" style:font-size-complex="12pt"/>
    </style:style>
    <style:style style:name="T95" style:family="text">
      <style:text-properties fo:language="es" fo:country="ES" style:text-underline-style="solid" style:text-underline-width="auto" style:text-underline-color="font-color" fo:font-weight="bold" style:font-weight-asian="bold"/>
    </style:style>
    <style:style style:name="T96" style:family="text">
      <style:text-properties fo:language="es" fo:country="ES" style:text-underline-style="solid" style:text-underline-width="auto" style:text-underline-color="font-color" fo:font-weight="bold" style:font-weight-asian="bold" style:font-name-complex="TT27Bt00"/>
    </style:style>
    <style:style style:name="T97" style:family="text">
      <style:text-properties fo:language="es" fo:country="ES" style:text-underline-style="solid" style:text-underline-width="auto" style:text-underline-color="font-color" fo:font-weight="bold" style:font-weight-asian="bold" style:font-name-complex="Arial2"/>
    </style:style>
    <style:style style:name="T98" style:family="text">
      <style:text-properties fo:language="es" fo:country="ES" style:font-name-complex="TT27Bt00"/>
    </style:style>
    <style:style style:name="T99" style:family="text">
      <style:text-properties fo:color="#ff0000" loext:opacity="100%" style:font-name="Optima" fo:language="es" fo:country="ES" fo:font-weight="bold" style:font-weight-asian="bold" style:font-name-complex="Helvetica1" style:font-size-complex="12pt"/>
    </style:style>
    <style:style style:name="T100" style:family="text">
      <style:text-properties style:font-name-complex="Arial2" style:font-size-complex="12pt"/>
    </style:style>
    <style:style style:name="T101" style:family="text">
      <style:text-properties fo:font-size="10pt" fo:language="es" fo:country="ES" style:font-name-asian="Calibri1" style:font-size-asian="10pt" style:language-asian="en" style:country-asian="US" style:font-name-complex="Arial2"/>
    </style:style>
    <style:style style:name="T102" style:family="text">
      <style:text-properties fo:color="#0070c0" loext:opacity="100%" style:font-name="Helvetica" fo:font-size="11pt" fo:language="es" fo:country="ES" style:font-name-asian="Calibri1" style:font-size-asian="11pt" style:language-asian="en" style:country-asian="US" style:font-name-complex="Helvetica1" style:font-size-complex="11pt"/>
    </style:style>
    <style:style style:name="T103" style:family="text">
      <style:text-properties fo:color="#0070c0" loext:opacity="100%" style:font-name="TT29Dt00" fo:font-size="11pt" fo:language="es" fo:country="ES" style:font-name-asian="Calibri1" style:font-size-asian="11pt" style:language-asian="en" style:country-asian="US" style:font-name-complex="TT29Dt001" style:font-size-complex="11pt"/>
    </style:style>
    <style:style style:name="T104" style:family="text">
      <style:text-properties style:font-name="Times New Roman" fo:language="es" fo:country="ES" fo:font-weight="bold" style:font-name-asian="Calibri1" style:language-asian="en" style:country-asian="US" style:font-weight-asian="bold" style:font-size-complex="12pt"/>
    </style:style>
    <style:style style:name="T105" style:family="text">
      <style:text-properties style:font-name="Times New Roman" fo:font-weight="bold" style:font-weight-asian="bold" style:font-size-complex="12pt"/>
    </style:style>
    <style:style style:name="T106" style:family="text">
      <style:text-properties fo:font-size="9pt" fo:language="es" fo:country="ES" style:font-name-asian="Calibri1" style:font-size-asian="9pt" style:language-asian="en" style:country-asian="US" style:font-name-complex="Arial2" style:font-size-complex="9pt"/>
    </style:style>
    <style:style style:name="T107" style:family="text">
      <style:text-properties fo:text-transform="uppercase" style:font-name="Optima" fo:language="es" fo:country="ES" fo:font-weight="bold" style:font-weight-asian="bold" style:font-name-complex="Optima,Bold" style:font-size-complex="12pt" style:font-weight-complex="bold"/>
    </style:style>
    <style:style style:name="T108" style:family="text">
      <style:text-properties style:text-underline-style="solid" style:text-underline-width="auto" style:text-underline-color="font-color" fo:font-weight="bold" style:font-weight-asian="bold"/>
    </style:style>
    <style:style style:name="T109" style:family="text">
      <style:text-properties fo:font-weight="bold" style:font-weight-asian="bold"/>
    </style:style>
    <style:style style:name="T110" style:family="text">
      <style:text-properties style:font-name="Helvetica" style:font-name-complex="Helvetica1"/>
    </style:style>
    <style:style style:name="T111" style:family="text">
      <style:text-properties style:font-name="TT1C9t00" fo:language="es" fo:country="ES" style:font-name-complex="TT1C9t001" style:font-size-complex="12pt"/>
    </style:style>
    <style:style style:name="T112" style:family="text">
      <style:text-properties fo:font-size="12pt" style:font-size-asian="12pt"/>
    </style:style>
    <style:style style:name="T113" style:family="text">
      <style:text-properties fo:font-size="12pt" fo:language="es" fo:country="ES" style:text-underline-style="solid" style:text-underline-width="auto" style:text-underline-color="font-color" fo:font-weight="bold" style:font-size-asian="12pt" style:font-weight-asian="bold"/>
    </style:style>
    <style:style style:name="T114" style:family="text">
      <style:text-properties fo:font-size="12pt" fo:language="es" fo:country="ES" style:text-underline-style="solid" style:text-underline-width="auto" style:text-underline-color="font-color" fo:font-weight="bold" style:font-size-asian="12pt" style:font-weight-asian="bold" style:font-name-complex="Arial2"/>
    </style:style>
    <style:style style:name="T115" style:family="text">
      <style:text-properties fo:font-size="12pt" fo:language="es" fo:country="ES" style:font-size-asian="12pt"/>
    </style:style>
    <style:style style:name="T116" style:family="text">
      <style:text-properties fo:font-size="12pt" fo:font-weight="bold" style:font-size-asian="12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5">En la Ciudad de Las Palmas de Gran Canaria, siendo las 09:18 horas del día </text:span><text:span text:style-name="T4">06 de octubre de 2021</text:span><text:span text:style-name="T15">, se reúnen en</text:span><text:span text:style-name="T17"> </text:span><text:span text:style-name="T4">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26"/>
      <text:p text:style-name="P26">Presidente: </text:p>
      <text:p text:style-name="P104"><text:tab/><text:tab/></text:p>
      <text:list xml:id="list1667455999" text:style-name="WWNum2">
        <text:list-item>
          <text:p text:style-name="P129"><text:span text:style-name="T15">Don </text:span><text:span text:style-name="T26">Pedro Justo Brito.</text:span></text:p>
        </text:list-item>
      </text:list>
      <text:p text:style-name="P26"/>
      <text:p text:style-name="P26">Vocales:</text:p>
      <text:list xml:id="list4111110173" text:style-name="WWNum3">
        <text:list-item>
          <text:p text:style-name="P130"><text:span text:style-name="T15">Doña Judith Quintana Suárez</text:span><text:span text:style-name="T26">, </text:span><text:span text:style-name="T15">en representación de la Intervención.</text:span></text:p>
        </text:list-item>
      </text:list>
      <text:p text:style-name="P29"/>
      <text:list xml:id="list115358054549600" text:continue-numbering="true" text:style-name="WWNum3">
        <text:list-item>
          <text:p text:style-name="P105">Doña Begoña García Rodríguez, en representación de la Asesoría Jurídica.</text:p>
        </text:list-item>
      </text:list>
      <text:p text:style-name="P30"/>
      <text:p text:style-name="P55"><text:span text:style-name="T21">Secretaria</text:span><text:span text:style-name="T15">: </text:span></text:p>
      <text:p text:style-name="P30"/>
      <text:list xml:id="list115357991607302" text:continue-numbering="true" text:style-name="WWNum3">
        <text:list-item>
          <text:p text:style-name="P130"><text:span text:style-name="T15">Doña. Isabel O. Gutiérrez Santana,</text:span><text:span text:style-name="T28"> Jefa de Servicio de Contratación.</text:span></text:p>
        </text:list-item>
      </text:list>
      <text:p text:style-name="P30"/>
      <text:p text:style-name="P56"><text:span text:style-name="T15">Asiste también a la reunión de la Mesa de Contratación </text:span><text:span text:style-name="T26">Doña </text:span><text:span text:style-name="T15">Sadie Cabestrero romero, Técnico de Administración General del Servicio de Contratación</text:span><text:span text:style-name="T28">.</text:span></text:p>
      <text:p text:style-name="P30"/>
      <text:p text:style-name="P106">Existiendo Quórum suficiente para la válida constitución de la Mesa, conforme a lo establecido en el Art. 21.7 del RD 817/2009 de 8 de Mayo, que desarrolla la Ley de Contratos del Sector Público, se procede por la Presidencia al comienzo de la Sesión.</text:p>
      <text:p text:style-name="P32"/>
      <text:p text:style-name="P107">INCICENCIAS RESEÑABLES:</text:p>
      <text:p text:style-name="P30"/>
      <text:p text:style-name="P106">Quedan sobre la mesa los expedientes incluidos en los puntos 5.1.3, 5.1.5, 5.2.1 y 5.2.3 del orden del día debido a una incidencia técnica en los sistemas que no permite la apertura de sobres en el aplicativo PLYCA.</text:p>
      <text:p text:style-name="P66"/>
      <text:p text:style-name="P109">Siguiendo indicaciones de la Presidencia se altera el orden de los asuntos incluidos en el orden del día, quedando como sigue:</text:p>
      <text:p text:style-name="P32"/>
      <text:list xml:id="list3239761103" text:style-name="WWNum4">
        <text:list-item text:start-value="1">
          <text:h text:style-name="P95" text:outline-level="3" text:restart-numbering="true" text:start-value="1">LECTURA Y APROBACIÓN DEL ACTA DE LA SESION ANTERIOR</text:h>
        </text:list-item>
      </text:list>
      <text:p text:style-name="P11"/>
      <text:p text:style-name="P54"><text:span text:style-name="T72">Puesta a disposición de los miembros de la Mesa el Acta de la reunión ordinaria de la Mesa de Contratación de 29 de septiembre de 2021 se aprueba por </text:span><text:span text:style-name="T15">mayoría de </text:span><text:soft-page-break/><text:span text:style-name="T15">los presentes con la abstención de la representante de Asesoría Jurídica por no haber estado presente en la sesión anterior. </text:span></text:p>
      <text:p text:style-name="P15"/>
      <text:list xml:id="list115358333961902" text:continue-numbering="true" text:style-name="WWNum4">
        <text:list-item>
          <text:h text:style-name="P96" text:outline-level="3">CESE Y NOMBRAMIENTO DE LOS MIEMBROS DE LA MESA DE CONTRATACIÓN</text:h>
        </text:list-item>
      </text:list>
      <text:h text:style-name="P97" text:outline-level="3"/>
      <text:list xml:id="list1201188212" text:style-name="WWNum1">
        <text:list-item>
          <text:p text:style-name="P111">No hubo.</text:p>
        </text:list-item>
      </text:list>
      <text:p text:style-name="P35"/>
      <text:list xml:id="list115357496712070" text:continue-list="list115358333961902" text:style-name="WWNum4">
        <text:list-item>
          <text:h text:style-name="P96" text:outline-level="3">CORRECCIÓN DE ERROR/ES ACTA/S ANTERIORES</text:h>
        </text:list-item>
      </text:list>
      <text:h text:style-name="P97" text:outline-level="3"/>
      <text:list xml:id="list115358113086415" text:continue-list="list1201188212" text:style-name="WWNum1">
        <text:list-item>
          <text:p text:style-name="P111">No hubo.</text:p>
        </text:list-item>
      </text:list>
      <text:p text:style-name="P11"/>
      <text:list xml:id="list115356913623766" text:continue-list="list115357496712070" text:style-name="WWNum4">
        <text:list-item>
          <text:h text:style-name="P96" text:outline-level="3">DACIÓN DE CUENTA</text:h>
        </text:list-item>
      </text:list>
      <text:h text:style-name="P98" text:outline-level="3"/>
      <text:list xml:id="list115358570846041" text:continue-list="list115358113086415" text:style-name="WWNum1">
        <text:list-item>
          <text:p text:style-name="P111">No hubo.</text:p>
        </text:list-item>
      </text:list>
      <text:p text:style-name="P119"/>
      <text:list xml:id="list115358199627026" text:continue-list="list115356913623766" text:style-name="WWNum4">
        <text:list-item>
          <text:h text:style-name="P99" text:outline-level="3">PROCEDIMIENTO ABIERTO ARTÍCULO 156 LCSP</text:h>
        </text:list-item>
      </text:list>
      <text:p text:style-name="P11"/>
      <text:p text:style-name="P73"><text:span text:style-name="T85">5.2. </text:span><text:span text:style-name="T86">SÓLO CON CRITERIOS AUTOMÁTICOS: </text:span></text:p>
      <text:p text:style-name="P11"/>
      <text:list xml:id="list3703458615" text:style-name="WWNum11">
        <text:list-item>
          <text:list>
            <text:list-item>
              <text:list>
                <text:list-item>
                  <text:p text:style-name="P84">Análisis de la documentación requerida y garantía definitiva del propuesto adjudicatario.</text:p>
                </text:list-item>
              </text:list>
            </text:list-item>
          </text:list>
        </text:list-item>
      </text:list>
      <text:p text:style-name="P11"/>
      <text:p text:style-name="P63"><text:span text:style-name="T36">-<text:tab/>XP0969/2021/EJ </text:span><text:span text:style-name="T54">Procedimiento abierto con criterios automáticos </text:span><text:span text:style-name="T59">“Activa-Te en fin de semana 2021-22”</text:span><text:span text:style-name="T54">. Importe neto de</text:span><text:span text:style-name="T37"> </text:span><text:span text:style-name="T38">126.000,00</text:span><text:span text:style-name="T90"> </text:span><text:span text:style-name="T92">€</text:span><text:span text:style-name="T36"> </text:span><text:span text:style-name="T39">e IGIC de </text:span><text:span text:style-name="T38">8.820,00</text:span><text:span text:style-name="T90"> </text:span><text:span text:style-name="T92">€</text:span><text:span text:style-name="T39">. </text:span><text:span text:style-name="T55">Tramitación urgente. Plazo de ejecución </text:span><text:span text:style-name="T40">15 meses. </text:span><text:span text:style-name="T32">Educación y Juventud.</text:span></text:p>
      <text:p text:style-name="P39"/>
      <text:p text:style-name="P54"><text:span text:style-name="T75">En la reunión de la Mesa de Contratación celebrada el </text:span><text:span text:style-name="T14">22 de septiembre de 2021</text:span><text:span text:style-name="T75"> se acordó proponer la adjudicación del contrato de referencia al licitador </text:span><text:span text:style-name="T42">EN-FORMATE CANARIAS S.L. con CIF B76094937, </text:span><text:span text:style-name="T24">que ha presentado en forma y plazo la documentación requerida</text:span><text:span text:style-name="T75"> </text:span><text:span text:style-name="T13">SALVO la Solvencia Técnica o Profesional: </text:span><text:span text:style-name="T75">de la documentación aportada por la mercantil se extrae que el mejor ejercicio es el 2020. Se acreditan en el citado ejercicio, servicios prestados a proveedores privados por importe de 6.190,00 €. Se acreditan con certificados de buena ejecución servicios prestados a entidades públicas por importes de 26.463,78 €. Por tanto, el importe total acreditado es de 32.653,78 €, faltando por consiguiente presentar, <text:s/>hasta alcanzar el importe de la solvencia técnica necesaria, o una relación de proveedores privados o certificados de buena ejecución.</text:span></text:p>
      <text:p text:style-name="P74"/>
      <text:p text:style-name="P54"><text:span text:style-name="T87">Por lo expuesto, </text:span><text:span text:style-name="T61">la Mesa de Contratación</text:span><text:span text:style-name="T53">, </text:span><text:span text:style-name="T13">ACUERDA por unanimidad efectuar REQUERIMIENTO DE SUBSANACIÓN concediendo al efecto un plazo de </text:span><text:span text:style-name="T14">3 días naturales</text:span><text:span text:style-name="T76"> de conformidad con la cláusula 20 del Pliego de Cláusulas Administrativas Particulares que rige el presente procedimiento para que presente:</text:span></text:p>
      <text:p text:style-name="P45"/>
      <text:p text:style-name="P57"><text:span text:style-name="T30">1) Solvencia Técnica o Profesional empresas que no son de nueva creación: </text:span><text:span text:style-name="T1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text:span><text:soft-page-break/><text:span text:style-name="T15">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4">58.800 </text:span><text:span text:style-name="T100">€</text:span><text:span text:style-name="T15">. </text:span></text:p>
      <text:p text:style-name="P31"/>
      <text:p text:style-name="P23">Se aportó declaración responsable de los servicios prestados en los últimos tres años, quedando pendiente la acreditación de varios de los mismos hasta llegar al importe indicado anteriormente a través de la aportación de certificados de buena ejecución emitidos por varias Administraciones Públicas.</text:p>
      <text:p text:style-name="P23"/>
      <text:p text:style-name="P57"><text:span text:style-name="T4">De la documentación aportada por la mercantil se extrae que el mejor ejercicio es el 2020. Se acreditan en el citado ejercicio, servicios prestados a proveedores privados por importe de 6.190,00 </text:span><text:span text:style-name="T15">€.</text:span><text:span text:style-name="T4"> Se acreditan con certificados de buena ejecución servicios prestados a entidades públicas por importes de 26.463,78 </text:span><text:span text:style-name="T15">€</text:span><text:span text:style-name="T4">. Por tanto, el importe total acreditado es de 32.653,78 </text:span><text:span text:style-name="T15">€</text:span><text:span text:style-name="T4">, faltando por consiguiente presentar, hasta alcanzar el importe de la solvencia técnica necesaria, o una relación de proveedores privados o certificados de buena ejecución.</text:span></text:p>
      <text:p text:style-name="P23"/>
      <text:p text:style-name="P75"/>
      <text:list xml:id="list1621509001" text:style-name="WWNum5">
        <text:list-item>
          <text:p text:style-name="P131"><text:span text:style-name="T36">XP0879/2021/PAT </text:span><text:span text:style-name="T54">Procedimiento abierto varios criterios automáticos </text:span><text:span text:style-name="T59">“Póliza de seguro daños materiales del Excmo. Cabildo de Gran Canaria”</text:span><text:span text:style-name="T54">. Importe neto de</text:span><text:span text:style-name="T37"> </text:span><text:span text:style-name="T38">725.000,00</text:span><text:span text:style-name="T101"> </text:span><text:span text:style-name="T92">€</text:span><text:span text:style-name="T36"> </text:span><text:span text:style-name="T39">y exento de IGIC. </text:span><text:span text:style-name="T55">Tramitación urgente. Plazo de ejecución </text:span><text:span text:style-name="T40">1 año. </text:span><text:span text:style-name="T32">Servicio de Patrimonio.</text:span><text:span text:style-name="T40"> </text:span></text:p>
        </text:list-item>
      </text:list>
      <text:p text:style-name="P40"/>
      <text:p text:style-name="P54"><text:span text:style-name="T72">En la reunión de la Mesa de Contratación celebrada el </text:span><text:span text:style-name="T7">22 de septiembre de 2021</text:span><text:span text:style-name="T72"> se acordó proponer la adjudicación del contrato de referencia al licitador </text:span><text:span text:style-name="T43">MAPFRE ESPAÑA, COMPAÑÍA DE SEGUROS Y REASEGUROS S.A CON CIF A28141935,</text:span><text:span text:style-name="T72"> </text:span><text:span text:style-name="T6">q</text:span><text:span text:style-name="T22">ue ha presentado en forma y plazo la documentación requerida</text:span><text:span text:style-name="T72"> y detallada en el acta de dicha reunión </text:span><text:span text:style-name="T73">consultándose de oficio por la Mesa las cuentas anuales depositadas correspondientes al ejercicio 2020 (el licitador aportó justificante del depósito de 2020)</text:span><text:span text:style-name="T72">, por lo que se acuerda continuar con la adjudicación y formalización contractual. </text:span></text:p>
      <text:p text:style-name="P12"/>
      <text:p text:style-name="P12">El Servicio de Tesorería incorporará de oficio al expediente electrónico carta de pago de la garantía definitiva al haberse constatado que la licitadora ha presentado Póliza de seguro de caución.</text:p>
      <text:p text:style-name="P12"/>
      <text:p text:style-name="P12"/>
      <text:p text:style-name="P12"/>
      <text:p text:style-name="P12"/>
      <text:p text:style-name="P12"/>
      <text:p text:style-name="P117">6. PROCEDIMIENTO ABIERTO SIMPLIFICADO ARTÍCULO 159 LCSP</text:p>
      <text:p text:style-name="P28"/>
      <text:p text:style-name="P58"><text:span text:style-name="T85">6.2- </text:span><text:span text:style-name="T86">SOLO CON CRITERIOS AUTOMÁTICOS: </text:span></text:p>
      <text:p text:style-name="P11"><text:s/></text:p>
      <text:p text:style-name="P60"><text:soft-page-break/><text:span text:style-name="T87">6.2.5 Análisis de la documentación requerida y garantía definitiva del propuesto adjudicatario y, en su caso, toma de conocimiento del informe técnico</text:span><text:span text:style-name="T88">.</text:span></text:p>
      <text:p text:style-name="P37"/>
      <text:p text:style-name="P64"><text:span text:style-name="T36">- XP0679/2021/OP </text:span><text:span text:style-name="T54">Procedimiento abierto simplificado único criterio precio </text:span><text:span text:style-name="T59">“Proyecto de ejecución de muro de recalce en la GC-202, p.k. 1+520, T.M. de Gáldar”</text:span><text:span text:style-name="T54">. Importe neto de</text:span><text:span text:style-name="T37"> </text:span><text:span text:style-name="T38">84.351,22</text:span><text:span text:style-name="T102"> </text:span><text:span text:style-name="T92">€</text:span><text:span text:style-name="T36"> </text:span><text:span text:style-name="T39">e IGIC de </text:span><text:span text:style-name="T38">5.904,59</text:span><text:span text:style-name="T102"> </text:span><text:span text:style-name="T92">€</text:span><text:span text:style-name="T39">. </text:span><text:span text:style-name="T55">Tramitación ordinaria. Plazo de ejecución </text:span><text:span text:style-name="T40">2 meses. </text:span><text:span text:style-name="T32">Servicio Administrativo de Obras Públicas e Infraestructuras.</text:span><text:span text:style-name="T40"> </text:span></text:p>
      <text:p text:style-name="P70"/>
      <text:p text:style-name="P56"><text:span text:style-name="T73">En la reunión de la Mesa de Contratación celebrada el </text:span><text:span text:style-name="T7">15 de septiembre de 2021</text:span><text:span text:style-name="T73"> se acordó proponer la adjudicación del contrato de referencia al licitador </text:span><text:span text:style-name="T42">PERFORACIONES TRUJILLO, S.L.</text:span><text:span text:style-name="T73">, </text:span><text:span text:style-name="T23">que ha presentado en forma y plazo la documentación requerida</text:span><text:span text:style-name="T73"> y detallada en el acta de dicha reunión </text:span><text:span text:style-name="T75">por lo que se acuerda continuar con la adjudicación y formalización contractual. </text:span></text:p>
      <text:p text:style-name="P13"/>
      <text:p text:style-name="P13"/>
      <text:p text:style-name="P64"><text:span text:style-name="T36">- XP0799/2021/SSAA </text:span><text:span text:style-name="T54">Procedimiento abierto simplificado único criterio precio </text:span><text:span text:style-name="T59">“Red de riego barrios zona sur Tejeda.1ª Fase (T.M. de Tejeda)”</text:span><text:span text:style-name="T54">. Importe neto de</text:span><text:span text:style-name="T37"> </text:span><text:span text:style-name="T38">446.117,33</text:span><text:span text:style-name="T77"> </text:span><text:span text:style-name="T56"><text:s/></text:span><text:span text:style-name="T104">€</text:span><text:span text:style-name="T36"> </text:span><text:span text:style-name="T39">e IGIC de </text:span><text:span text:style-name="T38">0,00</text:span><text:span text:style-name="T106"> </text:span><text:span text:style-name="T104">€</text:span><text:span text:style-name="T39">. </text:span><text:span text:style-name="T55">Tramitación ordinaria. Plazo de ejecución</text:span><text:span text:style-name="T40"> 10 meses. </text:span><text:span text:style-name="T32">Servicio de Agricultura, Ganadería y Pesca.</text:span><text:span text:style-name="T40"> </text:span></text:p>
      <text:p text:style-name="P8"/>
      <text:p text:style-name="P56"><text:span text:style-name="T73">En la reunión de la Mesa de Contratación celebrada el </text:span><text:span text:style-name="T7">15 de septiembre de 2021</text:span><text:span text:style-name="T73"> se acordó proponer la adjudicación del contrato de referencia al licitador </text:span><text:span text:style-name="T44">SERVI RAIN CANARIAS SL, </text:span><text:span text:style-name="T23">que ha presentado en forma y plazo la documentación requerida SALVO </text:span><text:span text:style-name="T73"><text:s/></text:span><text:span text:style-name="T7">la exigida para acreditar:</text:span></text:p>
      <text:p text:style-name="P9"/>
      <text:list xml:id="list1408525499" text:style-name="WWNum12">
        <text:list-item>
          <text:p text:style-name="P86">Hallarse al corriente en el cumplimiento de sus obligaciones con la Seguridad Social.</text:p>
        </text:list-item>
      </text:list>
      <text:p text:style-name="P6"/>
      <text:list xml:id="list115357704453838" text:continue-numbering="true" text:style-name="WWNum12">
        <text:list-item>
          <text:p text:style-name="P86">Solvencia técnica y Profesional: de la documentación aportada por la mercantil se extrae que el mejor ejercicio es el 2020. Se acreditan en el citado ejercicio servicios prestados por importe total de 206.918,26 €, faltando por consiguiente presentar, hasta alcanzar el importe de la solvencia técnica necesario, o una relación de proveedores privados o certificados de buena ejecución de los servicios realizados a entidades públicas.</text:p>
        </text:list-item>
      </text:list>
      <text:p text:style-name="P9"/>
      <text:p text:style-name="P54"><text:span text:style-name="T63">La Mesa de Contratación</text:span><text:span text:style-name="T42">, </text:span><text:span text:style-name="T7">ACUERDA efectuar REQUERIMIENTO DE SUBSANACIÓN concediendo al efecto un plazo de 3 días naturales</text:span><text:span text:style-name="T73"> de conformidad con la cláusula 20.1º) del Pliego de cláusulas Administrativas Particulares que rige el presente procedimiento para que aporte:</text:span></text:p>
      <text:p text:style-name="P9"/>
      <text:p text:style-name="P57"><text:span text:style-name="T31">1) <text:s/>Solvencia Técnica y Profesional</text:span><text:span text:style-name="T45">: <text:s/></text:span><text:span text:style-name="T65">Relación de las obras ejecutadas relacionadas con la naturaleza del objeto del contrato (muros de mampostería) ,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ext:span><text:soft-page-break/><text:span text:style-name="T65">término; en su caso, dichos certificados serán comunicados directamente al órgano de contratación por la autoridad competente. Se requiere que importe anual acumulado en el año de mayor ejecución sea igual o superior a </text:span><text:span text:style-name="T46">312.282,13</text:span><text:span text:style-name="T94">€</text:span></text:p>
      <text:p text:style-name="P41"/>
      <text:p text:style-name="P57"><text:span text:style-name="T45">De la documentación aportada por la mercantil se extrae que el mejor ejercicio es el 2020. Se acreditan en el citado ejercicio servicios prestados por importe total de 206.918,26 </text:span><text:span text:style-name="T65">€, </text:span><text:span text:style-name="T45">faltando por consiguiente presentar, hasta alcanzar el importe de la solvencia técnica necesario, o una relación de proveedores privados o certificados de buena ejecución</text:span><text:span text:style-name="T73"> </text:span><text:span text:style-name="T9">de los servicios realizados a entidades públicas</text:span><text:span text:style-name="T45">.</text:span></text:p>
      <text:p text:style-name="P41"/>
      <text:p text:style-name="P57"><text:span text:style-name="T31">2) Documentación <text:s/>justificativa de hallarse al corriente</text:span><text:span text:style-name="T65"> en el cumplimiento de sus obligaciones con la Seguridad Social. </text:span></text:p>
      <text:p text:style-name="P42"/>
      <text:p text:style-name="P110">Se incorporará de oficio al expediente la carta de pago de la garantía definitiva así como el bastanteo de poderes una vez remitidos por la Tesorería y la Asesoría Jurídica respectivamente.</text:p>
      <text:p text:style-name="P43"/>
      <text:list xml:id="list115357379990993" text:continue-list="list1621509001" text:style-name="WWNum5">
        <text:list-item>
          <text:p text:style-name="P131"><text:span text:style-name="T36">XP0670/2021/OP </text:span><text:span text:style-name="T54">Procedimiento abierto simplificado único criterio precio </text:span><text:span text:style-name="T59">“Construcción de muro en la GC-210, p.k. 10+500, T.M. de Artenara”.</text:span><text:span text:style-name="T60"> <text:s/></text:span><text:span text:style-name="T54">Importe neto de</text:span><text:span text:style-name="T37"> </text:span><text:span text:style-name="T38">53.956,40</text:span><text:span text:style-name="T103"> </text:span><text:span text:style-name="T104">€</text:span><text:span text:style-name="T36"> </text:span><text:span text:style-name="T39">e IGIC de </text:span><text:span text:style-name="T38">3.776,94</text:span><text:span text:style-name="T103"> </text:span><text:span text:style-name="T104">€</text:span><text:span text:style-name="T39">. </text:span><text:span text:style-name="T55">Tramitación ordinaria. Plazo de ejecución</text:span><text:span text:style-name="T40"> 3 meses. </text:span><text:span text:style-name="T32">Servicio Administrativo de Obras Públicas e Infraestructuras.</text:span><text:span text:style-name="T40"> </text:span></text:p>
        </text:list-item>
      </text:list>
      <text:p text:style-name="P71"/>
      <text:p text:style-name="P56"><text:span text:style-name="T73">En la reunión de la Mesa de Contratación celebrada el </text:span><text:span text:style-name="T7">15 de septiembre de 2021</text:span><text:span text:style-name="T73"> se acordó proponer la adjudicación del contrato de referencia al licitador </text:span><text:span text:style-name="T42">TÉCNICAS OPERATIVAS CANARIAS, S.L.</text:span><text:span text:style-name="T73">, </text:span><text:span text:style-name="T23">que ha presentado en forma y plazo la documentación requerida,</text:span><text:span text:style-name="T73"> y detallada en el acta de dicha reunión, consultándose de oficio por la Mesa las cuentas anuales depositadas correspondientes al ejercicio 2019 (el licitador aportó justificante del depósito de 2020) </text:span><text:span text:style-name="T75">por lo que se acuerda continuar con la adjudicación y formalización contractual.</text:span></text:p>
      <text:p text:style-name="P46"/>
      <text:p text:style-name="P46"/>
      <text:p text:style-name="P46"/>
      <text:p text:style-name="P46"/>
      <text:p text:style-name="P46"/>
      <text:p text:style-name="P46"/>
      <text:p text:style-name="P46"/>
      <text:p text:style-name="P46"/>
      <text:list xml:id="list1854405542" text:style-name="WWNum10">
        <text:list-item>
          <text:h text:style-name="P100" text:outline-level="3">PROCEDIMIENTO ABIERTO ARTÍCULO 156 LCSP</text:h>
        </text:list-item>
      </text:list>
      <text:p text:style-name="P18"/>
      <text:p text:style-name="P59"><text:span text:style-name="T6">5.1- </text:span><text:span text:style-name="T22">CON CRITERIOS SUJETOS A JUICIO DE VALOR:</text:span></text:p>
      <text:p text:style-name="P17"/>
      <text:list xml:id="list2690947506" text:style-name="WWNum6">
        <text:list-item>
          <text:list>
            <text:list-item>
              <text:list>
                <text:list-item>
                  <text:p text:style-name="P87">Propuesta de Adjudicación.</text:p>
                </text:list-item>
              </text:list>
            </text:list-item>
          </text:list>
        </text:list-item>
      </text:list>
      <text:p text:style-name="P11"/>
      <text:list xml:id="list115358694283171" text:continue-list="list115357379990993" text:style-name="WWNum5">
        <text:list-item>
          <text:p text:style-name="P89"><text:span text:style-name="T36">XP0633/2021/IN </text:span><text:span text:style-name="T54">Procedimiento abierto con criterios sujetos a juicio de valor </text:span><text:span text:style-name="T59">“</text:span><text:span text:style-name="T33">Producción y Realización del evento BRIDAL COLLECTION GRAN CANARIA MODA CALIDA – Edición 2021</text:span><text:span text:style-name="T54">” Importe neto de</text:span><text:span text:style-name="T37"> </text:span><text:span text:style-name="T38">155.000,00 </text:span><text:span text:style-name="T102"><text:s/></text:span><text:span text:style-name="T92">€</text:span><text:span text:style-name="T36"> </text:span><text:span text:style-name="T39">e IGIC de </text:span><text:span text:style-name="T38">10.850,00</text:span><text:span text:style-name="T102"> </text:span><text:span text:style-name="T92">€</text:span><text:span text:style-name="T39">. </text:span><text:span text:style-name="T55">Tramitación ordinaria. Plazo de ejecución </text:span><text:span text:style-name="T40">del 17 al 20 de noviembre. </text:span><text:span text:style-name="T32">Industria y Comercio.</text:span><text:span text:style-name="T40"> </text:span></text:p>
        </text:list-item>
      </text:list>
      <text:p text:style-name="P54"><text:soft-page-break/><text:span text:style-name="T72">En la Mesa del pasado </text:span><text:span text:style-name="T6">29 de septiembre de 2021</text:span><text:span text:style-name="T75">, se procedió a la apertura de los sobres de los criterios automáticos</text:span><text:span text:style-name="T72">, con el resultado que obra en el acta, quedando desde ese</text:span><text:span text:style-name="T66"> momento disponible, la documentación electrónica para que el Servicio de origen del expediente, </text:span><text:span text:style-name="T67">informara sobre la valoración de los criterios automáticos</text:span><text:span text:style-name="T66"> </text:span><text:span text:style-name="T67">conforme a los Pliegos, </text:span><text:span text:style-name="T66">con posterior remisión a la Mesa de Contratación para su valoración y propuesta de adjudicación.</text:span></text:p>
      <text:p text:style-name="P10"/>
      <text:p text:style-name="P56"><text:span text:style-name="T15">Visto el </text:span><text:span text:style-name="T4">Acta de la valoración y el</text:span><text:span text:style-name="T15"> </text:span><text:span text:style-name="T4">informe técnico de valoración <text:s/>y propuesta de adjudicación, ambos de fecha </text:span><text:span text:style-name="T47">01 de octubre de 2021,</text:span><text:span text:style-name="T68"> suscritos por el Servicio Promotor</text:span><text:span text:style-name="T5">,</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7">la </text:span><text:span text:style-name="T6">Mesa acuerda por unanimidad de los presentes, hacer suyo el contenido de los mismos y proponer en el mismo sentido informado por el Servicio</text:span><text:span text:style-name="T72"> </text:span><text:span text:style-name="T62">la </text:span><text:span text:style-name="T72">adjudicación del referido contrato a la licitadora <text:s/></text:span><text:span text:style-name="T107">TWO TECH AGENCY, S.L.U. CON nif B-35.564.244 </text:span><text:span text:style-name="T48">con un total de <text:s/>96 puntos, por un importe neto de 151.900,00 </text:span><text:span text:style-name="T69">€ </text:span><text:span text:style-name="T48">e IGIG al 7% de 10.633,00 </text:span><text:span text:style-name="T69">€ y restantes condiciones de su oferta.</text:span></text:p>
      <text:p text:style-name="P35"/>
      <text:p text:style-name="P108">Esta propuesta de adjudicación está condicionada a la aportación en el plazo establecido de la documentación requerida en el Pliego de cláusulas Administrativas Particulares que rija la licitación. </text:p>
      <text:p text:style-name="P35"/>
      <text:p text:style-name="P54"><text:span text:style-name="T62">En virtud de lo expuesto, la Mesa de Contratación</text:span><text:span text:style-name="T41">, </text:span><text:span text:style-name="T62"><text:s/></text:span><text:span text:style-name="T41">ACUERDA por unanimidad REQUERIR</text:span><text:span text:style-name="T62"> a </text:span><text:span text:style-name="T107">TWO TECH AGENCY, S.L.U. con nif B-35.564.244</text:span><text:span text:style-name="T41">, </text:span><text:span text:style-name="T62">en virtud de lo dispuesto en el artículo 150.2 de la </text:span><text:span text:style-name="T64">Ley 9/2017, de 8 de noviembre, de Contratos del Sector Público</text:span><text:span text:style-name="T62"> para que en plazo máximo de </text:span><text:span text:style-name="T41">DIEZ (10) DÍAS HÁBILES</text:span><text:span text:style-name="T62"> contados a partir de la recepción de la notificación efectuada medios electrónicos presente: </text:span></text:p>
      <text:p text:style-name="P36"/>
      <text:p text:style-name="P36"/>
      <text:p text:style-name="P36"/>
      <text:p text:style-name="P36"/>
      <text:p text:style-name="P36"/>
      <table:table table:name="Tabla1" table:style-name="Tabla1">
        <table:table-column table:style-name="Tabla1.A"/>
        <table:table-row table:style-name="Tabla1.1">
          <table:table-cell table:style-name="Tabla1.A1" office:value-type="string">
            <text:p text:style-name="P61"><text:span text:style-name="T82">1) Los poderes de representación, debidamente bastanteados</text:span><text:span text:style-name="T84">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3">http://cabildo.grancanaria.com/-/tramite-diligencia-de-bastanteo-de-poderes-t2-0160-pa01-</text:span></text:a><text:span text:style-name="T84">.</text:span></text:p>
            <text:p text:style-name="P120"/>
            <text:p text:style-name="P125"><text:span text:style-name="T95">2) Solvencia económica financiera: </text:span><text:span text:style-name="T9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95">al </text:span><text:span text:style-name="T93">menos de 697.500,00 </text:span><text:span text:style-name="T91">€.</text:span><text:span text:style-name="T93"> </text:span><text:span text:style-name="T9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22">El volumen anual de negocios del licitador o candidato se acreditará por medio de sus cuentas anuales aprobadas y depositadas en el Registro Mercantil, si el empresario estuviera inscrito en dicho registro, y en caso contrario por las <text:soft-page-break/>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20"/>
            <text:p text:style-name="P120">3) Solvencia Técnica o Profesional:</text:p>
            <text:p text:style-name="P120"/>
            <text:p text:style-name="P50"><text:span text:style-name="T114">3.1) Empresas que no son de nueva creación: </text:span><text:span text:style-name="T11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 text:style-name="T116">igual o superior a 325.500,00 </text:span><text:span text:style-name="T112">€.</text:span></text:p>
            <text:p text:style-name="P126"/>
            <text:p text:style-name="P126"><text:span text:style-name="T108">3.2) </text:span><text:span text:style-name="T96">Para empresas de nueva creación: </text:span><text:span text:style-name="T98">Declaración sobre la plantilla media anual de la empresa y del número de directivos durante los tres últimos años, acompañada de la documentación justificativa correspondiente.</text:span></text:p>
            <text:p text:style-name="P123">- Mantenimiento de la plantilla en los últimos 3 años: + 10 %</text:p>
            <text:p text:style-name="P123">- Mantenimiento de los cuadros directivos en los últimos 3 años: +10%</text:p>
            <text:p text:style-name="P123">La acreditación del presente criterio será la propia declaración responsable detallada, acompañada de la documentación justificativa correspondiente cuando le sea requerido por los servicios dependientes del órgano de contratación.</text:p>
            <text:p text:style-name="P123"/>
            <text:p text:style-name="P121">CLASIFICACIÓN EMPRESARIA FACULTATIVA Y SUSTITUTIVA DE LA SOLVENCIA ECONÓMICA Y FINANCIERA Y TÉCNICA O PROFESIONAL.</text:p>
            <text:p text:style-name="P123">Grupo L, subgrupo 5, categoría 3.</text:p>
            <text:p text:style-name="P123"/>
            <text:p text:style-name="P127"><text:span text:style-name="T95">4) Documentación <text:s/>justificativa de hallarse al corriente</text:span><text:span text:style-name="T91"> en el cumplimiento de sus obligaciones tributarias relativas a la Hacienda Estatal, a la Canaria (específico para contratar con la Administración), con la Seguridad Social. </text:span></text:p>
            <text:p text:style-name="P123"/>
            <text:p text:style-name="P12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24"/>
            <text:p text:style-name="P137"><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text:span><text:span text:style-name="T3">5% de 151.900,00 </text:span>€<text:span text:style-name="T3"> = 7.595,00 </text:span>€</text:p>
            <text:p text:style-name="P122"/>
          </table:table-cell>
        </table:table-row>
      </table:table>
      <text:p text:style-name="P24"/>
      <text:p text:style-name="P73"><text:span text:style-name="T85">5.2. </text:span><text:span text:style-name="T86">SOLO CON CRITERIOS AUTOMÁTICOS: </text:span></text:p>
      <text:p text:style-name="P11"/>
      <text:list xml:id="list460801322" text:style-name="WWNum7">
        <text:list-item>
          <text:list>
            <text:list-item>
              <text:list>
                <text:list-item>
                  <text:p text:style-name="P85">Propuesta de Adjudicación.</text:p>
                </text:list-item>
              </text:list>
            </text:list-item>
          </text:list>
        </text:list-item>
      </text:list>
      <text:p text:style-name="P75"><text:soft-page-break/></text:p>
      <text:list xml:id="list115358106449591" text:continue-list="list115358694283171" text:style-name="WWNum5">
        <text:list-item>
          <text:p text:style-name="P90"><text:span text:style-name="T4">XP1984/2020/MA</text:span><text:span text:style-name="T15"> Procedimiento abierto varios criterios automáticos: </text:span><text:span text:style-name="T19">“Servicio de fletamiento de helicópteros para la lucha contra incendios forestales durante los años 2021 - 2024”</text:span><text:span text:style-name="T15">. Importe neto </text:span><text:span text:style-name="T10">4.255.600</text:span><text:span text:style-name="T110"> </text:span><text:span text:style-name="T105">€</text:span><text:span text:style-name="T4"> y exento</text:span><text:span text:style-name="T11"> </text:span><text:span text:style-name="T10">de IGIC. </text:span><text:span text:style-name="T6">Tramitación urgente. Plazo de ejecución 32 meses. </text:span><text:span text:style-name="T22">Medio Ambiente.</text:span><text:span text:style-name="T6"> </text:span></text:p>
        </text:list-item>
      </text:list>
      <text:p text:style-name="P54"><text:span text:style-name="T72">La Secretaria de la Mesa da cuenta del </text:span><text:span text:style-name="T6">Acuerdo 26/2021 del Tribunal Administrativo del Cabildo de Gran Canaria sobre Contratos Públicos en sesión de fecha 28 de septiembre de 2021</text:span><text:span text:style-name="T72"> por el que se resuelve el recurso presentado contra la adjudicación del contrato del servicio de fletamiento de helicópteros para la lucha contra incendios forestales durante los años 2021-2021.</text:span></text:p>
      <text:p text:style-name="P12"/>
      <text:p text:style-name="P12">Así, resuelve el citado Tribunal (el subrayado es nuestro):</text:p>
      <text:p text:style-name="P12"/>
      <text:p text:style-name="P62"><text:span text:style-name="T18">“Estimar el recurso especial interpuesto por la empresa SKY HELICOPTEROS, S.A., contra la adjudicación del contrato del servicio de fletamiento de helicópteros para la lucha contra incendios forestales durante los años 2021-2024 (expediente XP1984/2020) </text:span><text:span text:style-name="T20">declarando la nulidad de la resolución de adjudicación recurrida y retrotrayendo el expediente al momento anterior a la emisión del informe técnico de fecha 14 de mayo de 2021, debiendo emitirse un nuevo informe </text:span><text:span text:style-name="T18">en el que deberán valorarse de nuevo las ofertas de los licitadores admitidos con idéntica puntuación, </text:span><text:span text:style-name="T20">al objeto de proceder al desempate</text:span><text:span text:style-name="T18"> de conformidad con lo dispuesto en el </text:span><text:span text:style-name="T20">artículo 147.2 de la LCSP</text:span><text:span text:style-name="T18">, de conformidad con lo dispuesto en el </text:span><text:span text:style-name="T20">Fundamento Jurídico SEXTO.4 de la presente resolución</text:span><text:span text:style-name="T18">”.</text:span></text:p>
      <text:p text:style-name="P12"/>
      <text:p text:style-name="P12"/>
      <text:p text:style-name="P56"><text:span text:style-name="T15">Visto el citado </text:span><text:span text:style-name="T4">Acuerdo 26/2021</text:span><text:span text:style-name="T15"> y el </text:span><text:span text:style-name="T4">informe técnico de valoración <text:s/>y propuesta de adjudicación de fecha </text:span><text:span text:style-name="T47">30 de abril de 2021,</text:span><text:span text:style-name="T68"> suscrito por el Servicio Promotor</text:span><text:span text:style-name="T5">,</text:span><text:span text:style-name="T16"> en el que se detalla el proceso seguido para efectuar la valoración y la aplicación pormenorizada de los criterios automáticos contemplados en los Pliegos que rigieron la licitación, se ha producido un </text:span><text:span text:style-name="T15">empate entre las empresas </text:span><text:span text:style-name="T4">AIRWORKS HELICOPTERS, S.L.</text:span><text:span text:style-name="T15"> y </text:span><text:span text:style-name="T4">SKY HELICÓPTEROS, S.A.,</text:span><text:span text:style-name="T15"> con </text:span><text:span text:style-name="T4">84,97 puntos cada una</text:span><text:span text:style-name="T15">, por lo que propone a </text:span><text:span text:style-name="T7">la </text:span><text:span text:style-name="T6">Mesa </text:span><text:span text:style-name="T18">“proceder a solicitar la información necesaria para poder llevar a cabo el desempate y una propuesta de adjudicación, en virtud de lo establecido en el artículo 147.2 de la LCSP.”</text:span></text:p>
      <text:p text:style-name="P116"/>
      <text:p text:style-name="P54"><text:span text:style-name="T3">Por lo expuesto, SE LE REQUIERE</text:span><text:span text:style-name="T1"> a </text:span><text:span text:style-name="T4">AIRWORKS HELICOPTERS, S.L.</text:span><text:span text:style-name="T15"> y </text:span><text:span text:style-name="T4">SKY HELICÓPTEROS, S.A.</text:span><text:span text:style-name="T1">, para que en plazo máximo de </text:span><text:span text:style-name="T3">CINCO (5) DÍAS HÁBILES</text:span><text:span text:style-name="T1">, contados a partir de la recepción de esta notificación efectuada medios electrónicos presente </text:span><text:span text:style-name="T25">la </text:span><text:span text:style-name="T22">documentación acreditativa</text:span><text:span text:style-name="T25"> de los criterios de desempate, de conformidad con el artículo 147.2 de la LSCP y el Fundamento Jurídico SEXTO.4 del Acuerdo 26/2021del Tribunal Administrativo del Cabildo de Gran Canaria sobre Contratos Públicos y que a continuación se detalla: </text:span></text:p>
      <text:p text:style-name="P72"/>
      <text:p text:style-name="P72"/>
      <table:table table:name="Tabla2" table:style-name="Tabla2">
        <table:table-column table:style-name="Tabla2.A"/>
        <table:table-row table:style-name="Tabla2.1">
          <table:table-cell table:style-name="Tabla2.A1" office:value-type="string">
            <text:list xml:id="list1033361969" text:style-name="WWNum8">
              <text:list-item>
                <text:p text:style-name="P88">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 <text:span text:style-name="T108">Referido al promedio de trabajadores empleados, incluidos los </text:span><text:soft-page-break/><text:span text:style-name="T108">contratados a tiempo parcial, en la totalidad de los centros de trabajo de la empresa durante los 12 meses inmediatamente anteriores al momento de finalizar el plazo de presentación de ofertas.</text:span></text:p>
              </text:list-item>
            </text:list>
          </table:table-cell>
        </table:table-row>
      </table:table>
      <text:p text:style-name="P11"/>
      <text:p text:style-name="P11"/>
      <text:p text:style-name="P117">6. PROCEDIMIENTO ABIERTO SIMPLIFICADO ARTÍCULO 159 LCSP</text:p>
      <text:p text:style-name="P28"/>
      <text:p text:style-name="P58"><text:span text:style-name="T85">6.2- </text:span><text:span text:style-name="T86">SOLO CON CRITERIOS AUTOMÁTICOS: </text:span></text:p>
      <text:p text:style-name="P18"/>
      <text:p text:style-name="P132">6.2.4 Propuesta de adjudicación.</text:p>
      <text:p text:style-name="P74"/>
      <text:p text:style-name="P54"><text:span text:style-name="T85">- </text:span><text:span text:style-name="T36">XP0803/2021/MA </text:span><text:span text:style-name="T54">Procedimiento abierto simplificado varios criterios automáticos </text:span><text:span text:style-name="T59">“Servicio de entrenamiento del personal de la Unidad Operativa de Fuegos Forestales (UOFF) del Cabildo de Gran Canaria 2021-2024”</text:span><text:span text:style-name="T54">. Importe neto de</text:span><text:span text:style-name="T37"> </text:span><text:span text:style-name="T38">63.000,00</text:span><text:span text:style-name="T101"> </text:span><text:span text:style-name="T92">€</text:span><text:span text:style-name="T36"> </text:span><text:span text:style-name="T39">e IGIC de </text:span><text:span text:style-name="T38">4.410,00</text:span><text:span text:style-name="T101"> </text:span><text:span text:style-name="T92">€</text:span><text:span text:style-name="T39">. </text:span><text:span text:style-name="T55">Tramitación ordinaria. Plazo de ejecución </text:span><text:span text:style-name="T40">42 meses. </text:span><text:span text:style-name="T32">Servicio de Medio Ambiente.</text:span></text:p>
      <text:p text:style-name="P75"/>
      <text:p text:style-name="P54"><text:span text:style-name="T72">En la Mesa del pasado </text:span><text:span text:style-name="T6">22 de septiembre de 2021</text:span><text:span text:style-name="T75">, se procedió a la apertura de los sobres de criterios automáticos</text:span><text:span text:style-name="T72">, con el resultado que obra en el acta.</text:span></text:p>
      <text:p text:style-name="P7"/>
      <text:p text:style-name="P56"><text:span text:style-name="T15">Visto el </text:span><text:span text:style-name="T4">informe técnico de valoración <text:s/>y propuesta de adjudicación de fecha </text:span><text:span text:style-name="T47">27 de septiembre de 2021,</text:span><text:span text:style-name="T68"> suscrito por el Servicio Promotor</text:span><text:span text:style-name="T5">,</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7">la </text:span><text:span text:style-name="T6">Mesa acuerda por unanimidad de los presentes, hacer suyo el contenido del informe y proponer en el mismo sentido informado por el Servicio</text:span><text:span text:style-name="T72"> </text:span><text:span text:style-name="T62">la </text:span><text:span text:style-name="T72">adjudicación del referido contrato a la licitadora <text:s/></text:span><text:span text:style-name="T107">PERSONAL FITNESS, S.L. CON nif B76370113 </text:span><text:span text:style-name="T48">con un total de <text:s/>55 puntos, por un importe neto de 57.750,00 </text:span><text:span text:style-name="T69">€ </text:span><text:span text:style-name="T48">e IGIG al 7% de 4.042,50 </text:span><text:span text:style-name="T69">€ y restantes condiciones de su oferta.</text:span></text:p>
      <text:p text:style-name="P14"/>
      <text:p text:style-name="P108">Esta propuesta de adjudicación está condicionada a la aportación en el plazo establecido de la documentación requerida en el Pliego de cláusulas Administrativas Particulares que rija la licitación. </text:p>
      <text:p text:style-name="P35"/>
      <text:p text:style-name="P54"><text:span text:style-name="T62">En virtud de lo expuesto, la Mesa de Contratación</text:span><text:span text:style-name="T41">, </text:span><text:span text:style-name="T62"><text:s/></text:span><text:span text:style-name="T41">comprueba que el licitador aporta solicitud de inscripción en el ROLECE y ACUERDA por unanimidad REQUERIR</text:span><text:span text:style-name="T62"> a </text:span><text:span text:style-name="T107">PERSONAL FITNESS, S.L. CON NIF B76370113</text:span><text:span text:style-name="T41">, </text:span><text:span text:style-name="T62">en virtud de lo dispuesto en el artículo 150.2 y 159.4 de la </text:span><text:span text:style-name="T64">Ley 9/2017, de 8 de noviembre, de Contratos del Sector Público</text:span><text:span text:style-name="T62"> para que en plazo máximo de </text:span><text:span text:style-name="T41">SIETE (7) DÍAS HÁBILES</text:span><text:span text:style-name="T62"> contados a partir de la recepción de la notificación efectuada medios electrónicos presente: </text:span></text:p>
      <text:p text:style-name="P67"/>
      <table:table table:name="Tabla3" table:style-name="Tabla3">
        <table:table-column table:style-name="Tabla3.A"/>
        <table:table-row table:style-name="Tabla3.1">
          <table:table-cell table:style-name="Tabla3.A1" office:value-type="string">
            <text:p text:style-name="P61"><text:span text:style-name="T82">1) Los poderes de representación, debidamente bastanteados</text:span><text:span text:style-name="T84">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3">http://cabildo.grancanaria.com/-/tramite-diligencia-de-bastanteo-de-poderes-t2-0160-pa01-</text:span></text:a><text:span text:style-name="T84">.</text:span></text:p>
            <text:p text:style-name="P120"/>
            <text:p text:style-name="P120"><text:soft-page-break/>2) Solvencia económica financiera:</text:p>
            <text:p text:style-name="P49"><text:span text:style-name="T115">Volumen anual de negocios, o bien volumen anual de negocios en el ámbito al que se refiera el contrato, que referido al año de mayor volumen de negocio de los tres últimos concluidos, </text:span><text:span text:style-name="T113">sea igual o superior a 27.000 euros</text:span><text:span text:style-name="T115">, cuyo importe equivale a 1,5 veces el valor anual medio del contrato.</text:span></text:p>
            <text:p text:style-name="P12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20"/>
            <text:p text:style-name="P120">3) Solvencia Técnica o Profesional:</text:p>
            <text:p text:style-name="P120">3.1) Para empresas que no son de nueva creación: </text:p>
            <text:p text:style-name="P126">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126">Se deberá aportar relación de los servicios similares realizados en los últimos tres años <text:span text:style-name="T108">exigiéndose un importe mínimo de 12.600 euros</text:span>, cuyo importe equivale al 70 por ciento de la anualidad media del contrato, en el año de mayor ejecución, en trabajos de objeto similar al que conforma el presente expediente, así como certificados de buena ejecución de los principales contratos finalizados. Para determinar que un trabajo o servici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 </text:p>
            <text:p text:style-name="P126">Se entenderá similitud de objeto cuando los trabajos realizados se ajusten al código del Vocabulario Común de los Contratos Públicos: CPV 983.</text:p>
            <text:p text:style-name="P120"/>
            <text:p text:style-name="P121">3.2) Para empresas de nueva creación: </text:p>
            <text:p text:style-name="P123">Declaración sobre la plantilla media anual de la empresa y del número de directivos durante los tres últimos años:</text:p>
            <text:p text:style-name="P123"> Mantenimiento de la plantilla en los últimos 3 años: +15%.</text:p>
            <text:p text:style-name="P123"> Mantenimiento de los cuadros directivos en los últimos 3 años: +15%.</text:p>
            <text:p text:style-name="P123"/>
            <text:p text:style-name="P127"><text:span text:style-name="T95">4) Documentación <text:s/>justificativa de hallarse al corriente</text:span><text:span text:style-name="T91"> en el cumplimiento de sus obligaciones tributarias relativas a la Hacienda Estatal, a la Canaria (específico para contratar con la Administración), con la Seguridad Social. </text:span></text:p>
            <text:p text:style-name="P123"/>
            <text:p text:style-name="P126"><text:soft-page-break/>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24"/>
            <text:p text:style-name="P137"><text:span text:style-name="T3">5)</text:span><text:span text:style-name="T1"> Asimismo, </text:span><text:span text:style-name="T3">en igual plazo</text:span><text:span text:style-name="T1"> </text:span><text:span text:style-name="T3">ha de constituir la garantía definitiva</text:span><text:span text:style-name="T1">, conforme al artículo 107 LCSP por los siguientes importes, que se corresponde con el </text:span><text:span text:style-name="T3">cinco por ciento (5%)</text:span><text:span text:style-name="T1"> del importe de adjudicación </text:span><text:span text:style-name="T3">5% de 57.750,00 </text:span>€<text:span text:style-name="T3"> = 2.887,50 </text:span>€</text:p>
            <text:p text:style-name="P47"/>
          </table:table-cell>
        </table:table-row>
      </table:table>
      <text:p text:style-name="P74"/>
      <text:p text:style-name="P74"/>
      <text:p text:style-name="P74"/>
      <text:p text:style-name="P74"/>
      <text:p text:style-name="P74"/>
      <text:list xml:id="list3937628970" text:style-name="WWNum9">
        <text:list-item>
          <text:h text:style-name="P101" text:outline-level="3">PROCEDIMIENTO ABIERTO ARTÍCULO 156 LCSP</text:h>
        </text:list-item>
      </text:list>
      <text:p text:style-name="P11"/>
      <text:p text:style-name="P59"><text:span text:style-name="T6">5.1- </text:span><text:span text:style-name="T22">CON CRITERIOS SUJETOS A JUICIO DE VALOR:</text:span></text:p>
      <text:p text:style-name="P24"/>
      <text:p text:style-name="P133">5.1.2. Análisis de subsanación de Documentación General</text:p>
      <text:p text:style-name="P25"/>
      <text:list xml:id="list115358313600376" text:continue-list="list115358106449591" text:style-name="WWNum5">
        <text:list-item>
          <text:p text:style-name="P131"><text:span text:style-name="T36">XP1809/2020/OP </text:span><text:span text:style-name="T54">Procedimiento abierto con criterios sujetos a juicio de valor </text:span><text:span text:style-name="T59">“Redacción del proyecto de acondicionamiento de la GC-110, del P.K. 0+000 al 6+700”</text:span><text:span text:style-name="T54">. Importe neto de</text:span><text:span text:style-name="T37"> </text:span><text:span text:style-name="T38">604.282</text:span><text:span text:style-name="T57"> </text:span><text:span text:style-name="T92">€</text:span><text:span text:style-name="T36"> </text:span><text:span text:style-name="T39">e IGIC de </text:span><text:span text:style-name="T38">42.299,74</text:span><text:span text:style-name="T57"> </text:span><text:span text:style-name="T92">€</text:span><text:span text:style-name="T39">. </text:span><text:span text:style-name="T55">Tramitación ordinaria. Plazo de ejecución </text:span><text:span text:style-name="T40">10 meses</text:span><text:span text:style-name="T32"> Servicio Administrativo de Obras Públicas e Infraestructuras.</text:span></text:p>
        </text:list-item>
      </text:list>
      <text:p text:style-name="P69"/>
      <text:p text:style-name="P65"><text:span text:style-name="T27">En la </text:span><text:span text:style-name="T49">Mesa del pasado 22 de septiembre de 2021</text:span><text:span text:style-name="T27"> se procedió a la apertura del sobre de documentación general, cuyo resultado obra en el acta de la referida sesión, acordándose </text:span><text:span text:style-name="T49">EFECTUAR REQUERIMIENTO</text:span><text:span text:style-name="T27"> de subsanación a la licitadora </text:span><text:span text:style-name="T49">UTE ESTUDIO 7, S.L. - WSP SPAIN-APIA, S.A.U.</text:span></text:p>
      <text:p text:style-name="P33"/>
      <text:p text:style-name="P65"><text:span text:style-name="T27">La Mesa verifica </text:span><text:span text:style-name="T29">que ha presentado en forma y plazo la documentación requerida</text:span><text:span text:style-name="T27"> y detallada en el acta de dicha reunión</text:span><text:span text:style-name="T42">.</text:span></text:p>
      <text:p text:style-name="P68"/>
      <text:p text:style-name="P65"><text:span text:style-name="T63">La Secretaria informa que en la Mesa del pasado </text:span><text:span text:style-name="T42">22 de septiembre de 2021</text:span><text:span text:style-name="T63"> igualmente se acordó comunicar, a los efectos del artículo 70 de la LCSP, al Servicio Promotor que la mercantil IC-3 es la autora del estudio informativo de alternativas que consta en el expediente electrónico. Por lo tanto, el expediente se traerá a Mesa una vez remitido el referido informe técnico por el Servicio Técnico de Obras Públicas e Infraestructuras. <text:s/></text:span></text:p>
      <text:p text:style-name="P38"/>
      <text:list xml:id="list115357137763977" text:continue-numbering="true" text:style-name="WWNum5">
        <text:list-item>
          <text:p text:style-name="P131"><text:span text:style-name="T36">XP1554/2020/OP </text:span><text:span text:style-name="T54">Procedimiento abierto con criterios sujetos a juicio de valor </text:span><text:span text:style-name="T59">“Redacción de proyecto de mejora de enlaces de la GC-3 y su conexión con la GC-21”</text:span><text:span text:style-name="T54">. Importe neto de</text:span><text:span text:style-name="T37"> </text:span><text:span text:style-name="T38">446.964,00</text:span><text:span text:style-name="T90"> </text:span><text:span text:style-name="T92">€</text:span><text:span text:style-name="T36"> </text:span><text:span text:style-name="T39">e IGIC de </text:span><text:span text:style-name="T38">31.287,48</text:span><text:span text:style-name="T90"> </text:span><text:span text:style-name="T92">€</text:span><text:span text:style-name="T39">. </text:span><text:span text:style-name="T55">Tramitación ordinaria. Plazo de ejecución </text:span><text:span text:style-name="T40">9 meses. </text:span><text:span text:style-name="T32">Servicio Administrativo de Obras Públicas e Infraestructuras.</text:span></text:p>
        </text:list-item>
      </text:list>
      <text:p text:style-name="P33"><text:soft-page-break/></text:p>
      <text:p text:style-name="P65"><text:span text:style-name="T27">En la </text:span><text:span text:style-name="T49">Mesa del pasado 29 de septiembre de 2021</text:span><text:span text:style-name="T27"> se procedió a la apertura del sobre de documentación general, cuyo resultado obra en el acta de la referida sesión, acordándose </text:span><text:span text:style-name="T49">EFECTUAR REQUERIMIENTO</text:span><text:span text:style-name="T27"> de subsanación a la licitadora </text:span><text:span text:style-name="T49">Canarias Ingeniería Civil, S.L-Meta ENGINEERING</text:span><text:span text:style-name="T27">. </text:span></text:p>
      <text:p text:style-name="P33"/>
      <text:p text:style-name="P65"><text:span text:style-name="T27">La Mesa verifica </text:span><text:span text:style-name="T29">que ha presentado en forma y plazo la documentación requerida</text:span><text:span text:style-name="T27"> y detallada en el acta de dicha reunión</text:span><text:span text:style-name="T63">.</text:span></text:p>
      <text:p text:style-name="P38"/>
      <text:p text:style-name="P65"><text:span text:style-name="T63">La Secretaria informa que en la Mesa del pasado </text:span><text:span text:style-name="T42">29 de septiembre de 2021</text:span><text:span text:style-name="T63"> igualmente se acordó comunicar, a los efectos del artículo 70 de la LCSP, al Servicio Promotor que la mercantil GIPIC es la autora del estudio informativo de alternativas que consta en el expediente electrónico. Por lo tanto, el expediente se traerá a Mesa una vez remitido el referido informe técnico por el Servicio Técnico de Obras Públicas e Infraestructuras. <text:s/></text:span></text:p>
      <text:p text:style-name="P34"/>
      <text:list xml:id="list115357002116198" text:continue-numbering="true" text:style-name="WWNum5">
        <text:list-item>
          <text:p text:style-name="P91"><text:span text:style-name="T36">XP0770/2021/TIAE </text:span><text:span text:style-name="T54">Procedimiento abierto varios criterios sujetos a juicio de valor </text:span><text:span text:style-name="T59">“Contratación de la Implantación y Soporte de una plataforma de servicios de administración electrónica en el Cabildo de Gran Canaria. – 2 Lotes”</text:span><text:span text:style-name="T54">. Importe neto de</text:span><text:span text:style-name="T37"> </text:span><text:span text:style-name="T38">945.728,11</text:span><text:span text:style-name="T101"> </text:span><text:span text:style-name="T92">€</text:span><text:span text:style-name="T36"> </text:span><text:span text:style-name="T54">e </text:span><text:span text:style-name="T58">IGIC</text:span><text:span text:style-name="T39"> de 66.200,97. Lote 1: </text:span><text:span text:style-name="T58">Importe neto</text:span><text:span text:style-name="T39"> 464.729,06 </text:span><text:span text:style-name="T58">€ e IGIC</text:span><text:span text:style-name="T39"> de 32.531,03 </text:span><text:span text:style-name="T58">€ Lote 2: </text:span><text:span text:style-name="T39">Importe neto</text:span><text:span text:style-name="T58"> 480.999,05 € e IGIC de 33.666.94 €</text:span><text:span text:style-name="T39">. </text:span><text:span text:style-name="T55">Tramitación urgente. Plazo de ejecución </text:span><text:span text:style-name="T40">24 meses. </text:span><text:span text:style-name="T32">Servicio de Tecnologías de la Información y Administración Electrónica.</text:span><text:span text:style-name="T40"> </text:span></text:p>
        </text:list-item>
      </text:list>
      <text:p text:style-name="P65"><text:span text:style-name="T27">En la </text:span><text:span text:style-name="T49">Mesa del pasado 29 de septiembre de 2021</text:span><text:span text:style-name="T27"> se procedió a la apertura del sobre de documentación general, cuyo resultado obra en el acta de la referida sesión, acordándose </text:span><text:span text:style-name="T49">EFECTUAR REQUERIMIENTO</text:span><text:span text:style-name="T27"> de subsanación a la licitadora </text:span><text:span text:style-name="T49">TECNOLOGÍAS PLEXUS, S.L.</text:span><text:span text:style-name="T27"> </text:span></text:p>
      <text:p text:style-name="P33"/>
      <text:p text:style-name="P65"><text:span text:style-name="T27">La Mesa verifica </text:span><text:span text:style-name="T29">que ha presentado en forma y plazo la documentación requerida</text:span><text:span text:style-name="T27"> y detallada en el acta de dicha reunión, </text:span><text:span text:style-name="T89">por lo que </text:span><text:span text:style-name="T85">se </text:span><text:span text:style-name="T87">DECLARAN ADMITIDAS A TODAS LAS LICITADORAS, no existiendo exclusiones.</text:span></text:p>
      <text:p text:style-name="P37"/>
      <text:p text:style-name="P134">5.1.4 Informe Técnico de criterios sujetos a juicio de valor.</text:p>
      <text:p text:style-name="P75"/>
      <text:p text:style-name="P54"><text:span text:style-name="T85">-</text:span><text:span text:style-name="T36"> XP0622/2021/MA </text:span><text:span text:style-name="T54">Procedimiento abierto con criterios sujetos a juicio de valor. </text:span><text:span text:style-name="T59">”</text:span><text:span text:style-name="T33">Redacción del proyecto marco de restauración ambiental de los ecosistemas forestales del Cabildo de Gran Canaria</text:span><text:span text:style-name="T54">” Importe neto de</text:span><text:span text:style-name="T37"> </text:span><text:span text:style-name="T38">205.575,00 </text:span><text:span text:style-name="T102"><text:s/></text:span><text:span text:style-name="T92">€</text:span><text:span text:style-name="T36"> </text:span><text:span text:style-name="T39">e IGIC de </text:span><text:span text:style-name="T38">14.390,25</text:span><text:span text:style-name="T102"> </text:span><text:span text:style-name="T92">€</text:span><text:span text:style-name="T39">. </text:span><text:span text:style-name="T55">Tramitación ordinaria. Plazo de ejecución </text:span><text:span text:style-name="T40">20 meses. </text:span><text:span text:style-name="T32">Medio Ambiente.</text:span></text:p>
      <text:p text:style-name="P35"/>
      <text:p text:style-name="P56"><text:span text:style-name="T28">En la sesión de la </text:span><text:span text:style-name="T50">Mesa del pasado 03 de septiembre de 2021 se procedió al acto de apertura de la documentación general y sobre de criterios sujetos a juicio de valor</text:span><text:span text:style-name="T99"> </text:span><text:span text:style-name="T28">de las empresas concurrentes en este procedimiento, con el resultado que consta en el acta de dicha sesión,</text:span><text:span text:style-name="T111"> </text:span><text:span text:style-name="T28">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51"><text:soft-page-break/></text:p>
      <text:p text:style-name="P56"><text:span text:style-name="T81">Examinado el</text:span><text:span text:style-name="T70"> </text:span><text:span text:style-name="T12">Informe de valoración de criterios sujetos a juicio de valor, de fecha </text:span><text:span text:style-name="T51">27 de septiembre de 2021</text:span><text:span text:style-name="T28">, suscrito por </text:span><text:span text:style-name="T62">el Servicio Promotor</text:span><text:span text:style-name="T89">,</text:span><text:span text:style-name="T72"> la</text:span><text:span text:style-name="T6"> Mesa acuerda por unanimidad de los presentes</text:span><text:span text:style-name="T72"> </text:span><text:span text:style-name="T73">la </text:span><text:span text:style-name="T7">aprobación del referido informe, quedando la valoración de la forma siguiente:</text:span></text:p>
      <text:p text:style-name="P20"/>
      <text:p text:style-name="P20"/>
      <text:p text:style-name="P20"/>
      <text:p text:style-name="P20"><text:bookmark text:name="_GoBack"/></text:p>
      <text:p text:style-name="P20"/>
      <table:table table:name="Tabla4" table:style-name="Tabla4">
        <table:table-column table:style-name="Tabla4.A"/>
        <table:table-column table:style-name="Tabla4.B"/>
        <table:table-row table:style-name="Tabla4.1">
          <table:table-cell table:style-name="Tabla4.A1" table:number-columns-spanned="2" office:value-type="string">
            <text:p text:style-name="P135">VALORACIÓN FINAL CRITERIOS SUBJETIVOS</text:p>
          </table:table-cell>
          <table:covered-table-cell/>
        </table:table-row>
        <table:table-row table:style-name="Tabla4.2">
          <table:table-cell table:style-name="Tabla4.A2" office:value-type="string">
            <text:p text:style-name="P118">LICITADOR</text:p>
          </table:table-cell>
          <table:table-cell table:style-name="Tabla4.B2" office:value-type="string">
            <text:p text:style-name="P136">PUNTUACIÓN</text:p>
          </table:table-cell>
        </table:table-row>
        <table:table-row table:style-name="Tabla4.2">
          <table:table-cell table:style-name="Tabla4.A3" office:value-type="string">
            <text:p text:style-name="P48">AGRESTA S. COOP.</text:p>
          </table:table-cell>
          <table:table-cell table:style-name="Tabla4.B3" office:value-type="string">
            <text:p text:style-name="P76">36</text:p>
          </table:table-cell>
        </table:table-row>
      </table:table>
      <text:p text:style-name="P20"/>
      <text:p text:style-name="P52"/>
      <text:p text:style-name="P28">7.- ASUNTOS DE URGENCIA</text:p>
      <text:p text:style-name="P44"/>
      <text:p text:style-name="P114">- <text:s text:c="2"/>No hubo<text:tab/></text:p>
      <text:p text:style-name="P27"/>
      <text:p text:style-name="P27">8.- ASUNTOS DE LA PRESIDENCIA</text:p>
      <text:p text:style-name="P27"/>
      <text:p text:style-name="P11">- <text:s text:c="2"/>No hubo</text:p>
      <text:p text:style-name="P18"/>
      <text:p text:style-name="P54"><text:span text:style-name="T72">La Presidencia da por finalizada la sesión, a las </text:span><text:span text:style-name="T6">10:15 horas </text:span><text:span text:style-name="T72">del día al comienzo indicado de lo que yo, </text:span><text:span text:style-name="T74">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13 de octubre de dos mil veintiuno. </text:span></text:p>
      <text:p text:style-name="P21"/>
      <table:table table:name="Tabla5" table:style-name="Tabla5">
        <table:table-column table:style-name="Tabla5.A" table:number-columns-repeated="2"/>
        <table:table-row table:style-name="Tabla5.1">
          <table:table-cell table:style-name="Tabla5.A1" office:value-type="string">
            <text:p text:style-name="P19"/>
            <text:p text:style-name="P19">EL PRESIDENTE</text:p>
          </table:table-cell>
          <table:table-cell table:style-name="Tabla5.A1" office:value-type="string">
            <text:p text:style-name="P19"/>
            <text:p text:style-name="P19">LA SECRETARIA <text:s/>DE LA MESA</text:p>
            <text:p text:style-name="P22">P.. La Técnica de Administración General</text:p>
            <text:p text:style-name="P19">Fdo. Sadie Cabestrero Romero</text:p>
          </table:table-cell>
        </table:table-row>
      </table:table>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Helvetica" svg:font-family="Helvetica" style:font-family-generic="roman" style:font-pitch="variable"/>
    <style:font-face style:name="Helvetica-Bold"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name-asian="Calibri1" style:font-family-asian="Calibri" style:font-family-generic-asian="system" style:font-pitch-asian="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000000" loext:opacity="100%" fo:font-weight="bold" style:font-weight-asian="bold"/>
    </style:style>
    <style:style style:name="ListLabel_20_12" style:display-name="ListLabel 12"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3" style:display-name="ListLabel 13" style:family="text">
      <style:text-properties style:use-window-font-color="true" loext:opacity="0%" fo:font-weight="bold"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000000" loext:opacity="100%" fo:font-weight="bold" style:font-weight-asian="bold"/>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2"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text:start-value="5">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5"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Header">
      <style:paragraph-properties>
        <style:tab-stops>
          <style:tab-stop style:position="7.5cm" style:type="center"/>
          <style:tab-stop style:position="7.952cm" style:type="center"/>
          <style:tab-stop style:position="13.145cm"/>
          <style:tab-stop style:position="15cm" style:type="right"/>
        </style:tab-stops>
      </style:paragraph-properties>
    </style:style>
    <style:style style:name="MP12" style:family="paragraph" style:parent-style-name="Header">
      <style:paragraph-properties>
        <style:tab-stops>
          <style:tab-stop style:position="7.5cm" style:type="center"/>
          <style:tab-stop style:position="7.952cm" style:type="center"/>
          <style:tab-stop style:position="13.145cm"/>
          <style:tab-stop style:position="15cm" style:type="right"/>
        </style:tab-stops>
      </style:paragraph-properties>
      <style:text-properties fo:font-size="8pt" style:font-size-asian="7pt" style:font-size-complex="8pt"/>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language="es" fo:country="ES" fo:font-weight="bold" style:font-weight-asian="bold" style:font-name-complex="TT2A8t00"/>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1"><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6 de octu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1" text:anchor-type="char" svg:x="9.835cm" svg:y="0.155cm" svg:width="6.033cm" svg:height="2.117cm" draw:z-index="12"><draw:text-box><text:p text:style-name="MP6">CONSEJERIA DE HACIENDA </text:p><text:p text:style-name="MP7">Servicio de Contratación</text:p><text:p text:style-name="MP7">05.0.5.</text:p><text:p text:style-name="MP8">IGS/SCR <text:s text:c="26"/></text:p><text:p text:style-name="MP9"/><text:p text:style-name="MP9"/><text:p text:style-name="MP9">0.2.1.1.-C</text:p><text:p text:style-name="MP10"/></draw:text-box></draw:frame><draw:frame draw:style-name="Mfr3" draw:name="Imagen 16" text:anchor-type="as-char" svg:width="3.21cm" svg:height="3.007cm" draw:z-index="13"><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11"><text:span text:style-name="MT1"><text:tab/>06 de octubre de 2021<text:tab/></text:span></text:p>
        <text:p text:style-name="MP12"><text:span text:style-name="MT2"/></text:p>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die Cabestrero Romero</meta:initial-creator>
    <meta:editing-cycles>3</meta:editing-cycles>
    <meta:creation-date>2022-02-24T12:39:00</meta:creation-date>
    <dc:date>2022-02-28T11:53:56.686000000</dc:date>
    <meta:editing-duration>PT7M56S</meta:editing-duration>
    <meta:generator>LibreOffice/7.2.1.2$Windows_X86_64 LibreOffice_project/87b77fad49947c1441b67c559c339af8f3517e22</meta:generator>
    <meta:document-statistic meta:table-count="5" meta:image-count="2" meta:object-count="0" meta:page-count="13" meta:paragraph-count="150" meta:word-count="4974" meta:character-count="31709" meta:non-whitespace-character-count="26812"/>
    <meta:user-defined meta:name="AppVersion">12.0000</meta:user-defined>
    <meta:template xlink:type="simple" xlink:actuate="onRequest" xlink:title="Normal" xlink:href=""/>
  </office:meta>
</office:document-meta>
</file>