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MODIFICACIONES CONSEJERO DE HACIENDA - EJERCICI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1er. Trimestr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ecreto</text:p>
          </table:table-cell>
          <table:table-cell office:value-type="string" table:style-name="ce3">
            <text:p>Fech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Referenc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/2022</text:p>
          </table:table-cell>
          <table:table-cell office:value-type="date" office:date-value="2022-01-23T00:00:00" table:style-name="ce7">
            <text:p>23/01/2022</text:p>
          </table:table-cell>
          <table:table-cell office:value-type="float" office:value="23105.78" table:style-name="ce8">
            <text:p>23.105,78</text:p>
          </table:table-cell>
          <table:table-cell office:value-type="string" table:style-name="ce9">
            <text:p>141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6/2022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9">
            <text:p>28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0/2022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9">
            <text:p>581/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1/2022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4395.78" table:style-name="ce8">
            <text:p>14.395,78</text:p>
          </table:table-cell>
          <table:table-cell office:value-type="string" table:style-name="ce9">
            <text:p>581/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3/2022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2637827.98" table:style-name="ce8">
            <text:p>2.637.827,98</text:p>
          </table:table-cell>
          <table:table-cell office:value-type="string" table:style-name="ce9">
            <text:p>70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4/2022</text:p>
          </table:table-cell>
          <table:table-cell office:value-type="date" office:date-value="2022-04-01T00:00:00" table:style-name="ce7">
            <text:p>01/04/2022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>54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2/2022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28400" table:style-name="ce8">
            <text:p>128.400,00</text:p>
          </table:table-cell>
          <table:table-cell office:value-type="string" table:style-name="ce9">
            <text:p>310/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5/202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2530.1" table:style-name="ce8">
            <text:p>112.530,10</text:p>
          </table:table-cell>
          <table:table-cell office:value-type="string" table:style-name="ce9">
            <text:p>580/01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float" office:value="3316259.64" table:formula="of:=SUM([.C5:.C12])" table:style-name="ce10">
            <text:p>3.316.259,64</text:p>
          </table:table-cell>
          <table:table-cell table:style-name="ce11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2:00:13Z</meta:creation-date>
    <dc:date>2022-04-25T08:15:05Z</dc:date>
  </office:meta>
</office:document-meta>
</file>