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6" style:family="table-cell" style:parent-style-name="Millares" style:data-style-name="N36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ndamiento_Bienes_Inmue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) El gasto efectuado en concepto de arrendamiento de bienes inmuebles</text:p>
          </table:table-cell>
          <table:table-cell table:number-columns-repeated="3" table:style-name="ce4"/>
          <table:table-cell office:value-type="string" table:style-name="ce5">
            <text:p>Previsión inicia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 Ob. Rec. Netas aplicación subconcepto presupuestario 202.00: Arrendamiento de edificios y otras construcciones:<text:s/></text:p>
          </table:table-cell>
          <table:table-cell table:number-columns-repeated="3" table:style-name="ce1"/>
          <table:table-cell office:value-type="float" office:value="616979.79" table:style-name="ce6">
            <text:p><text:s/>616.979,79<text:s text:c="3"/>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Arrendamiento_Bienes_Inmuebles.$A$1:Arrendamiento_Bienes_Inmuebles.$D$6" table:base-cell-address="Arrendamiento_Bienes_Inmueb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18-05-02T13:44:42Z</meta:creation-date>
    <dc:date>2022-05-27T08:48:04Z</dc:date>
    <meta:print-date>2018-05-10T12:31:11Z</meta:print-date>
  </office:meta>
</office:document-meta>
</file>