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3.843cm" fo:margin-top="0cm" fo:margin-bottom="0cm" table:align="center" style:writing-mode="lr-tb"/>
    </style:style>
    <style:style style:name="Tabla1.A" style:family="table-column">
      <style:table-column-properties style:column-width="3.455cm"/>
    </style:style>
    <style:style style:name="Tabla1.B" style:family="table-column">
      <style:table-column-properties style:column-width="10.388cm"/>
    </style:style>
    <style:style style:name="Tabla1.1" style:family="table-row">
      <style:table-row-properties style:min-row-height="0.123cm" fo:keep-together="auto"/>
    </style:style>
    <style:style style:name="Tabla1.A1" style:family="table-cell">
      <style:table-cell-properties fo:background-color="#bfbfbf" fo:padding-left="0.191cm" fo:padding-right="0.191cm" fo:padding-top="0cm" fo:padding-bottom="0cm" fo:border="0.5pt solid #000000" style:writing-mode="lr-tb">
        <style:background-image/>
      </style:table-cell-properties>
    </style:style>
    <style:style style:name="Tabla1.2" style:family="table-row">
      <style:table-row-properties fo:keep-together="auto"/>
    </style:style>
    <style:style style:name="Tabla1.A2" style:family="table-cell">
      <style:table-cell-properties fo:background-color="#e7e6e6" fo:padding-left="0.191cm" fo:padding-right="0.191cm" fo:padding-top="0cm" fo:padding-bottom="0cm" fo:border="0.5pt solid #000000" style:writing-mode="lr-tb">
        <style:background-image/>
      </style:table-cell-properties>
    </style:style>
    <style:style style:name="Tabla1.3" style:family="table-row">
      <style:table-row-properties fo:keep-together="auto"/>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4" style:family="table-row">
      <style:table-row-properties fo:keep-together="auto"/>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2" style:family="table">
      <style:table-properties style:width="16.693cm" fo:margin-top="0cm" fo:margin-bottom="0cm" table:align="center" style:writing-mode="lr-tb"/>
    </style:style>
    <style:style style:name="Tabla2.A" style:family="table-column">
      <style:table-column-properties style:column-width="3.942cm"/>
    </style:style>
    <style:style style:name="Tabla2.B" style:family="table-column">
      <style:table-column-properties style:column-width="1.799cm"/>
    </style:style>
    <style:style style:name="Tabla2.C" style:family="table-column">
      <style:table-column-properties style:column-width="2.448cm"/>
    </style:style>
    <style:style style:name="Tabla2.D" style:family="table-column">
      <style:table-column-properties style:column-width="2.501cm"/>
    </style:style>
    <style:style style:name="Tabla2.E" style:family="table-column">
      <style:table-column-properties style:column-width="1.752cm"/>
    </style:style>
    <style:style style:name="Tabla2.F" style:family="table-column">
      <style:table-column-properties style:column-width="1.75cm"/>
    </style:style>
    <style:style style:name="Tabla2.1" style:family="table-row">
      <style:table-row-properties style:min-row-height="0.584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1.773cm" fo:keep-together="auto"/>
    </style:style>
    <style:style style:name="Tabla2.3" style:family="table-row">
      <style:table-row-properties style:min-row-height="1.674cm" fo:keep-together="auto"/>
    </style:style>
    <style:style style:name="Tab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5.429cm"/>
    </style:style>
    <style:style style:name="Tabla3.B" style:family="table-column">
      <style:table-column-properties style:column-width="10.456cm"/>
    </style:style>
    <style:style style:name="Tabla3.1" style:family="table-row">
      <style:table-row-properties style:min-row-height="0.123cm" fo:keep-together="auto"/>
    </style:style>
    <style:style style:name="Tabla3.A1" style:family="table-cell">
      <style:table-cell-properties fo:background-color="#bfbfbf"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fo:background-color="#e7e6e6" fo:padding-left="0.191cm" fo:padding-right="0.191cm" fo:padding-top="0cm" fo:padding-bottom="0cm" fo:border="0.5pt solid #000000" style:writing-mode="lr-tb">
        <style:background-image/>
      </style:table-cell-properties>
    </style:style>
    <style:style style:name="Tabla3.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3.3" style:family="table-row">
      <style:table-row-properties fo:keep-together="auto"/>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4" style:family="table-row">
      <style:table-row-properties fo:keep-together="auto"/>
    </style:style>
    <style:style style:name="Tabla3.A4" style:family="table-cell">
      <style:table-cell-properties style:vertical-align="middle" fo:padding-left="0.191cm" fo:padding-right="0.191cm" fo:padding-top="0cm" fo:padding-bottom="0cm" fo:border="0.5pt solid #000000" style:writing-mode="lr-tb"/>
    </style:style>
    <style:style style:name="Tabla3.B4"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6.443cm" fo:margin-top="0cm" fo:margin-bottom="0cm" table:align="center" style:writing-mode="lr-tb"/>
    </style:style>
    <style:style style:name="Tabla4.A" style:family="table-column">
      <style:table-column-properties style:column-width="4.265cm"/>
    </style:style>
    <style:style style:name="Tabla4.B" style:family="table-column">
      <style:table-column-properties style:column-width="1.676cm"/>
    </style:style>
    <style:style style:name="Tabla4.C" style:family="table-column">
      <style:table-column-properties style:column-width="2.549cm"/>
    </style:style>
    <style:style style:name="Tabla4.D" style:family="table-column">
      <style:table-column-properties style:column-width="1.953cm"/>
    </style:style>
    <style:style style:name="Tabla4.E" style:family="table-column">
      <style:table-column-properties style:column-width="1.75cm"/>
    </style:style>
    <style:style style:name="Tabla4.F" style:family="table-column">
      <style:table-column-properties style:column-width="1.752cm"/>
    </style:style>
    <style:style style:name="Tabla4.G" style:family="table-column">
      <style:table-column-properties style:column-width="2.499cm"/>
    </style:style>
    <style:style style:name="Tabla4.1" style:family="table-row">
      <style:table-row-properties style:min-row-height="0.609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1.845cm" fo:keep-together="auto"/>
    </style:style>
    <style:style style:name="Tabla4.3" style:family="table-row">
      <style:table-row-properties style:min-row-height="1.307cm" fo:keep-together="auto"/>
    </style:style>
    <style:style style:name="Tabla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 style:family="table">
      <style:table-properties style:width="15.886cm" fo:margin-left="-0.191cm" fo:margin-top="0cm" fo:margin-bottom="0cm" table:align="left" style:writing-mode="lr-tb"/>
    </style:style>
    <style:style style:name="Tabla5.A" style:family="table-column">
      <style:table-column-properties style:column-width="5.429cm"/>
    </style:style>
    <style:style style:name="Tabla5.B" style:family="table-column">
      <style:table-column-properties style:column-width="10.456cm"/>
    </style:style>
    <style:style style:name="Tabla5.1" style:family="table-row">
      <style:table-row-properties style:min-row-height="0.123cm" fo:keep-together="auto"/>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4" style:family="table-row">
      <style:table-row-properties fo:keep-together="auto"/>
    </style:style>
    <style:style style:name="Tabla5.A4" style:family="table-cell">
      <style:table-cell-properties fo:padding-left="0.191cm" fo:padding-right="0.191cm" fo:padding-top="0cm" fo:padding-bottom="0cm" fo:border="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452cm" fo:margin-left="-0.199cm" fo:margin-top="0cm" fo:margin-bottom="0cm" table:align="left" style:writing-mode="lr-tb"/>
    </style:style>
    <style:style style:name="Tabla6.A" style:family="table-column">
      <style:table-column-properties style:column-width="6.553cm"/>
    </style:style>
    <style:style style:name="Tabla6.B" style:family="table-column">
      <style:table-column-properties style:column-width="1.695cm"/>
    </style:style>
    <style:style style:name="Tabla6.C" style:family="table-column">
      <style:table-column-properties style:column-width="2.955cm"/>
    </style:style>
    <style:style style:name="Tabla6.D" style:family="table-column">
      <style:table-column-properties style:column-width="2.808cm"/>
    </style:style>
    <style:style style:name="Tabla6.E" style:family="table-column">
      <style:table-column-properties style:column-width="2.441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782cm" fo:keep-together="auto"/>
    </style:style>
    <style:style style:name="Tabla6.3" style:family="table-row">
      <style:table-row-properties style:min-row-height="0.751cm" fo:keep-together="auto"/>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4" style:family="table-row">
      <style:table-row-properties style:min-row-height="0.975cm" fo:keep-together="auto"/>
    </style:style>
    <style:style style:name="Tabla6.5" style:family="table-row">
      <style:table-row-properties style:min-row-height="0.893cm" fo:keep-together="auto"/>
    </style:style>
    <style:style style:name="Tabla7" style:family="table">
      <style:table-properties style:width="13.855cm" fo:margin-top="0cm" fo:margin-bottom="0cm" table:align="center" style:writing-mode="lr-tb"/>
    </style:style>
    <style:style style:name="Tabla7.A" style:family="table-column">
      <style:table-column-properties style:column-width="3.545cm"/>
    </style:style>
    <style:style style:name="Tabla7.B" style:family="table-column">
      <style:table-column-properties style:column-width="2.3cm"/>
    </style:style>
    <style:style style:name="Tabla7.C" style:family="table-column">
      <style:table-column-properties style:column-width="2.953cm"/>
    </style:style>
    <style:style style:name="Tabla7.D" style:family="table-column">
      <style:table-column-properties style:column-width="3.179cm"/>
    </style:style>
    <style:style style:name="Tabla7.E" style:family="table-column">
      <style:table-column-properties style:column-width="1.879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3" style:family="table-row">
      <style:table-row-properties style:min-row-height="0.751cm" fo:keep-together="auto"/>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4" style:family="table-row">
      <style:table-row-properties style:min-row-height="0.975cm" fo:keep-together="auto"/>
    </style:style>
    <style:style style:name="Tabla8" style:family="table">
      <style:table-properties style:width="15.709cm" fo:margin-top="0cm" fo:margin-bottom="0cm" table:align="center" style:writing-mode="lr-tb"/>
    </style:style>
    <style:style style:name="Tabla8.A" style:family="table-column">
      <style:table-column-properties style:column-width="6.003cm"/>
    </style:style>
    <style:style style:name="Tabla8.B" style:family="table-column">
      <style:table-column-properties style:column-width="2.425cm"/>
    </style:style>
    <style:style style:name="Tabla8.C" style:family="table-column">
      <style:table-column-properties style:column-width="2.427cm"/>
    </style:style>
    <style:style style:name="Tabla8.1" style:family="table-row">
      <style:table-row-properties style:min-row-height="0.587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1.782cm" fo:keep-together="auto"/>
    </style:style>
    <style:style style:name="Tabla8.3" style:family="table-row">
      <style:table-row-properties style:min-row-height="0.751cm" fo:keep-together="auto"/>
    </style:style>
    <style:style style:name="Tabla8.A3" style:family="table-cell">
      <style:table-cell-properties fo:background-color="#f2f2f2" fo:padding-left="0.191cm" fo:padding-right="0.191cm" fo:padding-top="0cm" fo:padding-bottom="0cm" fo:border="0.5pt solid #000000">
        <style:background-image/>
      </style:table-cell-properties>
    </style:style>
    <style:style style:name="Tabla8.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A4" style:family="table-cell">
      <style:table-cell-properties fo:background-color="#f2f2f2" fo:padding-left="0.191cm" fo:padding-right="0.191cm" fo:padding-top="0cm" fo:padding-bottom="0cm" fo:border="0.5pt solid #000000">
        <style:background-image/>
      </style:table-cell-properties>
    </style:style>
    <style:style style:name="Tabla9" style:family="table">
      <style:table-properties style:width="16.26cm" fo:margin-left="-0.199cm" fo:margin-top="0cm" fo:margin-bottom="0cm" table:align="left" style:writing-mode="lr-tb"/>
    </style:style>
    <style:style style:name="Tabla9.A" style:family="table-column">
      <style:table-column-properties style:column-width="6.553cm"/>
    </style:style>
    <style:style style:name="Tabla9.B" style:family="table-column">
      <style:table-column-properties style:column-width="1.697cm"/>
    </style:style>
    <style:style style:name="Tabla9.C" style:family="table-column">
      <style:table-column-properties style:column-width="2.955cm"/>
    </style:style>
    <style:style style:name="Tabla9.D" style:family="table-column">
      <style:table-column-properties style:column-width="2.808cm"/>
    </style:style>
    <style:style style:name="Tabla9.E" style:family="table-column">
      <style:table-column-properties style:column-width="2.247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1.782cm" fo:keep-together="auto"/>
    </style:style>
    <style:style style:name="Tabla9.3" style:family="table-row">
      <style:table-row-properties style:min-row-height="0.751cm" fo:keep-together="auto"/>
    </style:style>
    <style:style style:name="Tabla9.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4" style:family="table-row">
      <style:table-row-properties style:min-row-height="0.975cm" fo:keep-together="auto"/>
    </style:style>
    <style:style style:name="Tabla9.5" style:family="table-row">
      <style:table-row-properties style:min-row-height="0.893cm" fo:keep-together="auto"/>
    </style:style>
    <style:style style:name="Tabla10" style:family="table">
      <style:table-properties style:width="15.443cm" fo:margin-top="0cm" fo:margin-bottom="0cm" table:align="center" style:writing-mode="lr-tb"/>
    </style:style>
    <style:style style:name="Tabla10.A" style:family="table-column">
      <style:table-column-properties style:column-width="2.99cm"/>
    </style:style>
    <style:style style:name="Tabla10.B" style:family="table-column">
      <style:table-column-properties style:column-width="1.752cm"/>
    </style:style>
    <style:style style:name="Tabla10.C" style:family="table-column">
      <style:table-column-properties style:column-width="2.45cm"/>
    </style:style>
    <style:style style:name="Tabla10.D" style:family="table-column">
      <style:table-column-properties style:column-width="2.249cm"/>
    </style:style>
    <style:style style:name="Tabla10.E" style:family="table-column">
      <style:table-column-properties style:column-width="1.75cm"/>
    </style:style>
    <style:style style:name="Tabla10.G" style:family="table-column">
      <style:table-column-properties style:column-width="2.501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782cm" fo:keep-together="auto"/>
    </style:style>
    <style:style style:name="Tabla10.3" style:family="table-row">
      <style:table-row-properties style:min-row-height="0.751cm" fo:keep-together="auto"/>
    </style:style>
    <style:style style:name="Tabla10.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1" style:family="table">
      <style:table-properties style:width="16.284cm" fo:margin-top="0cm" fo:margin-bottom="0cm" table:align="center" style:writing-mode="lr-tb"/>
    </style:style>
    <style:style style:name="Tabla11.A" style:family="table-column">
      <style:table-column-properties style:column-width="8.142cm"/>
    </style:style>
    <style:style style:name="Tabla11.1" style:family="table-row">
      <style:table-row-properties style:min-row-height="0.751cm" fo:keep-together="auto"/>
    </style:style>
    <style:style style:name="Tabla11.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paragraph-properties fo:margin-left="1.27cm" fo:margin-right="0cm" fo:text-align="justify" style:justify-single-word="false" fo:text-indent="0cm" style:auto-text-indent="false"/>
      <style:text-properties style:font-name="Optima" fo:language="es" fo:country="ES" fo:font-weight="bold" style:font-weight-asian="bold" style:font-name-complex="TT1C9t00" style:font-size-complex="12pt"/>
    </style:style>
    <style:style style:name="P7"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TT1C9t00" style:font-size-complex="12pt"/>
    </style:style>
    <style:style style:name="P8"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1C9t00" style:font-size-complex="12pt"/>
    </style:style>
    <style:style style:name="P9" style:family="paragraph" style:parent-style-name="List_20_Paragraph">
      <style:paragraph-properties fo:margin-left="1.27cm" fo:margin-right="0cm" fo:text-align="justify" style:justify-single-word="false" fo:text-indent="0cm" style:auto-text-indent="false"/>
      <style:text-properties style:font-name="Optima" fo:language="es" fo:country="ES" fo:font-weight="bold" style:font-weight-asian="bold" style:font-name-complex="Optima1" style:font-size-complex="12pt"/>
    </style:style>
    <style:style style:name="P10" style:family="paragraph" style:parent-style-name="Standard">
      <style:paragraph-properties fo:margin-left="1.27cm" fo:margin-right="0cm" fo:text-align="justify" style:justify-single-word="false" fo:text-indent="0cm" style:auto-text-indent="false">
        <style:tab-stops>
          <style:tab-stop style:position="1.251cm"/>
        </style:tab-stops>
      </style:paragraph-properties>
      <style:text-properties style:font-name="Optima" fo:language="es" fo:country="ES" fo:font-weight="bold" style:font-weight-asian="bold" style:font-name-complex="Optima1" style:font-size-complex="12pt"/>
    </style:style>
    <style:style style:name="P11"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12"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TT27Bt00"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15"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weight="bold" style:language-asian="en" style:country-asian="US" style:font-weight-asian="bold" style:font-name-complex="Arial2" style:font-size-complex="12pt"/>
    </style:style>
    <style:style style:name="P16" style:family="paragraph" style:parent-style-name="Standard">
      <style:paragraph-properties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17" style:family="paragraph" style:parent-style-name="List_20_Paragraph">
      <style:paragraph-properties fo:margin-left="1.27cm" fo:margin-right="0cm" fo:text-align="justify" style:justify-single-word="false" fo:text-indent="0cm" style:auto-text-indent="false"/>
      <style:text-properties style:font-name="Optima" fo:language="es" fo:country="ES" style:font-name-complex="Optima1" style:font-size-complex="12pt"/>
    </style:style>
    <style:style style:name="P18" style:family="paragraph" style:parent-style-name="List_20_Paragraph">
      <style:paragraph-properties fo:margin-left="1.27cm" fo:margin-right="0cm" fo:text-align="justify" style:justify-single-word="false" fo:text-indent="0cm" style:auto-text-indent="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19" style:family="paragraph" style:parent-style-name="Standard">
      <style:paragraph-properties fo:margin-left="1.27cm" fo:margin-right="0cm" fo:text-align="justify" style:justify-single-word="false" fo:text-indent="0cm" style:auto-text-indent="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20"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21"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cm"/>
        </style:tab-stops>
      </style:paragraph-properties>
      <style:text-properties style:font-name="Optima" fo:language="es" fo:country="ES" style:language-asian="en" style:country-asian="US" style:font-name-complex="Arial2" style:font-size-complex="12pt"/>
    </style:style>
    <style:style style:name="P22" style:family="paragraph" style:parent-style-name="List_20_Paragraph">
      <style:text-properties style:font-name="Optima" fo:language="es" fo:country="ES" style:language-asian="en" style:country-asian="US" style:font-name-complex="Arial2" style:font-size-complex="12pt"/>
    </style:style>
    <style:style style:name="P23" style:family="paragraph" style:parent-style-name="Standard">
      <style:paragraph-properties fo:text-align="justify" style:justify-single-word="false"/>
      <style:text-properties style:font-name="Optima" fo:language="es" fo:country="ES" style:font-size-complex="12pt" style:font-weight-complex="bold"/>
    </style:style>
    <style:style style:name="P24"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25"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27"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28" style:family="paragraph" style:parent-style-name="Standard">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P2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style:font-name-complex="TT27Bt00" style:font-size-complex="12pt"/>
    </style:style>
    <style:style style:name="P30" style:family="paragraph" style:parent-style-name="Standard">
      <style:paragraph-properties fo:text-align="justify" style:justify-single-word="false"/>
      <style:text-properties style:font-name="Optima" fo:language="es" fo:country="ES" style:font-name-complex="Arial2" style:font-size-complex="12pt"/>
    </style:style>
    <style:style style:name="P31"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32"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34" style:family="paragraph" style:parent-style-name="Standard">
      <style:paragraph-properties fo:text-align="justify" style:justify-single-word="false">
        <style:tab-stops>
          <style:tab-stop style:position="1.251cm"/>
        </style:tab-stops>
      </style:paragraph-properties>
      <style:text-properties style:font-name="Optima" fo:language="es" fo:country="ES" style:font-name-complex="TT1C9t00" style:font-size-complex="12pt"/>
    </style:style>
    <style:style style:name="P35" style:family="paragraph" style:parent-style-name="Standard">
      <style:paragraph-properties fo:text-align="justify" style:justify-single-word="false"/>
      <style:text-properties style:font-name="Optima" fo:language="es" fo:country="ES" style:font-name-complex="TT1C9t00" style:font-size-complex="12pt"/>
    </style:style>
    <style:style style:name="P3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3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38" style:family="paragraph" style:parent-style-name="Standard">
      <style:paragraph-properties fo:text-align="justify" style:justify-single-word="false"/>
      <style:text-properties style:font-name="Optima" fo:language="es" fo:country="ES" style:font-name-complex="ArialNarrow"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name="Optima" fo:language="es" fo:country="ES" fo:background-color="#ffff00" style:font-name-complex="ArialNarrow" style:font-size-complex="12pt"/>
    </style:style>
    <style:style style:name="P40" style:family="paragraph" style:parent-style-name="Standard">
      <style:paragraph-properties fo:text-align="justify" style:justify-single-word="false">
        <style:tab-stops>
          <style:tab-stop style:position="1cm"/>
        </style:tab-stops>
      </style:paragraph-properties>
      <style:text-properties style:font-name="Optima" fo:language="es" fo:country="ES" fo:background-color="#ffff00" style:language-asian="en" style:country-asian="US" style:font-name-complex="Arial2" style:font-size-complex="12pt"/>
    </style:style>
    <style:style style:name="P41" style:family="paragraph" style:parent-style-name="Standard">
      <style:paragraph-properties fo:text-align="justify" style:justify-single-word="false">
        <style:tab-stops>
          <style:tab-stop style:position="13.335cm"/>
        </style:tab-stops>
      </style:paragraph-properties>
      <style:text-properties style:font-name="Optima" fo:language="es" fo:country="ES" fo:background-color="#ffff00" style:language-asian="en" style:country-asian="US" style:font-name-complex="Arial2" style:font-size-complex="12pt"/>
    </style:style>
    <style:style style:name="P42" style:family="paragraph" style:parent-style-name="Standard">
      <style:paragraph-properties fo:text-align="justify" style:justify-single-word="false"/>
      <style:text-properties style:font-name="Optima" fo:language="es" fo:country="ES" style:font-name-complex="TT2A8t00"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44"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1" style:language-asian="en" style:country-asian="US" style:font-size-complex="12pt"/>
    </style:style>
    <style:style style:name="P45" style:family="paragraph" style:parent-style-name="List_20_Paragraph">
      <style:paragraph-properties fo:margin-left="0.686cm" fo:margin-right="0cm" fo:orphans="0" fo:widows="0" fo:text-indent="0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46" style:family="paragraph" style:parent-style-name="Standard">
      <style:paragraph-properties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47"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48"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49" style:family="paragraph" style:parent-style-name="Standard">
      <style:paragraph-properties fo:margin-top="0cm" fo:margin-bottom="0cm" style:contextual-spacing="tru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5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Arial2" style:font-size-complex="10pt" style:language-complex="ar" style:country-complex="SA"/>
    </style:style>
    <style:style style:name="P51"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5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Optima1" style:font-size-complex="12pt" style:language-complex="ar" style:country-complex="SA"/>
    </style:style>
    <style:style style:name="P53" style:family="paragraph" style:parent-style-name="Standard">
      <style:paragraph-properties fo:margin-top="0cm" fo:margin-bottom="0cm" style:contextual-spacing="tru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Optima1" style:font-size-complex="12pt" style:language-complex="ar" style:country-complex="SA"/>
    </style:style>
    <style:style style:name="P54"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Optima1" style:font-size-complex="12pt" style:language-complex="ar" style:country-complex="SA"/>
    </style:style>
    <style:style style:name="P55" style:family="paragraph" style:parent-style-name="Standard">
      <style:paragraph-properties fo:margin-top="0cm" fo:margin-bottom="0cm" style:contextual-spacing="tru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Optima1" style:font-size-complex="10pt" style:language-complex="ar" style:country-complex="SA"/>
    </style:style>
    <style:style style:name="P56" style:family="paragraph" style:parent-style-name="Standard">
      <style:paragraph-properties fo:text-align="justify" style:justify-single-word="false"/>
      <style:text-properties style:font-name="Optima" fo:font-size="10pt" fo:language="es" fo:country="ES" style:font-size-asian="10pt" style:font-name-complex="TT2A8t00"/>
    </style:style>
    <style:style style:name="P57"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font-size-complex="11pt"/>
    </style:style>
    <style:style style:name="P58"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font-size-complex="11pt"/>
    </style:style>
    <style:style style:name="P59"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Arial2" style:font-size-complex="11pt"/>
    </style:style>
    <style:style style:name="P60"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1"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2"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63"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64"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TT29Dt00" style:font-size-complex="11pt"/>
    </style:style>
    <style:style style:name="P65"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font-name-complex="TT29Dt00"/>
    </style:style>
    <style:style style:name="P66"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TT29Dt00"/>
    </style:style>
    <style:style style:name="P67"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anguage="en" fo:country="US" fo:font-weight="bold" style:font-size-asian="10pt" style:font-weight-asian="bold" style:font-name-complex="Arial2"/>
    </style:style>
    <style:style style:name="P68"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69"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70" style:family="paragraph" style:parent-style-name="Standard">
      <style:paragraph-properties fo:text-align="justify" style:justify-single-word="false"/>
      <style:text-properties style:font-name="Optima" style:font-size-complex="12pt"/>
    </style:style>
    <style:style style:name="P71"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7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7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7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75" style:family="paragraph" style:parent-style-name="Standard">
      <style:paragraph-properties fo:text-align="justify" style:justify-single-word="false"/>
      <style:text-properties style:font-name="Optima" style:font-name-complex="Arial2" style:font-size-complex="12pt"/>
    </style:style>
    <style:style style:name="P76"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77" style:family="paragraph" style:parent-style-name="Standard">
      <style:text-properties style:font-name="Optima" style:font-name-complex="Arial2" style:font-size-complex="12pt"/>
    </style:style>
    <style:style style:name="P78" style:family="paragraph" style:parent-style-name="Standard">
      <style:paragraph-properties fo:text-align="justify" style:justify-single-word="false"/>
      <style:text-properties style:font-name="Optima" style:font-name-complex="Arial2" style:font-size-complex="12pt" style:font-weight-complex="bold"/>
    </style:style>
    <style:style style:name="P7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style:font-name-complex="Arial2"/>
    </style:style>
    <style:style style:name="P80"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81"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82"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83"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84" style:family="paragraph" style:parent-style-name="Standard">
      <style:paragraph-properties fo:text-align="justify" style:justify-single-word="false">
        <style:tab-stops>
          <style:tab-stop style:position="1cm"/>
        </style:tab-stops>
      </style:paragraph-properties>
      <style:text-properties style:font-name="Optima" fo:font-weight="bold" style:language-asian="en" style:country-asian="US" style:font-weight-asian="bold" style:font-name-complex="Arial2" style:font-size-complex="12pt"/>
    </style:style>
    <style:style style:name="P85"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style>
    <style:style style:name="P86"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style:font-name-complex="TT273t00"/>
    </style:style>
    <style:style style:name="P8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style:font-name-complex="TT273t00"/>
    </style:style>
    <style:style style:name="P88"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89" style:family="paragraph" style:parent-style-name="Standard">
      <style:paragraph-properties fo:text-align="justify" style:justify-single-word="false"/>
      <style:text-properties style:font-name="Optima" fo:language="en" fo:country="US" style:font-name-complex="ArialNarrow" style:font-size-complex="12pt"/>
    </style:style>
    <style:style style:name="P90" style:family="paragraph" style:parent-style-name="Standard">
      <style:paragraph-properties fo:margin-left="0cm" fo:margin-right="0cm" fo:text-align="justify" style:justify-single-word="false" fo:text-indent="1cm" style:auto-text-indent="false"/>
      <style:text-properties style:font-name="Optima" fo:language="en" fo:country="US" fo:font-weight="bold" style:font-weight-asian="bold" style:font-name-complex="Arial2" style:font-size-complex="12pt"/>
    </style:style>
    <style:style style:name="P9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2" style:family="paragraph" style:parent-style-name="Standard">
      <style:paragraph-properties fo:margin-top="0cm" fo:margin-bottom="0.282cm" style:contextual-spacing="true" fo:line-height="108%" fo:text-align="justify" style:justify-single-word="false"/>
    </style:style>
    <style:style style:name="P93" style:family="paragraph" style:parent-style-name="List_20_Paragraph">
      <style:paragraph-properties fo:margin-left="1cm" fo:margin-right="0cm" fo:margin-top="0cm" fo:margin-bottom="0.282cm" style:contextual-spacing="true" fo:line-height="108%" fo:text-align="justify" style:justify-single-word="false" fo:text-indent="0cm" style:auto-text-indent="false"/>
      <style:text-properties fo:color="#000000" loext:opacity="100%" style:font-name="Optima" fo:language="es" fo:country="ES" style:font-name-asian="Calibri1" style:language-asian="en" style:country-asian="US" style:font-size-complex="12pt"/>
    </style:style>
    <style:style style:name="P94" style:family="paragraph" style:parent-style-name="Standard">
      <style:paragraph-properties fo:margin-left="0cm" fo:margin-right="0cm" fo:margin-top="0cm" fo:margin-bottom="0.282cm" style:contextual-spacing="true" fo:text-align="justify" style:justify-single-word="false" fo:text-indent="1cm" style:auto-text-indent="false"/>
      <style:text-properties fo:color="#000000" loext:opacity="100%" style:font-name="Optima" fo:language="es" fo:country="ES" style:font-name-asian="Calibri1" style:language-asian="en" style:country-asian="US" style:font-name-complex="Arial2" style:font-size-complex="12pt"/>
    </style:style>
    <style:style style:name="P95" style:family="paragraph" style:parent-style-name="Standard">
      <style:paragraph-properties fo:margin-left="0.63cm" fo:margin-right="0cm" fo:margin-top="0cm" fo:margin-bottom="0.282cm" style:contextual-spacing="true" fo:text-align="justify" style:justify-single-word="false" fo:text-indent="0cm" style:auto-text-indent="false"/>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P96"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97"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98"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99"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font-name-complex="Arial2" style:font-size-complex="12pt"/>
    </style:style>
    <style:style style:name="P100"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101" style:family="paragraph" style:parent-style-name="Standard">
      <style:paragraph-properties fo:text-align="justify" style:justify-single-word="false"/>
      <style:text-properties fo:color="#000000" loext:opacity="100%" style:font-name="Optima" style:font-name-complex="Arial2" style:font-size-complex="12pt"/>
    </style:style>
    <style:style style:name="P10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103"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04"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05"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0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style>
    <style:style style:name="P107" style:family="paragraph" style:parent-style-name="Standard">
      <style:paragraph-properties fo:text-align="center" style:justify-single-word="false" fo:orphans="0" fo:widows="0"/>
      <style:text-properties fo:color="#000000" loext:opacity="100%" style:font-name="Optima" fo:font-size="10pt" style:font-size-asian="10pt" style:font-size-complex="11pt"/>
    </style:style>
    <style:style style:name="P10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10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font-size-complex="11pt"/>
    </style:style>
    <style:style style:name="P110" style:family="paragraph" style:parent-style-name="Standard">
      <style:paragraph-properties fo:text-align="center" style:justify-single-word="false" fo:orphans="0" fo:widows="0"/>
      <style:text-properties fo:color="#000000" loext:opacity="100%" style:font-name="Optima" fo:font-size="10pt" style:font-size-asian="10pt" style:font-name-complex="Arial2" style:font-size-complex="11pt"/>
    </style:style>
    <style:style style:name="P111"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font-size-complex="11pt"/>
    </style:style>
    <style:style style:name="P11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font-size-complex="11pt"/>
    </style:style>
    <style:style style:name="P11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114"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11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n" fo:country="US" style:font-size-asian="10pt" style:font-name-complex="TT273t00"/>
    </style:style>
    <style:style style:name="P116"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2"/>
    </style:style>
    <style:style style:name="P11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2"/>
    </style:style>
    <style:style style:name="P118"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19"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1pt" fo:font-weight="bold" style:font-size-asian="11pt" style:font-weight-asian="bold" style:font-name-complex="Arial2" style:font-size-complex="11pt"/>
    </style:style>
    <style:style style:name="P120" style:family="paragraph" style:parent-style-name="List_20_Paragraph">
      <style:paragraph-properties fo:margin-left="1.27cm" fo:margin-right="0cm" fo:text-align="justify" style:justify-single-word="false" fo:text-indent="0cm" style:auto-text-indent="false"/>
    </style:style>
    <style:style style:name="P121" style:family="paragraph" style:parent-style-name="Standard">
      <style:paragraph-properties fo:margin-left="0cm" fo:margin-right="0cm" fo:text-align="justify" style:justify-single-word="false" fo:text-indent="1.249cm" style:auto-text-indent="false"/>
    </style:style>
    <style:style style:name="P122" style:family="paragraph" style:parent-style-name="Standard">
      <style:paragraph-properties fo:text-align="justify" style:justify-single-word="false"/>
    </style:style>
    <style:style style:name="P123" style:family="paragraph" style:parent-style-name="Standard">
      <style:paragraph-properties fo:margin-left="0cm" fo:margin-right="0cm" fo:text-align="justify" style:justify-single-word="false" fo:text-indent="1.251cm" style:auto-text-indent="false"/>
    </style:style>
    <style:style style:name="P124" style:family="paragraph" style:parent-style-name="Standard">
      <style:paragraph-properties fo:text-align="justify" style:justify-single-word="false">
        <style:tab-stops>
          <style:tab-stop style:position="1.251cm"/>
        </style:tab-stops>
      </style:paragraph-properties>
    </style:style>
    <style:style style:name="P125" style:family="paragraph" style:parent-style-name="Standard">
      <style:paragraph-properties fo:margin-left="0cm" fo:margin-right="0cm" fo:text-align="justify" style:justify-single-word="false" fo:text-indent="0.63cm" style:auto-text-indent="false"/>
    </style:style>
    <style:style style:name="P126" style:family="paragraph" style:parent-style-name="Standard">
      <style:paragraph-properties fo:margin-left="0cm" fo:margin-right="0cm" fo:margin-top="0cm" fo:margin-bottom="0.282cm" style:contextual-spacing="true" fo:text-align="justify" style:justify-single-word="false" fo:text-indent="1cm" style:auto-text-indent="false"/>
    </style:style>
    <style:style style:name="P127" style:family="paragraph" style:parent-style-name="Standard">
      <style:paragraph-properties fo:margin-left="0cm" fo:margin-right="0cm" fo:text-align="justify" style:justify-single-word="false" fo:text-indent="1cm" style:auto-text-indent="false"/>
    </style:style>
    <style:style style:name="P128" style:family="paragraph" style:parent-style-name="Standard">
      <style:paragraph-properties fo:margin-left="1cm" fo:margin-right="0.651cm" fo:margin-top="0cm" fo:margin-bottom="0.282cm" style:contextual-spacing="true" fo:text-align="justify" style:justify-single-word="false" fo:text-indent="0cm" style:auto-text-indent="false"/>
    </style:style>
    <style:style style:name="P129"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30"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31"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32" style:family="paragraph" style:parent-style-name="Standard">
      <style:paragraph-properties fo:margin-left="1.249cm" fo:margin-right="0cm" fo:text-align="justify" style:justify-single-word="false" fo:text-indent="0cm" style:auto-text-indent="false"/>
    </style:style>
    <style:style style:name="P133" style:family="paragraph" style:parent-style-name="Standard">
      <style:paragraph-properties fo:text-align="justify" style:justify-single-word="false">
        <style:tab-stops>
          <style:tab-stop style:position="1cm"/>
        </style:tab-stops>
      </style:paragraph-properties>
    </style:style>
    <style:style style:name="P134"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cm"/>
        </style:tab-stops>
      </style:paragraph-properties>
    </style:style>
    <style:style style:name="P135" style:family="paragraph" style:parent-style-name="Standard">
      <style:paragraph-properties fo:margin-left="0.751cm" fo:margin-right="0cm" fo:text-align="justify" style:justify-single-word="false" fo:text-indent="0cm" style:auto-text-indent="false"/>
    </style:style>
    <style:style style:name="P136"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137"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Arial2" style:font-size-complex="12pt" style:font-weight-complex="bold"/>
    </style:style>
    <style:style style:name="P138" style:family="paragraph" style:parent-style-name="Standard">
      <style:paragraph-properties fo:text-align="justify" style:justify-single-word="false"/>
      <style:text-properties fo:color="#ff0000" loext:opacity="100%"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139"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40" style:family="paragraph" style:parent-style-name="Standard">
      <style:text-properties fo:color="#ff0000" loext:opacity="100%" style:font-name="Optima" fo:font-weight="bold" style:font-weight-asian="bold" style:font-name-complex="Arial2" style:font-size-complex="12pt"/>
    </style:style>
    <style:style style:name="P141"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42" style:family="paragraph" style:parent-style-name="Standard">
      <style:paragraph-properties fo:text-align="justify" style:justify-single-word="false"/>
      <style:text-properties fo:color="#ff0000" loext:opacity="100%" style:font-name="Optima" fo:font-weight="bold" style:font-weight-asian="bold" style:font-size-complex="12pt" style:font-weight-complex="bold"/>
    </style:style>
    <style:style style:name="P143" style:family="paragraph" style:parent-style-name="Standard">
      <style:text-properties fo:color="#ff0000" loext:opacity="100%" style:font-name="Optima" fo:font-weight="bold" fo:background-color="#ffff00" style:font-weight-asian="bold" style:font-name-complex="Arial2" style:font-size-complex="12pt"/>
    </style:style>
    <style:style style:name="P144"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45" style:family="paragraph" style:parent-style-name="Standard">
      <style:paragraph-properties fo:text-align="justify" style:justify-single-word="false">
        <style:tab-stops>
          <style:tab-stop style:position="1.251cm"/>
        </style:tab-stops>
      </style:paragraph-properties>
      <style:text-properties fo:color="#ff66ff" loext:opacity="100%" style:font-name="Optima" fo:language="es" fo:country="ES" style:font-name-complex="Optima1" style:font-size-complex="12pt"/>
    </style:style>
    <style:style style:name="P146" style:family="paragraph" style:parent-style-name="Standard">
      <style:paragraph-properties fo:text-align="justify" style:justify-single-word="false">
        <style:tab-stops>
          <style:tab-stop style:position="1.251cm"/>
        </style:tab-stops>
      </style:paragraph-properties>
      <style:text-properties fo:color="#ff66ff" loext:opacity="100%" style:font-name="Optima" fo:language="es" fo:country="ES" fo:font-weight="bold" style:font-weight-asian="bold" style:font-name-complex="ArialMT" style:font-size-complex="12pt"/>
    </style:style>
    <style:style style:name="P147" style:family="paragraph" style:parent-style-name="Standard">
      <style:paragraph-properties fo:margin-left="0cm" fo:margin-right="0cm" fo:text-align="justify" style:justify-single-word="false" fo:text-indent="1.249cm" style:auto-text-indent="false"/>
      <style:text-properties fo:color="#ff66ff" loext:opacity="100%" style:font-name="Optima" fo:language="es" fo:country="ES" fo:font-weight="bold" style:font-weight-asian="bold" style:font-name-complex="TT1C9t00" style:font-size-complex="12pt"/>
    </style:style>
    <style:style style:name="P148" style:family="paragraph" style:parent-style-name="Standard">
      <style:paragraph-properties fo:text-align="justify" style:justify-single-word="false"/>
      <style:text-properties fo:color="#ff66ff" loext:opacity="100%" style:font-name="Optima" fo:language="es" fo:country="ES" style:font-name-complex="TT1C9t00" style:font-size-complex="12pt"/>
    </style:style>
    <style:style style:name="P149" style:family="paragraph" style:parent-style-name="Standard">
      <style:paragraph-properties fo:text-align="justify" style:justify-single-word="false"/>
      <style:text-properties fo:color="#ff66ff" loext:opacity="100%" style:font-name="Optima" fo:font-weight="bold" style:font-weight-asian="bold" style:font-name-complex="Arial2" style:font-size-complex="12pt" style:font-weight-complex="bold"/>
    </style:style>
    <style:style style:name="P150" style:family="paragraph" style:parent-style-name="Standard">
      <style:paragraph-properties fo:text-align="justify" style:justify-single-word="false"/>
      <style:text-properties fo:color="#0070c0" loext:opacity="100%" style:font-name="Optima" fo:language="es" fo:country="ES" fo:font-weight="bold" style:font-weight-asian="bold" style:font-name-complex="Arial2" style:font-size-complex="12pt"/>
    </style:style>
    <style:style style:name="P151" style:family="paragraph" style:parent-style-name="Standard">
      <style:paragraph-properties fo:margin-left="1.249cm" fo:margin-right="0cm" fo:text-indent="0cm" style:auto-text-indent="false"/>
    </style:style>
    <style:style style:name="P152"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font-size-complex="11pt"/>
    </style:style>
    <style:style style:name="P15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4"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5"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6" style:family="paragraph" style:parent-style-name="Standard">
      <style:paragraph-properties fo:margin-top="0cm" fo:margin-bottom="0cm" style:contextual-spacing="true" fo:orphans="0" fo:widows="0">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5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font-size-complex="11pt"/>
    </style:style>
    <style:style style:name="P15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5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font-size-complex="11pt"/>
    </style:style>
    <style:style style:name="P16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6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n" fo:country="US" style:font-size-asian="10pt" style:font-name-complex="TT273t00"/>
    </style:style>
    <style:style style:name="P162"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6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64" style:family="paragraph" style:parent-style-name="Standard">
      <style:paragraph-properties fo:margin-left="-0.191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165" style:family="paragraph" style:parent-style-name="Standard">
      <style:paragraph-properties fo:text-align="justify" style:justify-single-word="false"/>
      <style:text-properties fo:color="#ff66cc" loext:opacity="100%" style:font-name="Optima" style:font-name-complex="Arial2" style:font-size-complex="12pt"/>
    </style:style>
    <style:style style:name="P166" style:family="paragraph" style:parent-style-name="Header">
      <style:paragraph-properties fo:text-align="center" style:justify-single-word="false"/>
      <style:text-properties fo:color="#000000" loext:opacity="100%" style:font-name="Optima" fo:font-size="11pt" fo:language="es" fo:country="ES" fo:font-weight="bold" style:font-size-asian="11pt" style:font-weight-asian="bold" style:font-name-complex="TT2A8t00" style:font-size-complex="11pt"/>
    </style:style>
    <style:style style:name="P16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6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6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7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71" style:family="paragraph" style:parent-style-name="List_20_Paragraph" style:list-style-name="WWNum30">
      <style:paragraph-properties fo:margin-left="0cm" fo:margin-right="0cm" fo:margin-top="0cm" fo:margin-bottom="0.282cm" style:contextual-spacing="true" fo:line-height="108%" fo:text-align="justify" style:justify-single-word="false" fo:text-indent="1cm" style:auto-text-indent="false"/>
    </style:style>
    <style:style style:name="P172" style:family="paragraph" style:parent-style-name="List_20_Paragraph" style:list-style-name="WWNum31">
      <style:paragraph-properties fo:text-align="justify" style:justify-single-word="false"/>
    </style:style>
    <style:style style:name="P173" style:family="paragraph" style:parent-style-name="List_20_Paragraph" style:list-style-name="WWNum30">
      <style:paragraph-properties fo:margin-left="0cm" fo:margin-right="0cm" fo:margin-top="0cm" fo:margin-bottom="0.282cm" style:contextual-spacing="true" fo:text-align="justify" style:justify-single-word="false" fo:text-indent="0.751cm" style:auto-text-indent="false"/>
    </style:style>
    <style:style style:name="P174" style:family="paragraph" style:parent-style-name="List_20_Paragraph" style:list-style-name="WWNum8">
      <style:paragraph-properties fo:text-align="justify" style:justify-single-word="false">
        <style:tab-stops>
          <style:tab-stop style:position="13.335cm"/>
        </style:tab-stops>
      </style:paragraph-properties>
    </style:style>
    <style:style style:name="P175" style:family="paragraph" style:parent-style-name="List_20_Paragraph" style:list-style-name="WWNum29">
      <style:paragraph-properties fo:text-align="justify" style:justify-single-word="false"/>
    </style:style>
    <style:style style:name="P176" style:family="paragraph" style:parent-style-name="List_20_Paragraph" style:list-style-name="WWNum8">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177" style:family="paragraph" style:parent-style-name="List_20_Paragraph" style:list-style-name="WWNum7">
      <style:paragraph-properties fo:text-align="justify" style:justify-single-word="false"/>
      <style:text-properties style:font-name="Optima" fo:language="es" fo:country="ES" style:font-name-complex="Arial2" style:font-size-complex="12pt"/>
    </style:style>
    <style:style style:name="P178" style:family="paragraph" style:parent-style-name="List_20_Paragraph" style:list-style-name="WWNum36">
      <style:paragraph-properties fo:margin-top="0cm" fo:margin-bottom="0cm" style:contextual-spacing="true" fo:orphans="0" fo:widows="0">
        <style:tab-stops>
          <style:tab-stop style:position="13.335cm"/>
        </style:tab-stops>
      </style:paragraph-properties>
      <style:text-properties style:font-name="Optima" fo:font-size="10pt" fo:letter-spacing="-0.005cm" fo:language="es" fo:country="ES" fo:font-weight="bold" style:font-name-asian="Calibri1" style:font-size-asian="10pt" style:language-asian="en" style:country-asian="US" style:font-weight-asian="bold" style:font-name-complex="Optima1"/>
    </style:style>
    <style:style style:name="P179" style:family="paragraph" style:parent-style-name="List_20_Paragraph" style:list-style-name="WWNum36">
      <style:paragraph-properties fo:margin-top="0cm" fo:margin-bottom="0cm" style:contextual-spacing="true" fo:orphans="0" fo:widows="0">
        <style:tab-stops>
          <style:tab-stop style:position="13.335cm"/>
        </style:tab-stops>
      </style:paragraph-properties>
      <style:text-properties style:font-name="Optima" fo:font-size="10pt" fo:letter-spacing="-0.005cm" fo:language="en" fo:country="US" fo:font-weight="bold" style:font-name-asian="Calibri1" style:font-size-asian="10pt" style:language-asian="en" style:country-asian="US" style:font-weight-asian="bold" style:font-name-complex="Optima1"/>
    </style:style>
    <style:style style:name="P180" style:family="paragraph" style:parent-style-name="Normal_20__28_Web_29_">
      <style:paragraph-properties fo:margin-top="0cm" fo:margin-bottom="0cm" style:contextual-spacing="false" fo:text-align="center" style:justify-single-word="false"/>
      <style:text-properties fo:color="#c0c0c0" loext:opacity="100%" style:font-name="Optima" fo:font-size="1pt" style:font-size-asian="1pt" style:font-size-complex="1pt"/>
    </style:style>
    <style:style style:name="P181"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82"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83"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84"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85" style:family="paragraph" style:parent-style-name="Standard">
      <style:paragraph-properties fo:text-align="justify" style:justify-single-word="false">
        <style:tab-stops>
          <style:tab-stop style:position="11.113cm"/>
        </style:tab-stops>
      </style:paragraph-properties>
      <style:text-properties style:font-name="Optima" style:font-size-complex="12pt"/>
    </style:style>
    <style:style style:name="P18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18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88"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9"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90"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1"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2" style:family="paragraph" style:parent-style-name="Standard" style:list-style-name="">
      <loext:graphic-properties draw:fill="solid" draw:fill-color="#9cc2e5"/>
      <style:paragraph-properties fo:text-align="justify" style:justify-single-word="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93"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9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95"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96"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9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9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199"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20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01"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20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TT27Bt00" style:font-size-complex="12pt"/>
    </style:style>
    <style:style style:name="P203" style:family="paragraph" style:parent-style-name="Standard">
      <style:paragraph-properties fo:text-align="justify" style:justify-single-word="false"/>
      <style:text-properties style:font-name="Optima" fo:language="es" fo:country="ES" fo:font-weight="bold" style:font-name-asian="Calibri1" style:language-asian="en" style:country-asian="US" style:font-weight-asian="bold" style:font-size-complex="12pt"/>
    </style:style>
    <style:style style:name="P204"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205"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206" style:family="paragraph" style:parent-style-name="Standard">
      <style:paragraph-properties fo:text-align="justify" style:justify-single-word="false"/>
      <style:text-properties style:font-name="Optima" fo:language="es" fo:country="ES" style:font-name-complex="TT2A8t00" style:font-size-complex="12pt"/>
    </style:style>
    <style:style style:name="P207"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08" style:family="paragraph" style:parent-style-name="Standard">
      <style:paragraph-properties fo:text-align="justify" style:justify-single-word="false"/>
      <style:text-properties style:font-name="Optima" style:font-name-complex="Arial2" style:font-size-complex="12pt"/>
    </style:style>
    <style:style style:name="P209" style:family="paragraph" style:parent-style-name="Standard">
      <style:paragraph-properties fo:text-align="justify" style:justify-single-word="false"/>
      <style:text-properties style:font-name="Optima" style:font-name-complex="Arial2" style:font-size-complex="12pt" style:font-weight-complex="bold"/>
    </style:style>
    <style:style style:name="P21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Optima1" style:font-size-complex="12pt" style:language-complex="ar" style:country-complex="SA"/>
    </style:style>
    <style:style style:name="P211"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etter-spacing="-0.005cm" fo:language="es" fo:country="ES" fo:font-weight="bold" style:font-name-asian="Calibri1" style:font-size-asian="10pt" style:language-asian="en" style:country-asian="US" style:font-weight-asian="bold" style:font-name-complex="Optima1"/>
    </style:style>
    <style:style style:name="P212" style:family="paragraph" style:parent-style-name="Standard">
      <style:paragraph-properties fo:margin-left="0.051cm" fo:margin-right="0cm" fo:orphans="0" fo:widows="0" fo:text-indent="0cm" style:auto-text-indent="false">
        <style:tab-stops>
          <style:tab-stop style:position="13.335cm"/>
        </style:tab-stops>
      </style:paragraph-properties>
      <style:text-properties style:font-name="Optima" fo:font-size="10pt" fo:letter-spacing="-0.005cm" fo:language="es" fo:country="ES" fo:font-weight="bold" style:font-name-asian="Calibri1" style:font-size-asian="10pt" style:language-asian="en" style:country-asian="US" style:font-weight-asian="bold" style:font-name-complex="Optima1"/>
    </style:style>
    <style:style style:name="P213"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214"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215" style:family="paragraph" style:parent-style-name="Standard">
      <style:paragraph-properties fo:text-align="justify" style:justify-single-word="false">
        <style:tab-stops>
          <style:tab-stop style:position="1cm"/>
        </style:tab-stops>
      </style:paragraph-properties>
      <style:text-properties style:font-name="Optima" fo:font-weight="bold" style:language-asian="en" style:country-asian="US" style:font-weight-asian="bold" style:font-name-complex="Arial2" style:font-size-complex="12pt"/>
    </style:style>
    <style:style style:name="P216"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17" style:family="paragraph" style:parent-style-name="Standard" style:list-style-name="WWNum2">
      <style:paragraph-properties fo:text-align="justify" style:justify-single-word="false"/>
    </style:style>
    <style:style style:name="P218" style:family="paragraph" style:parent-style-name="Standard" style:list-style-name="WWNum3">
      <style:paragraph-properties fo:text-align="justify" style:justify-single-word="false"/>
    </style:style>
    <style:style style:name="P219" style:family="paragraph" style:parent-style-name="Standard" style:list-style-name="WWNum3">
      <style:paragraph-properties fo:margin-top="0cm" fo:margin-bottom="0cm" style:contextual-spacing="true" fo:text-align="justify" style:justify-single-word="false"/>
    </style:style>
    <style:style style:name="P220" style:family="paragraph" style:parent-style-name="Standard" style:list-style-name="WWNum30">
      <style:paragraph-properties fo:margin-left="0cm" fo:margin-right="0cm" fo:margin-top="0cm" fo:margin-bottom="0.282cm" style:contextual-spacing="true" fo:text-align="justify" style:justify-single-word="false" fo:text-indent="0.63cm" style:auto-text-indent="false"/>
    </style:style>
    <style:style style:name="P221" style:family="paragraph" style:parent-style-name="Standard" style:list-style-name="WWNum30">
      <style:paragraph-properties fo:margin-left="0cm" fo:margin-right="0cm" fo:margin-top="0cm" fo:margin-bottom="0cm" style:contextual-spacing="true" fo:text-align="justify" style:justify-single-word="false" fo:text-indent="0.63cm" style:auto-text-indent="false"/>
    </style:style>
    <style:style style:name="P222" style:family="paragraph" style:parent-style-name="Standard" style:list-style-name="WWNum8">
      <style:paragraph-properties fo:text-align="justify" style:justify-single-word="false">
        <style:tab-stops>
          <style:tab-stop style:position="13.335cm"/>
        </style:tab-stops>
      </style:paragraph-properties>
    </style:style>
    <style:style style:name="P223" style:family="paragraph" style:parent-style-name="Standard">
      <style:paragraph-properties fo:margin-left="0cm" fo:margin-right="0cm" fo:text-align="justify" style:justify-single-word="false" fo:text-indent="1.249cm" style:auto-text-indent="false"/>
    </style:style>
    <style:style style:name="P224"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font-size-complex="12pt" style:font-weight-complex="bold"/>
    </style:style>
    <style:style style:name="P225"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26" style:family="paragraph" style:parent-style-name="Standard">
      <style:paragraph-properties fo:margin-left="0cm" fo:margin-right="0cm" fo:text-align="justify" style:justify-single-word="false" fo:text-indent="0.63cm" style:auto-text-indent="false"/>
      <style:text-properties fo:color="#000000" loext:opacity="100%" style:font-name="Optima" fo:font-weight="bold" style:font-weight-asian="bold" style:font-name-complex="Arial2" style:font-size-complex="12pt"/>
    </style:style>
    <style:style style:name="P22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228" style:family="paragraph" style:parent-style-name="Standard">
      <style:paragraph-properties fo:text-align="center" style:justify-single-word="false" fo:orphans="0" fo:widows="0"/>
      <style:text-properties fo:color="#000000" loext:opacity="100%" style:font-name="Optima" fo:font-size="10pt" style:font-size-asian="10pt" style:font-name-complex="TT273t00"/>
    </style:style>
    <style:style style:name="P229"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230" style:family="paragraph" style:parent-style-name="Standard" style:list-style-name="WWNum34">
      <style:paragraph-properties fo:margin-top="0cm" fo:margin-bottom="0cm" style:contextual-spacing="true" fo:orphans="0" fo:widows="0">
        <style:tab-stops>
          <style:tab-stop style:position="13.335cm"/>
        </style:tab-stops>
      </style:paragraph-properties>
      <style:text-properties fo:color="#000000" loext:opacity="100%" style:font-name="Optima" fo:font-style="italic" fo:font-weight="bold" style:font-style-asian="italic" style:font-weight-asian="bold" style:font-name-complex="Arial2" style:font-size-complex="12pt"/>
    </style:style>
    <style:style style:name="P231" style:family="paragraph" style:parent-style-name="Standard" style:list-style-name="WWNum34">
      <style:paragraph-properties fo:margin-top="0cm" fo:margin-bottom="0cm" style:contextual-spacing="true" fo:orphans="0" fo:widows="0">
        <style:tab-stops>
          <style:tab-stop style:position="13.335cm"/>
        </style:tab-stops>
      </style:paragraph-properties>
      <style:text-properties fo:color="#000000" loext:opacity="100%" style:font-name="Optima" fo:font-style="italic" fo:font-weight="bold" style:font-style-asian="italic" style:font-weight-asian="bold" style:font-name-complex="TT29Dt00" style:font-size-complex="12pt"/>
    </style:style>
    <style:style style:name="P232"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233"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234" style:family="paragraph" style:parent-style-name="Standard" style:list-style-name="WWNum30">
      <style:paragraph-properties fo:margin-left="0cm" fo:margin-right="0cm" fo:margin-top="0cm" fo:margin-bottom="0.282cm" style:contextual-spacing="true" fo:line-height="108%" fo:text-align="justify" style:justify-single-word="false" fo:text-indent="0.63cm" style:auto-text-indent="false"/>
    </style:style>
    <style:style style:name="P235"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officeooo:paragraph-rsid="001b2a9b" style:font-size-asian="10pt" style:font-weight-asian="bold" style:font-name-complex="TT273t00"/>
    </style:style>
    <style:style style:name="P236" style:family="paragraph" style:parent-style-name="Standard">
      <style:text-properties fo:color="#ff0000" loext:opacity="100%" style:font-name="Optima" fo:background-color="#ffff00" style:font-name-complex="Arial2" style:font-size-complex="12pt"/>
    </style:style>
    <style:style style:name="T1" style:family="text">
      <style:text-properties style:font-name="Optima" fo:font-weight="bold" style:font-weight-asian="bold" style:font-name-complex="Arial2" style:font-size-complex="12pt"/>
    </style:style>
    <style:style style:name="T2" style:family="text">
      <style:text-properties style:font-name="Optima" fo:font-weight="bold" style:font-weight-asian="bold" style:font-name-complex="Arial2" style:font-size-complex="12pt" style:font-weight-complex="bold"/>
    </style:style>
    <style:style style:name="T3" style:family="text">
      <style:text-properties style:font-name="Optima" fo:font-weight="bold" style:font-weight-asian="bold" style:font-name-complex="Arial2" style:font-size-complex="12pt" style:font-style-complex="italic" style:font-weight-complex="bold"/>
    </style:style>
    <style:style style:name="T4" style:family="text">
      <style:text-properties style:font-name="Optima" fo:font-weight="bold" style:font-weight-asian="bold" style:font-size-complex="12pt"/>
    </style:style>
    <style:style style:name="T5" style:family="text">
      <style:text-properties style:font-name="Optima" fo:font-weight="bold" style:language-asian="en" style:country-asian="US" style:font-weight-asian="bold" style:font-size-complex="12pt"/>
    </style:style>
    <style:style style:name="T6" style:family="text">
      <style:text-properties style:font-name="Optima" style:text-underline-style="solid" style:text-underline-width="auto" style:text-underline-color="font-color" style:font-size-complex="12pt"/>
    </style:style>
    <style:style style:name="T7" style:family="text">
      <style:text-properties style:font-name="Optima" style:text-underline-style="solid" style:text-underline-width="auto" style:text-underline-color="font-color" fo:font-weight="bold" style:font-weight-asian="bold" style:font-name-complex="Arial2" style:font-size-complex="12pt"/>
    </style:style>
    <style:style style:name="T8"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9" style:family="text">
      <style:text-properties style:font-name="Optima" style:text-underline-style="solid" style:text-underline-width="auto" style:text-underline-color="font-color" fo:font-weight="bold" style:font-weight-asian="bold" style:font-size-complex="12pt"/>
    </style:style>
    <style:style style:name="T10" style:family="text">
      <style:text-properties style:font-name="Optima" style:text-underline-style="solid" style:text-underline-width="auto" style:text-underline-color="font-color" fo:font-weight="bold" style:font-weight-asian="bold" style:font-name-complex="Helvetica1" style:font-size-complex="12pt"/>
    </style:style>
    <style:style style:name="T11"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12" style:family="text">
      <style:text-properties style:font-name="Optima" style:text-underline-style="solid" style:text-underline-width="auto" style:text-underline-color="font-color" style:font-name-complex="Arial2" style:font-size-complex="12pt"/>
    </style:style>
    <style:style style:name="T13" style:family="text">
      <style:text-properties style:font-name="Optima" style:text-underline-style="solid" style:text-underline-width="auto" style:text-underline-color="font-color" style:language-asian="en" style:country-asian="US" style:font-size-complex="12pt"/>
    </style:style>
    <style:style style:name="T14" style:family="text">
      <style:text-properties style:font-name="Optima" style:font-size-complex="12pt"/>
    </style:style>
    <style:style style:name="T15" style:family="text">
      <style:text-properties style:font-name="Optima" fo:language="es" fo:country="ES" style:font-size-complex="12pt"/>
    </style:style>
    <style:style style:name="T16" style:family="text">
      <style:text-properties style:font-name="Optima" fo:language="es" fo:country="ES" style:font-size-complex="12pt" style:font-weight-complex="bold"/>
    </style:style>
    <style:style style:name="T17"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18" style:family="text">
      <style:text-properties style:font-name="Optima" fo:language="es" fo:country="ES" style:text-underline-style="solid" style:text-underline-width="auto" style:text-underline-color="font-color" fo:font-weight="bold" style:font-weight-asian="bold" style:font-name-complex="TT1C9t00" style:font-size-complex="12pt"/>
    </style:style>
    <style:style style:name="T19"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20"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1"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22"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2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24"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25" style:family="text">
      <style:text-properties style:font-name="Optima" fo:language="es" fo:country="ES" style:text-underline-style="solid" style:text-underline-width="auto" style:text-underline-color="font-color" fo:font-weight="bold" style:language-asian="en" style:country-asian="US" style:font-weight-asian="bold" style:font-name-complex="Arial2" style:font-size-complex="12pt"/>
    </style:style>
    <style:style style:name="T26" style:family="text">
      <style:text-properties style:font-name="Optima" fo:language="es" fo:country="ES" style:text-underline-style="solid" style:text-underline-width="auto" style:text-underline-color="font-color" style:font-name-asian="Calibri1" style:language-asian="en" style:country-asian="US" style:font-name-complex="Helvetica-Bold1" style:font-size-complex="12pt" style:font-weight-complex="bold"/>
    </style:style>
    <style:style style:name="T27" style:family="text">
      <style:text-properties style:font-name="Optima" fo:language="es" fo:country="ES" style:text-underline-style="solid" style:text-underline-width="auto" style:text-underline-color="font-color" style:font-name-complex="TT27Bt00" style:font-size-complex="12pt"/>
    </style:style>
    <style:style style:name="T28" style:family="text">
      <style:text-properties style:font-name="Optima" fo:language="es" fo:country="ES" style:text-underline-style="solid" style:text-underline-width="auto" style:text-underline-color="font-color" style:language-asian="en" style:country-asian="US" style:font-name-complex="Arial2" style:font-size-complex="12pt"/>
    </style:style>
    <style:style style:name="T29" style:family="text">
      <style:text-properties style:font-name="Optima" fo:language="es" fo:country="ES" style:font-name-asian="Calibri1" style:language-asian="en" style:country-asian="US" style:font-size-complex="12pt"/>
    </style:style>
    <style:style style:name="T30" style:family="text">
      <style:text-properties style:font-name="Optima" fo:language="es" fo:country="ES" style:font-name-asian="Calibri1" style:language-asian="en" style:country-asian="US" style:font-name-complex="Calibri1" style:font-size-complex="12pt"/>
    </style:style>
    <style:style style:name="T31" style:family="text">
      <style:text-properties style:font-name="Optima" fo:language="es" fo:country="ES" style:font-name-asian="Calibri1" style:language-asian="en" style:country-asian="US" style:font-name-complex="Helvetica-Bold1" style:font-size-complex="12pt" style:font-weight-complex="bold"/>
    </style:style>
    <style:style style:name="T32" style:family="text">
      <style:text-properties style:font-name="Optima" fo:language="es" fo:country="ES" style:font-name-asian="Calibri1" style:language-asian="en" style:country-asian="US" style:font-name-complex="Arial2" style:font-size-complex="12pt"/>
    </style:style>
    <style:style style:name="T33" style:family="text">
      <style:text-properties style:font-name="Optima" fo:language="es" fo:country="ES" style:font-name-asian="Calibri1" style:language-asian="en" style:country-asian="US" style:font-name-complex="Arial2" style:font-size-complex="12pt" style:font-weight-complex="bold"/>
    </style:style>
    <style:style style:name="T34" style:family="text">
      <style:text-properties style:font-name="Optima" fo:language="es" fo:country="ES" style:font-name-asian="Calibri1" style:language-asian="en" style:country-asian="US" style:font-name-complex="Helvetica1" style:font-size-complex="12pt"/>
    </style:style>
    <style:style style:name="T35" style:family="text">
      <style:text-properties style:font-name="Optima" fo:language="es" fo:country="ES" style:font-name-asian="Calibri1" style:language-asian="en" style:country-asian="US" style:font-name-complex="TimesNewRomanPSMT1" style:font-size-complex="12pt"/>
    </style:style>
    <style:style style:name="T36" style:family="text">
      <style:text-properties style:font-name="Optima" fo:language="es" fo:country="ES" style:font-name-asian="Calibri1" style:language-asian="en" style:country-asian="US" style:font-name-complex="Optima-Bold1" style:font-size-complex="12pt" style:font-weight-complex="bold"/>
    </style:style>
    <style:style style:name="T37" style:family="text">
      <style:text-properties style:font-name="Optima" fo:language="es" fo:country="ES" style:font-name-asian="Calibri1" style:language-asian="en" style:country-asian="US" style:font-name-complex="Optima,BoldItalic" style:font-size-complex="12pt" style:font-style-complex="italic" style:font-weight-complex="bold"/>
    </style:style>
    <style:style style:name="T38" style:family="text">
      <style:text-properties style:font-name="Optima" fo:language="es" fo:country="ES" style:font-name-asian="Calibri1" style:language-asian="en" style:country-asian="US" style:font-name-complex="TimesNewRomanPS-BoldMT" style:font-size-complex="12pt" style:font-weight-complex="bold"/>
    </style:style>
    <style:style style:name="T39"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40"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C9t00" style:font-size-complex="12pt"/>
    </style:style>
    <style:style style:name="T41" style:family="text">
      <style:text-properties style:font-name="Optima" fo:language="es" fo:country="ES" fo:font-style="italic" style:font-name-asian="Calibri1" style:language-asian="en" style:country-asian="US" style:font-style-asian="italic" style:font-size-complex="12pt"/>
    </style:style>
    <style:style style:name="T42"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43" style:family="text">
      <style:text-properties style:font-name="Optima" fo:language="es" fo:country="ES" fo:font-style="italic" fo:font-weight="bold" style:font-style-asian="italic" style:font-weight-asian="bold" style:font-size-complex="12pt"/>
    </style:style>
    <style:style style:name="T44" style:family="text">
      <style:text-properties style:font-name="Optima" fo:language="es" fo:country="ES" fo:font-style="italic" fo:font-weight="bold" style:font-style-asian="italic" style:font-weight-asian="bold" style:font-size-complex="12pt" style:font-weight-complex="bold"/>
    </style:style>
    <style:style style:name="T45" style:family="text">
      <style:text-properties style:font-name="Optima" fo:language="es" fo:country="ES" fo:font-style="italic" fo:font-weight="bold" style:font-style-asian="italic" style:font-weight-asian="bold" style:font-name-complex="Times-Bold" style:font-size-complex="12pt" style:font-weight-complex="bold"/>
    </style:style>
    <style:style style:name="T46" style:family="text">
      <style:text-properties style:font-name="Optima" fo:language="es" fo:country="ES" fo:font-style="italic" fo:font-weight="bold" style:font-style-asian="italic" style:font-weight-asian="bold" style:font-name-complex="TT27Dt00" style:font-size-complex="12pt"/>
    </style:style>
    <style:style style:name="T47" style:family="text">
      <style:text-properties style:font-name="Optima" fo:language="es" fo:country="ES" fo:font-style="italic" style:font-style-asian="italic" style:font-name-complex="TT1C9t00" style:font-size-complex="12pt"/>
    </style:style>
    <style:style style:name="T48" style:family="text">
      <style:text-properties style:font-name="Optima" fo:language="es" fo:country="ES" fo:font-style="italic" style:font-style-asian="italic" style:font-name-complex="Optima1" style:font-size-complex="12pt"/>
    </style:style>
    <style:style style:name="T49" style:family="text">
      <style:text-properties style:font-name="Optima" fo:language="es" fo:country="ES" fo:font-style="italic" style:font-style-asian="italic" style:font-name-complex="TT27Dt00" style:font-size-complex="12pt"/>
    </style:style>
    <style:style style:name="T50" style:family="text">
      <style:text-properties style:font-name="Optima" fo:language="es" fo:country="ES" fo:font-style="italic" style:font-style-asian="italic" style:font-name-complex="Arial2" style:font-size-complex="12pt"/>
    </style:style>
    <style:style style:name="T51" style:family="text">
      <style:text-properties style:font-name="Optima" fo:language="es" fo:country="ES" fo:font-style="italic" style:font-style-asian="italic" style:font-size-complex="12pt" style:font-weight-complex="bold"/>
    </style:style>
    <style:style style:name="T52" style:family="text">
      <style:text-properties style:font-name="Optima" fo:language="es" fo:country="ES" fo:font-style="italic" style:language-asian="en" style:country-asian="US" style:font-style-asian="italic" style:font-name-complex="Arial2" style:font-size-complex="12pt"/>
    </style:style>
    <style:style style:name="T53" style:family="text">
      <style:text-properties style:font-name="Optima" fo:language="es" fo:country="ES" fo:font-weight="bold" fo:background-color="#ffffff" loext:char-shading-value="0" style:font-name-asian="Calibri1" style:language-asian="en" style:country-asian="US" style:font-weight-asian="bold" style:font-name-complex="Arial2" style:font-size-complex="12pt"/>
    </style:style>
    <style:style style:name="T54" style:family="text">
      <style:text-properties style:font-name="Optima" fo:language="es" fo:country="ES" fo:font-weight="bold" style:font-name-asian="Calibri1" style:language-asian="en" style:country-asian="US" style:font-weight-asian="bold" style:font-name-complex="Arial2" style:font-size-complex="12pt"/>
    </style:style>
    <style:style style:name="T55" style:family="text">
      <style:text-properties style:font-name="Optima" fo:language="es" fo:country="ES" fo:font-weight="bold" style:font-name-asian="Calibri1" style:language-asian="en" style:country-asian="US" style:font-weight-asian="bold" style:font-size-complex="12pt"/>
    </style:style>
    <style:style style:name="T56" style:family="text">
      <style:text-properties style:font-name="Optima" fo:language="es" fo:country="ES" fo:font-weight="bold" style:font-name-asian="Calibri1" style:language-asian="en" style:country-asian="US" style:font-weight-asian="bold" style:font-name-complex="TT2A3t00" style:font-size-complex="12pt"/>
    </style:style>
    <style:style style:name="T57" style:family="text">
      <style:text-properties style:font-name="Optima" fo:language="es" fo:country="ES" fo:font-weight="bold" style:font-name-asian="Calibri1" style:language-asian="en" style:country-asian="US" style:font-weight-asian="bold" style:font-name-complex="TimesNewRomanPS-BoldMT" style:font-size-complex="12pt" style:font-weight-complex="bold"/>
    </style:style>
    <style:style style:name="T58" style:family="text">
      <style:text-properties style:font-name="Optima" fo:language="es" fo:country="ES" fo:font-weight="bold" style:font-weight-asian="bold" style:font-name-complex="TT2A7t00" style:font-size-complex="12pt"/>
    </style:style>
    <style:style style:name="T59" style:family="text">
      <style:text-properties style:font-name="Optima" fo:language="es" fo:country="ES" fo:font-weight="bold" style:font-weight-asian="bold" style:font-name-complex="Arial2" style:font-size-complex="12pt"/>
    </style:style>
    <style:style style:name="T60" style:family="text">
      <style:text-properties style:font-name="Optima" fo:language="es" fo:country="ES" fo:font-weight="bold" style:font-weight-asian="bold" style:font-name-complex="Arial2" style:font-size-complex="12pt" style:font-weight-complex="bold"/>
    </style:style>
    <style:style style:name="T61" style:family="text">
      <style:text-properties style:font-name="Optima" fo:language="es" fo:country="ES" fo:font-weight="bold" style:font-weight-asian="bold" style:font-name-complex="TT1C9t00" style:font-size-complex="12pt"/>
    </style:style>
    <style:style style:name="T62" style:family="text">
      <style:text-properties style:font-name="Optima" fo:language="es" fo:country="ES" fo:font-weight="bold" style:font-weight-asian="bold" style:font-name-complex="Optima1" style:font-size-complex="12pt"/>
    </style:style>
    <style:style style:name="T63" style:family="text">
      <style:text-properties style:font-name="Optima" fo:language="es" fo:country="ES" fo:font-weight="bold" style:font-weight-asian="bold" style:font-name-complex="TT27Bt00" style:font-size-complex="12pt"/>
    </style:style>
    <style:style style:name="T64" style:family="text">
      <style:text-properties style:font-name="Optima" fo:language="es" fo:country="ES" fo:font-weight="bold" style:font-weight-asian="bold" style:font-size-complex="12pt"/>
    </style:style>
    <style:style style:name="T65" style:family="text">
      <style:text-properties style:font-name="Optima" fo:language="es" fo:country="ES" fo:font-weight="bold" style:font-weight-asian="bold" style:font-size-complex="12pt" style:font-weight-complex="bold"/>
    </style:style>
    <style:style style:name="T66" style:family="text">
      <style:text-properties style:font-name="Optima" fo:language="es" fo:country="ES" fo:font-weight="bold" style:font-weight-asian="bold" style:font-name-complex="ArialMT" style:font-size-complex="12pt"/>
    </style:style>
    <style:style style:name="T67" style:family="text">
      <style:text-properties style:font-name="Optima" fo:language="es" fo:country="ES" fo:font-weight="bold" style:rfc-language-tag-asian="es-ES-u-co-trad" style:language-asian="es" style:country-asian="ES" style:font-weight-asian="bold" style:font-size-complex="12pt"/>
    </style:style>
    <style:style style:name="T68" style:family="text">
      <style:text-properties style:font-name="Optima" fo:language="es" fo:country="ES" fo:font-weight="bold" style:language-asian="en" style:country-asian="US" style:font-weight-asian="bold" style:font-name-complex="Arial2" style:font-size-complex="12pt"/>
    </style:style>
    <style:style style:name="T69" style:family="text">
      <style:text-properties style:font-name="Optima" fo:language="es" fo:country="ES" style:font-name-complex="TT1C9t00" style:font-size-complex="12pt"/>
    </style:style>
    <style:style style:name="T70" style:family="text">
      <style:text-properties style:font-name="Optima" fo:language="es" fo:country="ES" style:font-name-complex="Optima1" style:font-size-complex="12pt"/>
    </style:style>
    <style:style style:name="T71" style:family="text">
      <style:text-properties style:font-name="Optima" fo:language="es" fo:country="ES" style:font-name-complex="Arial2" style:font-size-complex="12pt"/>
    </style:style>
    <style:style style:name="T72" style:family="text">
      <style:text-properties style:font-name="Optima" fo:language="es" fo:country="ES" style:font-name-complex="Arial2" style:font-size-complex="12pt" style:font-style-complex="italic"/>
    </style:style>
    <style:style style:name="T73" style:family="text">
      <style:text-properties style:font-name="Optima" fo:language="es" fo:country="ES" style:font-name-complex="TT27Bt00" style:font-size-complex="12pt"/>
    </style:style>
    <style:style style:name="T74" style:family="text">
      <style:text-properties style:font-name="Optima" fo:language="es" fo:country="ES" style:font-name-complex="ArialMT" style:font-size-complex="12pt"/>
    </style:style>
    <style:style style:name="T75" style:family="text">
      <style:text-properties style:font-name="Optima" fo:language="es" fo:country="ES" style:font-name-complex="TT2A8t00" style:font-size-complex="12pt"/>
    </style:style>
    <style:style style:name="T76" style:family="text">
      <style:text-properties style:font-name="Optima" fo:language="es" fo:country="ES" style:language-asian="en" style:country-asian="US" style:font-name-complex="Arial2" style:font-size-complex="12pt"/>
    </style:style>
    <style:style style:name="T77" style:family="text">
      <style:text-properties style:font-name="Optima" fo:language="es" fo:country="ES" style:font-name-asian="CIDFont+F1" style:language-asian="en" style:country-asian="US" style:font-name-complex="CIDFont+F1" style:font-size-complex="12pt"/>
    </style:style>
    <style:style style:name="T78" style:family="text">
      <style:text-properties style:font-name="Optima" style:font-name-complex="Arial2" style:font-size-complex="12pt"/>
    </style:style>
    <style:style style:name="T79" style:family="text">
      <style:text-properties style:font-name="Optima" style:font-name-complex="Arial2" style:font-size-complex="12pt" style:font-weight-complex="bold"/>
    </style:style>
    <style:style style:name="T80" style:family="text">
      <style:text-properties style:font-name="Optima" style:font-name-complex="Arial2" style:font-size-complex="12pt" style:font-style-complex="italic"/>
    </style:style>
    <style:style style:name="T81" style:family="text">
      <style:text-properties style:font-name="Optima" fo:font-style="italic" style:font-style-asian="italic" style:font-name-complex="Arial2" style:font-size-complex="12pt"/>
    </style:style>
    <style:style style:name="T82" style:family="text">
      <style:text-properties style:font-name="Optima" fo:font-style="italic" style:font-style-asian="italic" style:font-size-complex="12pt"/>
    </style:style>
    <style:style style:name="T83"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84" style:family="text">
      <style:text-properties style:font-name="Optima" style:language-asian="en" style:country-asian="US" style:font-size-complex="12pt"/>
    </style:style>
    <style:style style:name="T85" style:family="text">
      <style:text-properties style:font-name="Optima" style:font-name-complex="Helvetica-Bold1" style:font-size-complex="12pt" style:font-weight-complex="bold"/>
    </style:style>
    <style:style style:name="T86" style:family="text">
      <style:text-properties style:font-name="Optima" style:font-name-complex="Helvetica1" style:font-size-complex="12pt"/>
    </style:style>
    <style:style style:name="T87" style:family="text">
      <style:text-properties style:font-name="Optima" style:font-name-complex="Liberation Sans1" style:font-size-complex="12pt"/>
    </style:style>
    <style:style style:name="T88" style:family="text">
      <style:text-properties style:font-name="Optima" fo:language="en" fo:country="US" fo:font-weight="bold" style:font-weight-asian="bold" style:font-size-complex="12pt" style:font-weight-complex="bold"/>
    </style:style>
    <style:style style:name="T89" style:family="text">
      <style:text-properties style:font-name="Optima" fo:language="en" fo:country="US" fo:font-style="italic" style:font-style-asian="italic" style:font-size-complex="12pt" style:font-weight-complex="bold"/>
    </style:style>
    <style:style style:name="T90" style:family="text">
      <style:text-properties fo:color="#000000" loext:opacity="100%" style:font-name="Optima" style:font-size-complex="12pt"/>
    </style:style>
    <style:style style:name="T91" style:family="text">
      <style:text-properties fo:color="#000000" loext:opacity="100%" style:font-name="Optima" fo:font-weight="bold" style:font-weight-asian="bold" style:font-size-complex="12pt"/>
    </style:style>
    <style:style style:name="T92" style:family="text">
      <style:text-properties fo:color="#000000" loext:opacity="100%" style:font-name="Optima" fo:font-weight="bold" style:font-weight-asian="bold" style:font-name-complex="Arial2" style:font-size-complex="12pt"/>
    </style:style>
    <style:style style:name="T93" style:family="text">
      <style:text-properties fo:color="#000000" loext:opacity="100%" style:font-name="Optima" fo:font-weight="bold" style:font-weight-asian="bold" style:font-name-complex="Arial2" style:font-size-complex="12pt" style:font-weight-complex="bold"/>
    </style:style>
    <style:style style:name="T94" style:family="text">
      <style:text-properties fo:color="#000000" loext:opacity="100%" style:font-name="Optima" fo:font-style="italic" style:font-style-asian="italic" style:font-size-complex="12pt"/>
    </style:style>
    <style:style style:name="T95"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96" style:family="text">
      <style:text-properties fo:color="#000000" loext:opacity="100%" style:font-name="Optima" fo:language="es" fo:country="ES" style:font-size-complex="12pt"/>
    </style:style>
    <style:style style:name="T97" style:family="text">
      <style:text-properties fo:color="#000000" loext:opacity="100%" style:font-name="Optima" fo:language="es" fo:country="ES" style:font-size-complex="12pt" style:font-weight-complex="bold"/>
    </style:style>
    <style:style style:name="T98" style:family="text">
      <style:text-properties fo:color="#000000" loext:opacity="100%" style:font-name="Optima" fo:language="es" fo:country="ES" style:font-name-complex="Helvetica1" style:font-size-complex="12pt"/>
    </style:style>
    <style:style style:name="T99" style:family="text">
      <style:text-properties fo:color="#000000" loext:opacity="100%" style:font-name="Optima" fo:language="es" fo:country="ES" fo:font-style="italic" style:font-style-asian="italic" style:font-size-complex="12pt"/>
    </style:style>
    <style:style style:name="T100" style:family="text">
      <style:text-properties fo:color="#000000" loext:opacity="100%" style:font-name="Optima" fo:language="es" fo:country="ES" fo:font-style="italic" style:font-style-asian="italic" style:font-name-complex="Optima1" style:font-size-complex="12pt"/>
    </style:style>
    <style:style style:name="T101" style:family="text">
      <style:text-properties fo:color="#000000" loext:opacity="100%"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102" style:family="text">
      <style:text-properties fo:color="#000000" loext:opacity="100%"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Arial2" style:font-size-complex="12pt"/>
    </style:style>
    <style:style style:name="T103" style:family="text">
      <style:text-properties fo:color="#000000" loext:opacity="100%" style:font-name="Optima" fo:language="es" fo:country="ES" fo:font-style="italic" fo:font-weight="bold" style:font-name-asian="Calibri1" style:language-asian="en" style:country-asian="US" style:font-style-asian="italic" style:font-weight-asian="bold" style:font-name-complex="Arial2" style:font-size-complex="12pt"/>
    </style:style>
    <style:style style:name="T104"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05" style:family="text">
      <style:text-properties fo:color="#000000" loext:opacity="100%" style:font-name="Optima" fo:language="es" fo:country="ES" fo:font-weight="bold" style:font-name-asian="Calibri1" style:language-asian="en" style:country-asian="US" style:font-weight-asian="bold" style:font-size-complex="12pt"/>
    </style:style>
    <style:style style:name="T106" style:family="text">
      <style:text-properties fo:color="#000000" loext:opacity="100%" style:font-name="Optima" fo:language="es" fo:country="ES" fo:font-weight="bold" style:font-weight-asian="bold" style:font-name-complex="Arial2" style:font-size-complex="12pt" style:font-weight-complex="bold"/>
    </style:style>
    <style:style style:name="T107" style:family="text">
      <style:text-properties fo:color="#000000" loext:opacity="100%" style:font-name="Optima" fo:language="es" fo:country="ES" style:font-name-asian="Calibri1" style:language-asian="en" style:country-asian="US" style:font-name-complex="Arial2" style:font-size-complex="12pt"/>
    </style:style>
    <style:style style:name="T108" style:family="text">
      <style:text-properties fo:color="#000000" loext:opacity="100%" style:font-name="Optima" fo:language="es" fo:country="ES" style:font-name-asian="Calibri1" style:language-asian="en" style:country-asian="US" style:font-size-complex="12pt"/>
    </style:style>
    <style:style style:name="T109" style:family="text">
      <style:text-properties fo:color="#000000" loext:opacity="100%" style:font-name="Optima" fo:language="es" fo:country="ES" style:font-name-asian="Calibri1" style:language-asian="en" style:country-asian="US" style:font-name-complex="TT2A3t00" style:font-size-complex="12pt"/>
    </style:style>
    <style:style style:name="T110" style:family="text">
      <style:text-properties fo:color="#000000" loext:opacity="100%" style:font-name="Optima" fo:language="es" fo:country="ES" style:font-name-asian="Calibri1" style:language-asian="en" style:country-asian="US" style:font-name-complex="Calibri1" style:font-size-complex="12pt"/>
    </style:style>
    <style:style style:name="T111" style:family="text">
      <style:text-properties fo:color="#000000" loext:opacity="100%" style:font-name="Optima" fo:language="es" fo:country="ES" style:font-name-asian="Calibri1" style:language-asian="en" style:country-asian="US" style:font-name-complex="Helvetica1" style:font-size-complex="12pt"/>
    </style:style>
    <style:style style:name="T112" style:family="text">
      <style:text-properties fo:color="#000000" loext:opacity="100%"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113" style:family="text">
      <style:text-properties fo:color="#000000" loext:opacity="100%" style:font-name="Optima" fo:language="es" fo:country="ES" style:font-name-complex="Arial2" style:font-size-complex="12pt"/>
    </style:style>
    <style:style style:name="T114" style:family="text">
      <style:text-properties fo:color="#000000" loext:opacity="100%" style:font-name="Optima" fo:language="es" fo:country="ES" style:font-name-complex="Arial2" style:font-size-complex="12pt" style:font-weight-complex="bold"/>
    </style:style>
    <style:style style:name="T115" style:family="text">
      <style:text-properties fo:color="#000000" loext:opacity="100%" style:font-name="Optima" fo:language="es" fo:country="ES" style:font-name-complex="Arial2" style:font-size-complex="12pt" style:font-style-complex="italic"/>
    </style:style>
    <style:style style:name="T116" style:family="text">
      <style:text-properties fo:color="#000000" loext:opacity="100%" style:font-name="Optima" fo:language="es" fo:country="ES" style:font-name-complex="Optima1" style:font-size-complex="12pt"/>
    </style:style>
    <style:style style:name="T117" style:family="text">
      <style:text-properties fo:color="#000000" loext:opacity="100%" style:font-name="Optima" style:font-name-complex="Arial2" style:font-size-complex="12pt"/>
    </style:style>
    <style:style style:name="T118" style:family="text">
      <style:text-properties fo:color="#000000" loext:opacity="100%" fo:font-size="10pt" fo:language="es" fo:country="ES" style:font-name-asian="Calibri1" style:font-size-asian="10pt" style:language-asian="en" style:country-asian="US" style:font-name-complex="Arial2"/>
    </style:style>
    <style:style style:name="T119" style:family="text">
      <style:text-properties fo:color="#000000" loext:opacity="100%" fo:language="es" fo:country="ES" style:font-name-asian="Calibri1" style:language-asian="en" style:country-asian="US" style:font-name-complex="Arial2" style:font-size-complex="12pt"/>
    </style:style>
    <style:style style:name="T120" style:family="text">
      <style:text-properties fo:color="#000000" loext:opacity="100%" style:font-name="Times New Roman" fo:language="es" fo:country="ES" style:font-name-asian="Calibri1" style:language-asian="en" style:country-asian="US" style:font-size-complex="12pt"/>
    </style:style>
    <style:style style:name="T121" style:family="text">
      <style:text-properties style:font-name="Calibri" fo:font-size="9pt" fo:language="es" fo:country="ES" style:font-name-asian="Calibri1" style:font-size-asian="9pt" style:language-asian="en" style:country-asian="US" style:font-name-complex="Calibri1" style:font-size-complex="9pt"/>
    </style:style>
    <style:style style:name="T122" style:family="text">
      <style:text-properties fo:language="es" fo:country="ES" style:font-name-asian="Calibri1" style:language-asian="en" style:country-asian="US" style:font-name-complex="Arial2" style:font-size-complex="12pt"/>
    </style:style>
    <style:style style:name="T123" style:family="text">
      <style:text-properties fo:language="es" fo:country="ES" style:font-name-asian="Calibri1" style:language-asian="en" style:country-asian="US" style:font-name-complex="Arial2" style:font-size-complex="12pt" style:font-weight-complex="bold"/>
    </style:style>
    <style:style style:name="T124" style:family="text">
      <style:text-properties fo:language="es" fo:country="ES" style:font-name-asian="Calibri1" style:language-asian="en" style:country-asian="US" style:font-name-complex="Arial2" style:font-size-complex="12pt" style:font-style-complex="italic" style:font-weight-complex="bold"/>
    </style:style>
    <style:style style:name="T125" style:family="text">
      <style:text-properties fo:language="es" fo:country="ES" fo:font-weight="bold" style:font-weight-asian="bold" style:font-name-complex="Arial2" style:font-size-complex="12pt"/>
    </style:style>
    <style:style style:name="T126" style:family="text">
      <style:text-properties fo:language="es" fo:country="ES" style:font-name-complex="Arial2" style:font-size-complex="12pt"/>
    </style:style>
    <style:style style:name="T127" style:family="text">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T128" style:family="text">
      <style:text-properties fo:color="#4472c4" loext:opacity="100%" style:font-name="Calibri" fo:font-size="11.5pt" fo:language="es" fo:country="ES" fo:font-weight="bold" style:font-name-asian="Calibri1" style:font-size-asian="11.5pt" style:language-asian="en" style:country-asian="US" style:font-weight-asian="bold" style:font-size-complex="11.5pt" style:font-weight-complex="bold"/>
    </style:style>
    <style:style style:name="T129" style:family="text">
      <style:text-properties fo:font-weight="bold" style:font-weight-asian="bold"/>
    </style:style>
    <style:style style:name="T130" style:family="text">
      <style:text-properties fo:font-size="10pt" fo:language="es" fo:country="ES" style:font-name-asian="Calibri1" style:font-size-asian="10pt" style:language-asian="en" style:country-asian="US" style:font-name-complex="Arial2"/>
    </style:style>
    <style:style style:name="T131" style:family="text">
      <style:text-properties fo:font-size="10pt" fo:font-weight="bold" style:font-size-asian="10pt" style:font-weight-asian="bold"/>
    </style:style>
    <style:style style:name="T132" style:family="text">
      <style:text-properties fo:font-size="10pt" style:font-size-asian="10pt"/>
    </style:style>
    <style:style style:name="T133" style:family="text">
      <style:text-properties style:font-name="TimesNewRomanPSMT" fo:font-size="10pt" fo:language="es" fo:country="ES" style:font-name-asian="Calibri1" style:font-size-asian="10pt" style:language-asian="en" style:country-asian="US" style:font-name-complex="TimesNewRomanPSMT1"/>
    </style:style>
    <style:style style:name="T134"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35" style:family="text">
      <style:text-properties fo:text-transform="uppercase" style:font-name="Optima" fo:language="es" fo:country="ES" fo:font-weight="bold" style:font-weight-asian="bold" style:font-name-complex="TT277t00" style:font-size-complex="12pt"/>
    </style:style>
    <style:style style:name="T136" style:family="text">
      <style:text-properties fo:text-transform="uppercase" style:font-name="Optima" fo:language="es" fo:country="ES" fo:font-weight="bold" style:font-weight-asian="bold" style:font-size-complex="12pt"/>
    </style:style>
    <style:style style:name="T137" style:family="text">
      <style:text-properties fo:text-transform="uppercase" style:font-name="Optima" fo:language="es" fo:country="ES" fo:font-style="italic" fo:font-weight="bold" style:font-style-asian="italic" style:font-weight-asian="bold" style:font-size-complex="12pt"/>
    </style:style>
    <style:style style:name="T138" style:family="text">
      <style:text-properties fo:text-transform="uppercase" style:font-name="Optima" fo:font-weight="bold" style:font-weight-asian="bold" style:font-name-complex="Arial2" style:font-size-complex="12pt"/>
    </style:style>
    <style:style style:name="T139" style:family="text">
      <style:text-properties style:font-name="Times New Roman" fo:language="es" fo:country="ES" style:text-underline-style="solid" style:text-underline-width="auto" style:text-underline-color="font-color" fo:font-weight="bold" style:font-weight-asian="bold" style:font-size-complex="12pt"/>
    </style:style>
    <style:style style:name="T140" style:family="text">
      <style:text-properties style:font-name="Times New Roman" fo:language="es" fo:country="ES" style:font-name-asian="Calibri1" style:language-asian="en" style:country-asian="US" style:font-size-complex="12pt"/>
    </style:style>
    <style:style style:name="T141" style:family="text">
      <style:text-properties style:font-name="Times New Roman" fo:font-weight="bold" style:font-weight-asian="bold" style:font-size-complex="12pt"/>
    </style:style>
    <style:style style:name="T142" style:family="text">
      <style:text-properties style:font-name="Optima,Bold" fo:font-size="11pt" fo:language="es" fo:country="ES" style:font-name-asian="Calibri1" style:font-size-asian="11pt" style:language-asian="en" style:country-asian="US" style:font-name-complex="Optima,Bold1" style:font-size-complex="11pt" style:font-weight-complex="bold"/>
    </style:style>
    <style:style style:name="T143" style:family="text">
      <style:text-properties fo:color="#ff66ff" loext:opacity="100%" style:font-name="Optima" fo:language="es" fo:country="ES" fo:font-weight="bold" style:rfc-language-tag-asian="es-ES-u-co-trad" style:language-asian="es" style:country-asian="ES" style:font-weight-asian="bold" style:font-size-complex="12pt"/>
    </style:style>
    <style:style style:name="T144" style:family="text">
      <style:text-properties style:font-name-complex="Arial2" style:font-size-complex="12pt"/>
    </style:style>
    <style:style style:name="T145" style:family="text">
      <style:text-properties style:font-name-complex="Arial2" style:font-size-complex="12pt" style:font-weight-complex="bold"/>
    </style:style>
    <style:style style:name="T146" style:family="text">
      <style:text-properties style:font-name="Helvetica-Bold" fo:font-size="10pt" fo:font-weight="bold" style:font-size-asian="10pt" style:font-weight-asian="bold" style:font-name-complex="Helvetica-Bold1" style:font-weight-complex="bold"/>
    </style:style>
    <style:style style:name="T147" style:family="text">
      <style:text-properties style:font-name="Helvetica-Bold" fo:font-size="10pt" fo:language="es" fo:country="ES" fo:font-weight="bold" style:font-name-asian="Calibri1" style:font-size-asian="10pt" style:language-asian="en" style:country-asian="US" style:font-weight-asian="bold" style:font-name-complex="Helvetica-Bold1" style:font-weight-complex="bold"/>
    </style:style>
    <style:style style:name="T148" style:family="text">
      <style:text-properties fo:color="#ff0000" loext:opacity="100%" style:font-name="Optima" style:font-name-complex="Arial2" style:font-size-complex="12pt"/>
    </style:style>
    <style:style style:name="T149" style:family="text">
      <style:text-properties fo:color="#ff0000" loext:opacity="100%" fo:language="es" fo:country="ES" style:font-size-complex="12pt"/>
    </style:style>
    <style:style style:name="T150" style:family="text">
      <style:text-properties style:font-name="Optima-Bold" fo:font-size="10pt" fo:language="es" fo:country="ES" style:font-name-asian="Calibri1" style:font-size-asian="10pt" style:language-asian="en" style:country-asian="US" style:font-name-complex="Optima-Bold1" style:font-weight-complex="bold"/>
    </style:style>
    <style:style style:name="T151" style:family="text">
      <style:text-properties style:font-name="Helvetica" fo:font-size="10pt" fo:language="es" fo:country="ES" style:font-name-asian="Calibri1" style:font-size-asian="10pt" style:language-asian="en" style:country-asian="US" style:font-name-complex="Helvetica1"/>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ge-content" fo:background-color="transparent" draw:fill="none" draw:opacity="0%" fo:padding-left="0.254cm" fo:padding-right="0.254cm" fo:padding-top="0.127cm" fo:padding-bottom="0.127cm" fo:border="none"/>
    </style:style>
    <style:style style:name="fr2" style:family="graphic" style:parent-style-name="Frame">
      <style:graphic-properties fo:margin-left="0.249cm" fo:margin-right="0.249cm" fo:margin-top="0cm" fo:margin-bottom="0cm" style:vertical-pos="from-top" style:vertical-rel="paragraph" style:horizontal-pos="center" style:horizontal-rel="page" draw:opacity="0%" fo:padding="0cm" fo:border="none"/>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
      <text:p text:style-name="P121"><text:span text:style-name="T90">En la Ciudad de Las Palmas de Gran Canaria, siendo las 09:13 horas del día </text:span><text:span text:style-name="T91">26 de enero de 2022</text:span><text:span text:style-name="T90">, se reúnen en</text:span><text:span text:style-name="T94"> </text:span><text:span text:style-name="T91">sesión ordinaria </text:span><text:span text:style-name="T90">de forma no presencial la Mesa Permanente de Contratación constituida, de conformidad con el acuerdo del Consejo de Gobierno de 19 de julio de 2021 y el vigente Reglamento Orgánico de la Corporación que disponen la composición de la misma, con la asistencia de:</text:span></text:p>
      <text:p text:style-name="P71"/>
      <text:p text:style-name="P71">Presidente: </text:p>
      <text:p text:style-name="P184"><text:tab/></text:p>
      <text:list xml:id="list1736468952" text:style-name="WWNum2">
        <text:list-item>
          <text:p text:style-name="P217"><text:span text:style-name="T14">Don </text:span><text:span text:style-name="T15">Pedro Justo Brito.</text:span></text:p>
        </text:list-item>
      </text:list>
      <text:p text:style-name="P71"/>
      <text:p text:style-name="P71">Vocales:</text:p>
      <text:list xml:id="list907862265" text:style-name="WWNum3">
        <text:list-item>
          <text:p text:style-name="P218"><text:span text:style-name="T14">Doña Judith Quintana Suárez</text:span><text:span text:style-name="T15">, </text:span><text:span text:style-name="T14">en representación de la Intervención.</text:span></text:p>
        </text:list-item>
      </text:list>
      <text:p text:style-name="P69"/>
      <text:list xml:id="list73059212560784" text:continue-numbering="true" text:style-name="WWNum3">
        <text:list-item>
          <text:p text:style-name="P219"><text:span text:style-name="T90">Doña </text:span><text:span text:style-name="T96">Begoña García Rodríguez y Doña Inés Charlen Cabrera,</text:span><text:span text:style-name="T90"> en representación de la Asesoría Jurídica (*).</text:span></text:p>
        </text:list-item>
      </text:list>
      <text:p text:style-name="P185"><text:tab/></text:p>
      <text:p text:style-name="P70"/>
      <text:p text:style-name="P122"><text:span text:style-name="T6">Secretaria</text:span><text:span text:style-name="T14">: </text:span></text:p>
      <text:p text:style-name="P70"/>
      <text:list xml:id="list73061028382568" text:continue-numbering="true" text:style-name="WWNum3">
        <text:list-item>
          <text:p text:style-name="P218"><text:span text:style-name="T14">Doña </text:span><text:span text:style-name="T98">Sadie Cabestrero Romero</text:span><text:span text:style-name="T14">,</text:span><text:span text:style-name="T98"> Técnico de Administración General del Servicio de Contratación</text:span><text:span text:style-name="T14">.</text:span></text:p>
        </text:list-item>
      </text:list>
      <text:p text:style-name="P70"/>
      <text:p text:style-name="P68">Existiendo Quórum suficiente para la válida constitución de la Mesa, conforme a lo establecido en el Art. 21.7 del RD 817/2009 de 8 de Mayo, que desarrolla la Ley de Contratos del Sector Público, se procede por la Presidencia al comienzo de la Sesión.</text:p>
      <text:p text:style-name="P23"/>
      <text:p text:style-name="P25">INCICENCIAS RESEÑABLES:</text:p>
      <text:p text:style-name="P25"/>
      <text:p text:style-name="P121"><text:span text:style-name="T97">(*) La representante de la Asesoría Jurídica </text:span><text:span text:style-name="T90">Doña </text:span><text:span text:style-name="T96">Begoña García Rodríguez abandona la sesión a las 10.25 horas antes de tratar el expediente XP0914/2021/TIAE incluido en el punto </text:span><text:span text:style-name="T99">5.1.1 Documentación General</text:span><text:span text:style-name="T96"> del orden del día, incorporándose en su lugar a la sesión Doña Inés Charlen Cabrera hasta las 11.00 horas, momento en que la misma abandona la sesión después de tratar el expediente XP1034/2021/AAGG previsto en el punto </text:span><text:span text:style-name="T99">5.2.3 Criterios automáticos</text:span><text:span text:style-name="T96"> incorporándose nuevamente a la sesión </text:span><text:span text:style-name="T90">Doña </text:span><text:span text:style-name="T96">Begoña García Rodríguez.</text:span></text:p>
      <text:p text:style-name="P136"/>
      <text:p text:style-name="P224">Siguiendo indicaciones de la Presidencia se altera el orden de los asuntos incluidos en el orden del día, quedando como sigue:</text:p>
      <text:p text:style-name="P23"/>
      <text:p text:style-name="P23"/>
      <text:p text:style-name="P23"/>
      <text:p text:style-name="P23"><text:soft-page-break/></text:p>
      <text:list xml:id="list2443265811" text:style-name="WWNum5a">
        <text:list-item text:start-value="1">
          <text:h text:style-name="P188" text:outline-level="3" text:restart-numbering="true" text:start-value="1">LECTURA Y APROBACIÓN DEL ACTA DE LA SESION ANTERIOR</text:h>
        </text:list-item>
      </text:list>
      <text:p text:style-name="P75"/>
      <text:p text:style-name="P121"><text:span text:style-name="T117">Puesta a disposición de los miembros de la Mesa el Acta de la reunión ordinaria de la Mesa de Contratación de 19 de enero de 2022 se aprueba por unanimidad de los presentes</text:span><text:span text:style-name="T90">. </text:span></text:p>
      <text:p text:style-name="P77"/>
      <text:list xml:id="list73060990866088" text:continue-numbering="true" text:style-name="WWNum5a">
        <text:list-item>
          <text:h text:style-name="P189" text:outline-level="3">CESE Y NOMBRAMIENTO DE LOS MIEMBROS DE LA MESA DE CONTRATACIÓN</text:h>
        </text:list-item>
      </text:list>
      <text:h text:style-name="P190" text:outline-level="3"/>
      <text:list xml:id="list399604076" text:style-name="WWNum1">
        <text:list-item>
          <text:p text:style-name="P207">No hubo.</text:p>
        </text:list-item>
      </text:list>
      <text:p text:style-name="P30"/>
      <text:list xml:id="list73060150004897" text:continue-list="list73060990866088" text:style-name="WWNum5a">
        <text:list-item>
          <text:h text:style-name="P189" text:outline-level="3">CORRECCIÓN DE ERROR/ES ACTA/S ANTERIORES</text:h>
        </text:list-item>
      </text:list>
      <text:h text:style-name="P190" text:outline-level="3"/>
      <text:list xml:id="list73060872738372" text:continue-list="list399604076" text:style-name="WWNum1">
        <text:list-item>
          <text:p text:style-name="P207">No hubo.</text:p>
        </text:list-item>
      </text:list>
      <text:p text:style-name="P75"/>
      <text:list xml:id="list73060841997694" text:continue-list="list73060150004897" text:style-name="WWNum5a">
        <text:list-item>
          <text:h text:style-name="P189" text:outline-level="3">DACIÓN DE CUENTA</text:h>
        </text:list-item>
      </text:list>
      <text:h text:style-name="P191" text:outline-level="3"/>
      <text:list xml:id="list1484249294" text:style-name="WWNum30">
        <text:list-item>
          <text:p text:style-name="P220"><text:span text:style-name="T104">XP1093/2021/EYDL </text:span><text:span text:style-name="T29">Procedimiento abierto simplificado varios criterios automáticos: </text:span><text:span text:style-name="T39">“Contratación Servicio de prevención ajena para los proyectos de Empleo enmarcados en las distintas líneas de subvención del SCE 2021-2022 (LOTE 1)”</text:span><text:span text:style-name="T41">. 2</text:span><text:span text:style-name="T29"> lotes. <text:s/>Importe neto de la licitación </text:span><text:span text:style-name="T30">99.758,95</text:span><text:span text:style-name="T121"> </text:span><text:span text:style-name="T123">€</text:span><text:span text:style-name="T31"> e </text:span><text:span text:style-name="T26">IGIC</text:span><text:span text:style-name="T31"> de </text:span><text:span text:style-name="T30">3.248,66</text:span><text:span text:style-name="T121"> </text:span><text:span text:style-name="T123">€</text:span><text:span text:style-name="T31">.</text:span><text:span text:style-name="T33"> <text:s/>Tramitación urgente.</text:span><text:span text:style-name="T31"> Plazo de ejecución </text:span><text:span text:style-name="T29">14 meses</text:span><text:span text:style-name="T34">. </text:span><text:span text:style-name="T22">Servicio de Empleo y Desarrollo Local.</text:span><text:span text:style-name="T127"> </text:span></text:p>
        </text:list-item>
      </text:list>
      <text:p text:style-name="P95"/>
      <text:p text:style-name="P126"><text:span text:style-name="T107">La Secretaria de la Mesa da cuenta del Informe emitido por el Servicio Promotor de fecha </text:span><text:span text:style-name="T104">14 de enero de 2022</text:span><text:span text:style-name="T107"> sobre la decisión de no adjudicación del Lote II del expediente así como de la </text:span><text:span text:style-name="T104">Resolución nº 10/2022</text:span><text:span text:style-name="T107"> emitida en fecha </text:span><text:span text:style-name="T104">18 de enero de 2022</text:span><text:span text:style-name="T107"> por el Consejero de Gobierno de Empleo y Desarrollo Local por el que se resuelve, con el siguiente tenor literal:</text:span></text:p>
      <text:p text:style-name="P94"/>
      <text:p text:style-name="P128"><text:span text:style-name="T41">“</text:span><text:span text:style-name="T39">No adjudicar el lote II </text:span><text:span text:style-name="T41">del expediente de contratación 1093/2021 “SERVICIO DE PREVENCIÓN AJENA PARA LOS PROYECTOS DE EMPLEO ENMARCADOS EN LAS DISTINTAS LÍNEAS DE SUBVENCIÓN DEL SCE</text:span><text:span text:style-name="T42">” </text:span><text:span text:style-name="T39">por haberse extinguido el objeto del contrato ante la imposibilidad de llevar a cabo los proyectos para los que estaba previsto por no haber sido concedida la financiación solicitada</text:span><text:span text:style-name="T41"> al Servicio Canario de Empleo para la ejecución de dichos proyectos, según Resolución de la Dirección del Servicio Canario de Empleo por la que se conceden subvenciones destinadas a la financiación de proyectos de formación en alternancia con el empleo- garantía juvenil, cofinanciadas por el programa operativo de empleo juvenil 2014-2020 para el ejercicio 2021y Resolución de la Dirección del Servicio Canario de Empleo por la que se conceden subvenciones destinadas a la financiación de proyectos de formación en alternancia con el empleo para el ejercicio 2021de fecha 13 de diciembre de 2021 y 22 de diciembre de 2021, respectivamente.”</text:span></text:p>
      <text:h text:style-name="P190" text:outline-level="3"/>
      <text:h text:style-name="P190" text:outline-level="3"/>
      <text:p text:style-name="P75"/>
      <text:p text:style-name="P75"/>
      <text:list xml:id="list73059177870209" text:continue-list="list73060841997694" text:style-name="WWNum5a">
        <text:list-item>
          <text:h text:style-name="P193" text:outline-level="3"><text:soft-page-break/>PROCEDIMIENTO ABIERTO ARTÍCULO 156 LCSP</text:h>
        </text:list-item>
      </text:list>
      <text:p text:style-name="P75"/>
      <text:p text:style-name="P130"><text:span text:style-name="T1">5.1- </text:span><text:span text:style-name="T7">CON CRITERIOS SUJETOS A JUICIO DE VALOR:</text:span></text:p>
      <text:p text:style-name="P80"/>
      <text:p text:style-name="P127"><text:span text:style-name="T92">5.1.3 </text:span><text:span text:style-name="T106">Análisis de la subsanación de la documentación requerida y garantía definitiva del propuesto adjudicatario.</text:span></text:p>
      <text:p text:style-name="P96"/>
      <text:list xml:id="list73060032272344" text:continue-list="list1484249294" text:style-name="WWNum30">
        <text:list-item>
          <text:p text:style-name="P171"><text:span text:style-name="T105">XP0770/2021/TIAE </text:span><text:span text:style-name="T108">Procedimiento abierto varios criterios sujetos a juicio de valor </text:span><text:span text:style-name="T101">“Contratación de la Implantación y Soporte de una plataforma de servicios de administración electrónica en el Cabildo de Gran Canaria. – 2 Lotes”</text:span><text:span text:style-name="T108">. Importe neto de</text:span><text:span text:style-name="T109"> </text:span><text:span text:style-name="T110">945.728,11</text:span><text:span text:style-name="T118"> </text:span><text:span text:style-name="T119">€</text:span><text:span text:style-name="T108"> e </text:span><text:span text:style-name="T111">IGIC de 66.200,97. Lote 1: Importe neto 464.729,06 </text:span><text:span text:style-name="T120">€</text:span><text:span text:style-name="T111"> e IGIC de 32.531,03 </text:span><text:span text:style-name="T120">€</text:span><text:span text:style-name="T111"> Lote 2: Importe neto 480.999,05 </text:span><text:span text:style-name="T120">€</text:span><text:span text:style-name="T111"> e IGIC de 33.666.94 </text:span><text:span text:style-name="T120">€</text:span><text:span text:style-name="T111">. </text:span><text:span text:style-name="T107">Tramitación urgente. Plazo de ejecución 24 meses. </text:span><text:span text:style-name="T112">Servicio de Tecnologías de la Información y Administración Electrónica.</text:span></text:p>
        </text:list-item>
      </text:list>
      <text:p text:style-name="P93"/>
      <text:p text:style-name="P121"><text:span text:style-name="T117">En la Mesa del pasado </text:span><text:span text:style-name="T92">12 de enero de 2022</text:span><text:span text:style-name="T117">, la Mesa acordó solicitar informe al Servicio Promotor en relación con la solvencia técnica aportada por el propuesto adjudicatario del </text:span><text:span text:style-name="T92">LOTE 1</text:span><text:span text:style-name="T129"> </text:span><text:span text:style-name="T92">DELOITTE, SLU con NIF B81690471</text:span><text:span text:style-name="T117"> al no haber especialistas en la materia en la referida sesión de la Mesa.</text:span></text:p>
      <text:p text:style-name="P100"/>
      <text:p text:style-name="P121"><text:span text:style-name="T78">Visto el Informe de fecha </text:span><text:span text:style-name="T1">18 de enero de 2022</text:span><text:span text:style-name="T78"> emitido por el Servicio Promotor en el que indica, textualmente que </text:span><text:span text:style-name="T81">“la empresa cumple lo especificado en la solvencia técnica y profesional”</text:span><text:span text:style-name="T78">, la Mesa </text:span><text:span text:style-name="T12">verifica que</text:span><text:span text:style-name="T7"> ha presentado en forma y plazo la documentación requerida</text:span><text:span text:style-name="T78"> y detallada en el acta de dicha reunión, por lo que se acuerda continuar con la adjudicación y formalización contractual. </text:span></text:p>
      <text:p text:style-name="P80"/>
      <text:p text:style-name="P144"><text:span text:style-name="T92">5.2. </text:span><text:span text:style-name="T95">SÓLO CON CRITERIOS AUTOMÁTICOS: </text:span></text:p>
      <text:p text:style-name="P80"/>
      <text:p text:style-name="P121"><text:span text:style-name="T92">5.2.3 </text:span><text:span text:style-name="T106">Análisis de la documentación requerida y garantía definitiva del propuesto adjudicatario.</text:span></text:p>
      <text:p text:style-name="P96"/>
      <text:p text:style-name="P122"><text:span text:style-name="T53">- XP1420/2021/SSAA</text:span><text:span text:style-name="T54"> </text:span><text:span text:style-name="T29">Procedimiento abierto varios criterios automáticos: </text:span><text:span text:style-name="T23">“Campaña ordinaria de entrega de árboles frutales para los agricultores de la isla de Gran Canaria para el año 2020</text:span><text:span text:style-name="T55">”</text:span><text:span text:style-name="T29">. <text:s/>Compuesto por dos lotes. Importe neto de la licitación </text:span><text:span text:style-name="T32">124.565,04</text:span><text:span text:style-name="T123">€</text:span><text:span text:style-name="T31"> e IGIC 3% de </text:span><text:span text:style-name="T32">3.736,94</text:span><text:span text:style-name="T123">€</text:span><text:span text:style-name="T31">.</text:span><text:span text:style-name="T33"> Tramitación ordinaria.</text:span><text:span text:style-name="T31"> Plazo de </text:span><text:span text:style-name="T29">ejecución 1 mes. </text:span><text:span text:style-name="T22">Servicio Administrativo de Agricultura, Ganadería y Pesca.</text:span></text:p>
      <text:p text:style-name="P11"/>
      <text:list xml:id="list38153544" text:style-name="WWNum8">
        <text:list-item>
          <text:p text:style-name="P176">LOTE Nº 1: FRUTALES CITRICOS</text:p>
        </text:list-item>
      </text:list>
      <text:p text:style-name="P139"/>
      <text:p text:style-name="P121"><text:span text:style-name="T78">En la reunión de la Mesa de Contratación celebrada el </text:span><text:span text:style-name="T2">12 de enero de 2022</text:span><text:span text:style-name="T78"> se acordó proponer la adjudicación del contrato de referencia al licitador </text:span><text:span text:style-name="T58">VIVEROS SEVILLA. S.A. con NIF A41022534</text:span><text:span text:style-name="T78">, </text:span><text:span text:style-name="T1">q</text:span><text:span text:style-name="T7">ue ha presentado en forma y plazo la documentación requerida</text:span><text:span text:style-name="T78"> y detallada en el acta de dicha reunión, incorporándose de oficio al expediente electrónico las cuentas anuales depositadas correspondientes al ejercicio 2019, por lo que se acuerda continuar con la adjudicación y formalización contractual. </text:span></text:p>
      <text:p text:style-name="P11"/>
      <text:list xml:id="list73060906005924" text:continue-numbering="true" text:style-name="WWNum8">
        <text:list-item>
          <text:p text:style-name="P176">LOTE Nº 2: FRUTALES DE HUESO Y PEPITA</text:p>
        </text:list-item>
      </text:list>
      <text:p text:style-name="P137"><text:soft-page-break/></text:p>
      <text:p text:style-name="P121"><text:span text:style-name="T78">En la reunión de la Mesa de Contratación celebrada el </text:span><text:span text:style-name="T2">12 de enero de 2022</text:span><text:span text:style-name="T78"> se acordó proponer la adjudicación del contrato de referencia al licitador </text:span><text:span text:style-name="T58">ARBOLES FRUTALES ORERO, S.L. con NIF B41236894</text:span><text:span text:style-name="T78">, </text:span><text:span text:style-name="T1">q</text:span><text:span text:style-name="T7">ue ha presentado en forma y plazo la documentación requerida</text:span><text:span text:style-name="T78"> y detallada en el acta de dicha reunión incorporándose de oficio al expediente electrónico las cuentas anuales depositadas correspondientes al ejercicio 2019, por lo que se acuerda continuar con la adjudicación y formalización contractual. </text:span></text:p>
      <text:p text:style-name="P80"/>
      <text:p text:style-name="P80"/>
      <text:p text:style-name="P131"><text:span text:style-name="T92">6.2- </text:span><text:span text:style-name="T95">SOLO CON CRITERIOS AUTOMÁTICOS: </text:span></text:p>
      <text:p text:style-name="P80"/>
      <text:p text:style-name="P121"><text:span text:style-name="T106">6.2.3 Análisis de la documentación requerida y garantía definitiva del propuesto adjudicatario y, en su caso, toma de conocimiento del informe técnico</text:span><text:span text:style-name="T114">.</text:span></text:p>
      <text:p text:style-name="P98"/>
      <text:list xml:id="list73059397533614" text:continue-list="list73060032272344" text:style-name="WWNum30">
        <text:list-item>
          <text:p text:style-name="P234"><text:span text:style-name="T54">XP1177/2021/SSAA </text:span><text:span text:style-name="T29">Procedimiento abierto simplificado único criterio precio: </text:span><text:span text:style-name="T39">“Reforma de puntos de venta y cuartos de pastores trashumantes en Cruz de Tejeda</text:span><text:span text:style-name="T41">.”</text:span><text:span text:style-name="T29"> Importe neto de la licitación </text:span><text:span text:style-name="T32">225.993,21</text:span><text:span text:style-name="T130"> </text:span><text:span text:style-name="T123">€</text:span><text:span text:style-name="T31"> e IGIC de </text:span><text:span text:style-name="T32">15.819,52</text:span><text:span text:style-name="T130"> </text:span><text:span text:style-name="T123">€</text:span><text:span text:style-name="T31"> </text:span><text:span text:style-name="T33">Tramitación ordinaria.</text:span><text:span text:style-name="T31"> Plazo de ejecución 5 meses</text:span><text:span text:style-name="T34">. </text:span><text:span text:style-name="T22">Servicio de Agricultura, Ganadería y Pesca.</text:span></text:p>
        </text:list-item>
      </text:list>
      <text:p text:style-name="P78"/>
      <text:p text:style-name="P123"><text:span text:style-name="T79">En la reunión de la Mesa de Contratación celebrada el </text:span><text:span text:style-name="T2">12 de enero de 2022</text:span><text:span text:style-name="T79"> se acordó proponer la adjudicación del contrato de referencia al licitador </text:span><text:span text:style-name="T60">TRANSPORTES PAMOALDO, S.L. con NIF B35580547</text:span><text:span text:style-name="T79">, </text:span><text:span text:style-name="T8">que ha presentado en forma y plazo la documentación requerida</text:span><text:span text:style-name="T79"> y detallada en el acta de dicha reunión </text:span><text:span text:style-name="T84">por lo que se acuerda continuar con la adjudicación y formalización contractual. </text:span></text:p>
      <text:p text:style-name="P80"/>
      <text:p text:style-name="P125"><text:span text:style-name="T106">6.2.2 Análisis de informe de justificación de baja desproporcionada y, en su caso, nueva</text:span><text:span text:style-name="T93"> </text:span><text:span text:style-name="T106">propuesta de adjudicación.</text:span></text:p>
      <text:p text:style-name="P102"/>
      <text:list xml:id="list73059054256971" text:continue-numbering="true" text:style-name="WWNum30">
        <text:list-item>
          <text:p text:style-name="P234"><text:span text:style-name="T53">XP1152/2021/EYDL</text:span><text:span text:style-name="T54"> </text:span><text:span text:style-name="T29">Procedimiento abierto simplificado varios criterios automáticos: </text:span><text:span text:style-name="T39">“Suministro de vestuario para los proyectos enmarcados en las líneas de subvención del Servicio Canario de Empleo para los años 2021 y 2022 Compuesto por dos lotes</text:span><text:span text:style-name="T41">”, </text:span><text:span text:style-name="T29">Importe neto de la licitación </text:span><text:span text:style-name="T35">128.527,30</text:span><text:span text:style-name="T133"> </text:span><text:span text:style-name="T123">€</text:span><text:span text:style-name="T31"> e IGIC de </text:span><text:span text:style-name="T35">3.855,82</text:span><text:span text:style-name="T123"> €</text:span><text:span text:style-name="T31">. Tramitación urgente. Plazo de </text:span><text:span text:style-name="T29">ejecución 14 meses. </text:span><text:span text:style-name="T22">Servicio de Empleo y Desarrollo Local.</text:span></text:p>
        </text:list-item>
      </text:list>
      <text:p text:style-name="P138"/>
      <text:p text:style-name="P121"><text:span text:style-name="T84">En la Mesa del pasado </text:span><text:span text:style-name="T5">15 de diciembre de 2021 </text:span><text:span text:style-name="T84">se procedió a la apertura del sobre de criterios automáticos, verificándose por parte del Servicio Promotor que el </text:span><text:span text:style-name="T11">licitador MANUEL OLIVERA RODRIGUEZ S.L. en los Lotes 1 y 2</text:span><text:span text:style-name="T13">, </text:span><text:span text:style-name="T11">estaba incurso en presunción de anormalidad </text:span><text:span text:style-name="T84">y advirtiéndose la necesidad de llevar a cabo por parte del Servicio Gestor la tramitación del procedimiento </text:span><text:span text:style-name="T69">conforme a lo preceptuado en el artículo 159.4 f) de la Ley 9/2017, de 8 de noviembre de Contratos del Sector Público (en adelante, LCSP), </text:span><text:span text:style-name="T61">a fin de que se tramite el procedimiento de </text:span><text:span text:style-name="T134">justificación DE la baja incursa en presunción de anormalidad</text:span><text:span text:style-name="T69">, concediendo al efecto un plazo de 5 días hábiles desde el envío de la correspondiente comunicación al licitador.</text:span></text:p>
      <text:p text:style-name="P33"/>
      <text:p text:style-name="P121"><text:soft-page-break/><text:span text:style-name="T69">La Secretaria de la Mesa da cuenta del Informe emitido de fecha </text:span><text:span text:style-name="T61">21 de enero de 2022</text:span><text:span text:style-name="T69"> por el Servicio de Empleo y Desarrollo Local en el que se pone de manifiesto que se han detectado los siguientes errores en relación con el licitador MANUEL OLIVERA RODRÍGUEZ, S.L. con NIF B-38.299.012:</text:span></text:p>
      <text:p text:style-name="P33"/>
      <text:list xml:id="list1851358171" text:style-name="WWNum31">
        <text:list-item>
          <text:p text:style-name="P172"><text:span text:style-name="T61">PARA EL LOTE 1: </text:span><text:span text:style-name="T47">“Existe un error de cálculo en el sumatorio que resulta de multiplicar cada precio unitario por el número máximo de unidades a suministrar, de modo que el sumatorio de la columna </text:span><text:span text:style-name="T40">“PRECIO TOTAL” sería 44.945 euros </text:span><text:span text:style-name="T47">y no 36.648 como se indica en la oferta.”</text:span></text:p>
        </text:list-item>
      </text:list>
      <text:p text:style-name="P6"/>
      <text:list xml:id="list73060242222772" text:continue-numbering="true" text:style-name="WWNum31">
        <text:list-item>
          <text:p text:style-name="P172"><text:span text:style-name="T61">PARA EL LOTE 2: </text:span><text:span text:style-name="T47">“Se observa un doble error. El primero, resultante de multiplicar el número de unidades máximas a suministrar por el precio unitario y el segundo, el relativo al sumatorio de dicho cálculo.” </text:span><text:span text:style-name="T69">Por consiguiente, la </text:span><text:span text:style-name="T18">oferta total para el Lote 2</text:span><text:span text:style-name="T69"> presentada por el licitador asciende a </text:span><text:span text:style-name="T18">52.365,35</text:span><text:span text:style-name="T61"> </text:span><text:span text:style-name="T18">euros</text:span><text:span text:style-name="T69"> conforme a los cálculos mostrados en el referido informe.</text:span></text:p>
        </text:list-item>
      </text:list>
      <text:p text:style-name="P7"/>
      <text:p text:style-name="P124"><text:span text:style-name="T61"><text:tab/></text:span><text:span text:style-name="T69">En virtud de lo anterior, continúa el Informe:</text:span></text:p>
      <text:p text:style-name="P34"/>
      <text:list xml:id="list73060584357911" text:continue-numbering="true" text:style-name="WWNum31">
        <text:list-item>
          <text:p text:style-name="P172"><text:span text:style-name="T62">PARA EL LOTE 1:</text:span><text:span text:style-name="T70"> Se altera el orden inicial de la clasificación en el Lote 1 indicado en el Acta de la sesión de la Mesa del 15 de diciembre de 2021, quedando como se indica a continuación:</text:span></text:p>
        </text:list-item>
      </text:list>
      <text:p text:style-name="P9"/>
      <table:table table:name="Tabla1" table:style-name="Tabla1">
        <table:table-column table:style-name="Tabla1.A"/>
        <table:table-column table:style-name="Tabla1.B"/>
        <table:table-row table:style-name="Tabla1.1">
          <table:table-cell table:style-name="Tabla1.A1" office:value-type="string">
            <text:p text:style-name="P48">ORDEN</text:p>
          </table:table-cell>
          <table:table-cell table:style-name="Tabla1.A1" office:value-type="string">
            <text:p text:style-name="P48">LICITADOR</text:p>
          </table:table-cell>
        </table:table-row>
        <table:table-row table:style-name="Tabla1.2">
          <table:table-cell table:style-name="Tabla1.A2" office:value-type="string">
            <text:p text:style-name="P48">1</text:p>
          </table:table-cell>
          <table:table-cell table:style-name="Tabla1.A2" office:value-type="string">
            <text:p text:style-name="P210">SEBASTIAN TEJERA S.L. </text:p>
          </table:table-cell>
        </table:table-row>
        <table:table-row table:style-name="Tabla1.3">
          <table:table-cell table:style-name="Tabla1.A3" office:value-type="string">
            <text:p text:style-name="P51">2</text:p>
          </table:table-cell>
          <table:table-cell table:style-name="Tabla1.B3" office:value-type="string">
            <text:p text:style-name="P52">MANUEL OLIVERA RODRÍGUEZ SL</text:p>
          </table:table-cell>
        </table:table-row>
        <table:table-row table:style-name="Tabla1.4">
          <table:table-cell table:style-name="Tabla1.A4" office:value-type="string">
            <text:p text:style-name="P51">3</text:p>
          </table:table-cell>
          <table:table-cell table:style-name="Tabla1.B4" office:value-type="string">
            <text:p text:style-name="P52">VMC PREVENSY SL</text:p>
          </table:table-cell>
        </table:table-row>
      </table:table>
      <text:p text:style-name="P9"/>
      <text:p text:style-name="P120"><text:span text:style-name="T70">Asimismo, se manifiesta en el informe que únicamente </text:span><text:span text:style-name="T19">la oferta clasificada en primer lugar está incursa en baja desproporcionada</text:span><text:span text:style-name="T70">, iniciándose por parte del Servicio Promotor el procedimiento de justificación de la baja incursa en presunción de anormalidad.</text:span></text:p>
      <text:p text:style-name="P17"/>
      <text:list xml:id="list73061125621775" text:continue-numbering="true" text:style-name="WWNum31">
        <text:list-item>
          <text:p text:style-name="P172"><text:span text:style-name="T62">PARA EL LOTE 2:</text:span><text:span text:style-name="T70"> en base a los nuevos cálculos, no existe presunción de anormalidad de la oferta presentada por el primer clasificado MANUEL OLIVERA RODRÍGUEZ SL con NIF B38299012. </text:span></text:p>
        </text:list-item>
      </text:list>
      <text:p text:style-name="P145"/>
      <text:p text:style-name="P121"><text:span text:style-name="T69">En virtud de lo anterior, la Mesa hace suyo el contenido del Informe emitido por el Servicio Promotor de fecha 21 de enero de 2022 y </text:span><text:span text:style-name="T61">ACUERDA por unanimidad:</text:span></text:p>
      <text:p text:style-name="P8"/>
      <text:list xml:id="list73060428289646" text:continue-numbering="true" text:style-name="WWNum31">
        <text:list-item>
          <text:p text:style-name="P172"><text:span text:style-name="T61">PARA EL LOTE 1: PROPONER LA ADJUDICACIÓN </text:span><text:span text:style-name="T69">del contrato a </text:span><text:span text:style-name="T61">SEBASTIÁN TEJERA, S.L. con NIF B-35.203.926</text:span><text:span text:style-name="T69"> por un </text:span><text:span text:style-name="T18">importe neto máximo</text:span><text:span text:style-name="T69"> de <text:s/></text:span><text:span text:style-name="T61">65.994,90 </text:span><text:span text:style-name="T69">€ e IGIC máximo de </text:span><text:span text:style-name="T61">1.979,85 </text:span><text:span text:style-name="T69">€ de acuerdo con los precios unitarios y resto de condiciones de su oferta.</text:span></text:p>
        </text:list-item>
      </text:list>
      <text:p text:style-name="P10"/>
      <text:list xml:id="list73060079485477" text:continue-numbering="true" text:style-name="WWNum31">
        <text:list-item>
          <text:p text:style-name="P172"><text:span text:style-name="T62">PARA EL LOTE 2: CONTINUAR LA TRAMITACIÓN DEL PROCEDIMIENTO</text:span><text:span text:style-name="T70"> de adjudicación del contrato a MANUEL OLIVERA RODRÍGUEZ SL con NIF B38299012, no siendo necesario el trámite de justificación de la oferta anormalmente baja por lo expuesto en el punto CUARTO del citado informe. </text:span></text:p>
        </text:list-item>
      </text:list>
      <text:p text:style-name="P35"/>
      <text:p text:style-name="P121"><text:soft-page-break/><text:span text:style-name="T61">Se advierte de la necesidad de continuar por el Servicio Promotor </text:span><text:span text:style-name="T69">la tramitación conforme a lo preceptuado en el artículo 159.4 f) de la Ley 9/2017, de 8 de noviembre de Contratos del Sector Público (en adelante, LCSP), </text:span><text:span text:style-name="T61">a fin de que se tramite el procedimiento de </text:span><text:span text:style-name="T134">justificación la baja incursa en presunción de anormalidad DEL LOTE 1 en relación con el primer clasificado</text:span><text:span text:style-name="T69">, concediendo al efecto un plazo de 5 días hábiles desde el envío de la correspondiente comunicación al licitador.</text:span></text:p>
      <text:p text:style-name="P75"/>
      <text:p text:style-name="P121"><text:span text:style-name="T71">En virtud de lo expuesto y visto el </text:span><text:span text:style-name="T59">Informe de comprobación de requisitos de solvencia técnica</text:span><text:span text:style-name="T71"> emitido por el Servicio Promotor en fecha </text:span><text:span text:style-name="T59">19 de enero de 2022</text:span><text:span text:style-name="T71">, la Mesa de Contratación</text:span><text:span text:style-name="T59"> comprueba en el ROLECE los datos inscritos de la licitadora, ACORDÁNDOSE en caso de que el Servicio Promotor emita informe <text:s/>considerando justificada adecuadamente la baja, REQUERIR, </text:span><text:span text:style-name="T71">a </text:span><text:span text:style-name="T62">SEBASTIÁN TEJERA, S.L. con NIF B-35.203.926 para el LOTE 1</text:span><text:span text:style-name="T135">, </text:span><text:span text:style-name="T71">en virtud de lo dispuesto en el artículo 150.2 y 159.4 de la </text:span><text:span text:style-name="T72">Ley 9/2017, de 8 de noviembre, de Contratos del Sector Público</text:span><text:span text:style-name="T71"> para que en plazo máximo de </text:span><text:span text:style-name="T59">SIETE (7) DÍAS HÁBILES</text:span><text:span text:style-name="T71"> contados a partir de la recepción de la notificación efectuada medios electrónicos presenten: </text:span></text:p>
      <text:p text:style-name="P150"/>
      <text:p text:style-name="P26">1. Un DEUC por cada lote al que licita.</text:p>
      <text:p text:style-name="P26"/>
      <text:p text:style-name="P129"><text:span text:style-name="T20">2. </text:span><text:span text:style-name="T7">Los poderes</text:span><text:span text:style-name="T20"> de representación debidamente bastanteados</text:span><text:span text:style-name="T73"> por la Asesoría Jurídica de esta Corporación, sita en la calle Bravo Murillo nº 25- 2ª planta, de Las Palmas de Gran Canaria, teléfonos 928.219683/4/5/.</text:span><text:span text:style-name="T78"> </text:span><text:span text:style-name="T73">Trámite disponible en </text:span><text:a xlink:type="simple" xlink:href="http://cabildo.grancanaria.com/-/tramite-diligencia-de-bastanteo-de-poderes-t2-0160-pa01-" text:style-name="Standard" text:visited-style-name="Standard"><text:span text:style-name="T27">http://cabildo.grancanaria.com/-/tramite-diligencia-de-bastanteo-de-poderes-t2-0160-pa01-</text:span></text:a></text:p>
      <text:p text:style-name="P26"/>
      <text:p text:style-name="P129"><text:span text:style-name="T20">3. Solvencia económica financiera</text:span><text:span text:style-name="T73">: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20">LOTE 1: EPIS: 65.994,90</text:span><text:span text:style-name="T73"> </text:span><text:span text:style-name="T139">€</text:span><text:span text:style-name="T7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3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36"/>
      <text:p text:style-name="P129"><text:span text:style-name="T20">4. Solvencia técnica o profesional:</text:span><text:span text:style-name="T73"> aclaraciones respecto del casco de motosierra aportado, debiendo confirmar la posibilidad de incorporar a la muestra presentada el protector de nuca recogido en el PPT por tratarse de un elemento accesorio al propio casco y debiendo aportarse por parte del licitador la muestra de dicha protección.</text:span> <text:span text:style-name="T73">La muestra estará identificada con el nombre del licitador y se presentarán en una caja, bolsa o similar también identificada con dicho nombre. La muestra se presentará en el Servicio de Contratación del Cabildo de Gran Canaria, sito en la Calle Bravo Murillo, Nº23, Planta Entreplanta, 35002 Las Palmas de Gran Canaria ESPAÑA.</text:span></text:p>
      <text:p text:style-name="P36"><text:soft-page-break/></text:p>
      <text:p text:style-name="P129"><text:span text:style-name="T20">5. Documentación <text:s/>justificativa de hallarse al corriente</text:span><text:span text:style-name="T73"> en el cumplimiento de sus obligaciones tributarias relativas a la Hacienda Estatal, a la Canaria (específico para contratar con la Administración), con la Seguridad Social. 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6"/>
      <text:p text:style-name="P129"><text:span text:style-name="T20">6. Asimismo, en igual plazo ha de constituir la garantía definitiva</text:span><text:span text:style-name="T27">,</text:span><text:span text:style-name="T73"> conforme al artículo 107 LCSP por los siguientes importes, que se corresponde con el cinco por ciento (5%) del importe base de licitación 5% de 65.994,90 <text:s/></text:span><text:span text:style-name="T126">€</text:span><text:span text:style-name="T73"> <text:s text:c="2"/>= </text:span><text:span text:style-name="T63">3.299,75</text:span><text:span text:style-name="T125">€</text:span></text:p>
      <text:p text:style-name="P35"/>
      <text:p text:style-name="P121"><text:span text:style-name="T71">En virtud de lo expuesto y visto el </text:span><text:span text:style-name="T59">Informe de comprobación de requisitos de solvencia técnica</text:span><text:span text:style-name="T71"> emitido por el Servicio Promotor en fecha </text:span><text:span text:style-name="T59">19 de enero de 2022</text:span><text:span text:style-name="T71">, la Mesa de Contratación</text:span><text:span text:style-name="T59">, ACUERDA REQUERIR</text:span><text:span text:style-name="T71"> a </text:span><text:span text:style-name="T62">MANUEL OLIVERA RODRÍGUEZ SL con NIF B38299012 para el LOTE 2 en los términos previstos en el Acta de la sesión de la Mesa de fecha 15 de diciembre de 2021</text:span><text:span text:style-name="T135">, </text:span><text:span text:style-name="T71">e</text:span><text:span text:style-name="T113">n virtud de lo dispuesto en el artículo 150.2 y 159.4 de la </text:span><text:span text:style-name="T115">Ley 9/2017, de 8 de noviembre, de Contratos del Sector Público</text:span><text:span text:style-name="T113"> para que en plazo máximo de </text:span><text:span text:style-name="T59">SIETE (7) DÍAS HÁBILES</text:span><text:span text:style-name="T113"> contados a partir de la recepción de la notificación efectuada </text:span><text:span text:style-name="T71">medios electrónicos</text:span><text:span text:style-name="T113"> presenten: </text:span></text:p>
      <text:p text:style-name="P150"/>
      <text:p text:style-name="P26">1. Un DEUC por cada lote al que licita.</text:p>
      <text:p text:style-name="P26"/>
      <text:p text:style-name="P129"><text:span text:style-name="T20">2. </text:span><text:span text:style-name="T7">Los poderes</text:span><text:span text:style-name="T20"> de representación debidamente bastanteados</text:span><text:span text:style-name="T73"> por la Asesoría Jurídica de esta Corporación, sita en la calle Bravo Murillo nº 25- 2ª planta, de Las Palmas de Gran Canaria, teléfonos 928.219683/4/5/.</text:span><text:span text:style-name="T78"> </text:span><text:span text:style-name="T73">Trámite disponible en </text:span><text:a xlink:type="simple" xlink:href="http://cabildo.grancanaria.com/-/tramite-diligencia-de-bastanteo-de-poderes-t2-0160-pa01-" text:style-name="Standard" text:visited-style-name="Standard"><text:span text:style-name="T27">http://cabildo.grancanaria.com/-/tramite-diligencia-de-bastanteo-de-poderes-t2-0160-pa01-</text:span></text:a></text:p>
      <text:p text:style-name="P26"/>
      <text:p text:style-name="P129"><text:span text:style-name="T20">3. Solvencia económica financiera</text:span><text:span text:style-name="T73">: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20">LOTE 2: Ropa de trabajo: 62.532,40</text:span><text:span text:style-name="T73"> </text:span><text:span text:style-name="T139">€</text:span><text:span text:style-name="T7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3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6"/>
      <text:p text:style-name="P129"><text:span text:style-name="T20">4. Documentación <text:s/>justificativa de hallarse al corriente</text:span><text:span text:style-name="T73"> en el cumplimiento de sus obligaciones tributarias relativas a la Hacienda Estatal, a la Canaria (específico para contratar con la Administración), con la Seguridad Social. La información del cumplimiento de sus obligaciones tributarias con la Hacienda Insular del Cabildo de </text:span><text:soft-page-break/><text:span text:style-name="T73">Gran Canaria obra en poder de esta Corporación, verificándose este extremo por el Órgano de Contabilidad y Presupuestos en el plazo concedido para atender este requerimiento, e incorporándose al expediente de su razón.</text:span></text:p>
      <text:p text:style-name="P36"/>
      <text:p text:style-name="P129"><text:span text:style-name="T20">5. Asimismo, en igual plazo ha de constituir la garantía definitiva</text:span><text:span text:style-name="T27">,</text:span><text:span text:style-name="T73"> conforme al artículo 107 LCSP por los siguientes importes, que se corresponde con el cinco por ciento (5%) del importe base de licitación 5% de 62.532,40 <text:s/></text:span><text:span text:style-name="T126">€</text:span><text:span text:style-name="T73"> <text:s text:c="2"/>= </text:span><text:span text:style-name="T63">3.126,62 </text:span><text:span text:style-name="T125">€</text:span></text:p>
      <text:p text:style-name="P35"/>
      <text:p text:style-name="P35"/>
      <text:list xml:id="list73060294551300" text:continue-list="list73059054256971" text:style-name="WWNum30">
        <text:list-item>
          <text:p text:style-name="P234"><text:span text:style-name="T55">XP1428/2020/SSAA </text:span><text:span text:style-name="T29">Procedimiento abierto simplificado con un solo criterio, precio: </text:span><text:span text:style-name="T39">“Tubería de riego de Artenara a la Vega de Acusa. 1ª Fase. T.M. de Artenara”</text:span><text:span text:style-name="T29">. Importe neto de</text:span><text:span text:style-name="T56"> </text:span><text:span text:style-name="T34">341.049,48 </text:span><text:span text:style-name="T140">€</text:span><text:span text:style-name="T34"> e IGIC de 0,00</text:span><text:span text:style-name="T142"> </text:span><text:span text:style-name="T122">€</text:span><text:span text:style-name="T34">. </text:span><text:span text:style-name="T32">Tramitación ordinaria. Plazo de ejecución 6 meses.</text:span><text:span text:style-name="T54"> </text:span><text:span text:style-name="T24">Servicio de Agricultura, Ganadería y Pesca.</text:span><text:span text:style-name="T54"> </text:span></text:p>
        </text:list-item>
      </text:list>
      <text:p text:style-name="P146"/>
      <text:p text:style-name="P121"><text:span text:style-name="T84">La Secretaria de la Mesa da cuenta del </text:span><text:span text:style-name="T5">Informe propuesta de retirada, devolución de garantía y adjudicación </text:span><text:span text:style-name="T84">del contrato al siguiente licitador emitido por el Servicio Promotor de fecha </text:span><text:span text:style-name="T5">20 de enero de 2022</text:span><text:span text:style-name="T84"> en el que se pone de manifiesto la retirada de la oferta presentada por el adjudicatario FOMENTO Y CONSTRUCCIONES ROQUE NUBLO, S.L.</text:span></text:p>
      <text:p text:style-name="P85"/>
      <text:p text:style-name="P121"><text:span text:style-name="T69">Visto el referido informe, la Mesa </text:span><text:span text:style-name="T61">ACUERDA</text:span><text:span text:style-name="T69"> por unanimidad hacer suyo el contenido del mismo y</text:span><text:span text:style-name="T61">:</text:span></text:p>
      <text:p text:style-name="P147"/>
      <text:p text:style-name="P124"><text:span text:style-name="T143"><text:tab/></text:span><text:span text:style-name="T67">Primero: </text:span><text:span text:style-name="T19">ACEPTAR la retirada de la oferta presentada por la mercantil FOMENTO Y CONSTRUCCIONES ROQUE NUBLO, S.L con NIF B76041656.</text:span></text:p>
      <text:p text:style-name="P28"/>
      <text:p text:style-name="P124"><text:span text:style-name="T62"><text:tab/>Segundo: Proponer la ADJUDICACIÓN del contrato de referencia al siguiente licitador en el orden de clasificación –como consta en acta de fecha 02 de junio de 2021-, esto es, a </text:span><text:span text:style-name="T137">GESTIÓN Y TÉCNICAS DEL AGUA, S.A</text:span><text:span text:style-name="T43">. </text:span><text:span text:style-name="T64">con NIF A78139755</text:span><text:span text:style-name="T48"> </text:span><text:span text:style-name="T78">por un </text:span><text:span text:style-name="T66">importe neto</text:span><text:span text:style-name="T74"> de </text:span><text:span text:style-name="T66">286.140,50 </text:span><text:span text:style-name="T141">€</text:span><text:span text:style-name="T78"> <text:s/></text:span><text:span text:style-name="T1">e IGIC 0 %</text:span><text:span text:style-name="T78">, </text:span><text:span text:style-name="T71">así como el resto de condiciones de su oferta.</text:span></text:p>
      <text:p text:style-name="P148"/>
      <text:p text:style-name="P121"><text:span text:style-name="T71">En virtud de lo expuesto, la Mesa de Contratación</text:span><text:span text:style-name="T59"> comprueba en el ROLECE los datos inscritos de la licitadora, verificándose que se encuentra clasificada en el grupo E.7.5, categoría superior a la E.7.2 requerida, ACORDÁNDOSE REQUERIR</text:span><text:span text:style-name="T71"> a </text:span><text:span text:style-name="T59">GESTIÓN Y TÉCNICAS DEL AGUA, S.A. con NIF A78139755</text:span><text:span text:style-name="T135">, </text:span><text:span text:style-name="T71">en virtud de lo dispuesto en el artículo 150.2 y 159.4 de la </text:span><text:span text:style-name="T72">Ley 9/2017, de 8 de noviembre, de Contratos del Sector Público</text:span><text:span text:style-name="T71"> para que en plazo máximo de </text:span><text:span text:style-name="T59">SIETE (07) DÍAS HÁBILES</text:span><text:span text:style-name="T71"> contados a partir de la recepción de la notificación efectuada medios electrónicos presenten: </text:span></text:p>
      <text:p text:style-name="P27"/>
      <text:p text:style-name="P129"><text:span text:style-name="T20">1) Los poderes de representación, debidamente bastanteados</text:span><text:span text:style-name="T7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27">http://cabildo.grancanaria.com/-/tramite-diligencia-de-bastanteo-de-poderes-t2-0160-pa01-</text:span></text:a></text:p>
      <text:p text:style-name="P29"/>
      <text:p text:style-name="P129"><text:soft-page-break/><text:span text:style-name="T20">2) Documentación <text:s/>justificativa de hallarse al corriente</text:span><text:span text:style-name="T73"> en el cumplimiento de sus obligaciones tributarias relativas a la Hacienda Estatal, a la Canaria (específico para contratar con la Administración), con la Seguridad Social. </text:span></text:p>
      <text:p text:style-name="P186">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74"/>
      <text:p text:style-name="P129"><text:span text:style-name="T9">3) </text:span><text:span text:style-name="T7">Asimismo, en igual plazo ha de constituir la garantía definitiva</text:span><text:span text:style-name="T12">,</text:span><text:span text:style-name="T78"> conforme al artículo 107 LCSP por los siguientes importes, que se corresponde con el </text:span><text:span text:style-name="T1">cinco por ciento (5%)</text:span><text:span text:style-name="T78"> del importe de adjudicación de su oferta, IGIC excluido del 5</text:span><text:span text:style-name="T1">% de </text:span><text:span text:style-name="T66">286.140,50 </text:span><text:span text:style-name="T141">€</text:span><text:span text:style-name="T78"> <text:s/></text:span><text:span text:style-name="T1"><text:s/>=</text:span><text:span text:style-name="T78"> </text:span><text:span text:style-name="T1">14.307,02 </text:span><text:span text:style-name="T144">€</text:span></text:p>
      <text:p text:style-name="P36"/>
      <text:p text:style-name="P149"/>
      <text:p text:style-name="P149"/>
      <text:p text:style-name="P103">6.2.1 Documentación General, Criterios automáticos y Propuesta de adjudicación.</text:p>
      <text:p text:style-name="P103"/>
      <text:list xml:id="list73060697104495" text:continue-numbering="true" text:style-name="WWNum30">
        <text:list-item>
          <text:p text:style-name="P221"><text:span text:style-name="T1">XP0870/2021/SSAA </text:span><text:span text:style-name="T14">Procedimiento abierto simplificado único criterio precio: </text:span><text:span text:style-name="T83">“Mejora y embellecimiento de la Finca Vega de las Cruces. T.M. de Artenara</text:span><text:span text:style-name="T82">.”</text:span><text:span text:style-name="T14"> Importe neto de la licitación </text:span><text:span text:style-name="T85">172.917,00</text:span><text:span text:style-name="T146"> </text:span><text:span text:style-name="T145">€</text:span><text:span text:style-name="T85"> e IGIC de 12.104,19</text:span><text:span text:style-name="T146"> </text:span><text:span text:style-name="T145">€</text:span><text:span text:style-name="T85"> </text:span><text:span text:style-name="T79">Tramitación ordinaria.</text:span><text:span text:style-name="T85"> Plazo de ejecución 9 meses</text:span><text:span text:style-name="T86">. </text:span><text:span text:style-name="T10">Servicio Administrativo de Agricultura, Ganadería y Pesca.</text:span></text:p>
        </text:list-item>
      </text:list>
      <text:p text:style-name="P23"/>
      <text:p text:style-name="P123"><text:span text:style-name="T16">Por la Secretaria de la Mesa se da cuenta del </text:span><text:span text:style-name="T65">vencimiento el día 20 de enero de 2022,</text:span><text:span text:style-name="T16"> de la licitación anteriormente relacionada y de la certificación de fecha </text:span><text:span text:style-name="T65">23 de enero de 2022</text:span><text:span text:style-name="T16">, emitida por la Jefe de Servicio de Contratación, actuando por delegación de firma de la Titular Accidental del Órgano de Apoyo al Consejo de Gobierno Insular (Decreto nº 56, de 09/07/15), comprensiva de las empresas que se han presentado a la misma y que son: </text:span></text:p>
      <text:p text:style-name="P68"/>
      <text:p text:style-name="P151"><text:span text:style-name="T45">- </text:span><text:span text:style-name="T46">Número uno: </text:span><text:span text:style-name="T49">ZONA DE OBRA O ROSAL, S.L.U. – B94106663</text:span></text:p>
      <text:p text:style-name="P151"><text:span text:style-name="T45">- </text:span><text:span text:style-name="T46">Número dos: </text:span><text:span text:style-name="T49">CONSTRUCTORA HERMANOS QUINTANA BOLAÑOS – B35519412</text:span></text:p>
      <text:p text:style-name="P132"><text:span text:style-name="T45">- </text:span><text:span text:style-name="T46">Número tres: </text:span><text:span text:style-name="T49">TRANSPORTES PAMOALDO, S.L. – B35580547</text:span></text:p>
      <text:p text:style-name="P132"><text:span text:style-name="T45">-</text:span><text:span text:style-name="T46"> Número cuatro: </text:span><text:span text:style-name="T49">INAGUA GRAN CANARIA SERVICIOS SL – B76099092</text:span></text:p>
      <text:p text:style-name="P37"/>
      <text:p text:style-name="P37">Se incorpora a la sesión Doña Virtudes Rico Morales, Jefa del Servicio de Infraestructura Rural.</text:p>
      <text:p text:style-name="P37"/>
      <text:p text:style-name="P3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8"/>
      <text:p text:style-name="P121"><text:span text:style-name="T79">A continuación el</text:span><text:span text:style-name="T87"> Presidente de la Mesa, y la Secretaria, acuerdan la liberación de claves privadas para la apertura del sobre correspondientes a la Documentación </text:span><text:soft-page-break/><text:span text:style-name="T87">General <text:s/>y criterios cuantificables por fórmula presentados telemáticamen­te por los licitadores</text:span><text:span text:style-name="T78">, </text:span><text:span text:style-name="T1">visualizándose tras la apertura electrónica </text:span><text:span text:style-name="T75">lo siguiente:</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D"/>
        <table:table-row table:style-name="Tabla2.1">
          <table:table-cell table:style-name="Tabla2.A1" table:number-rows-spanned="2" office:value-type="string">
            <text:p text:style-name="P152">LICITADORES</text:p>
          </table:table-cell>
          <table:table-cell table:style-name="Tabla2.A1" table:number-columns-spanned="5" office:value-type="string">
            <text:p text:style-name="P153">DOCUMENTACIÓN GENERAL </text:p>
          </table:table-cell>
          <table:covered-table-cell/>
          <table:covered-table-cell/>
          <table:covered-table-cell/>
          <table:covered-table-cell/>
          <table:table-cell table:style-name="Tabla2.A1" table:number-rows-spanned="2" office:value-type="string">
            <text:p text:style-name="P154">criterios AUTOMÁTICOS</text:p>
            <text:p text:style-name="P154"/>
            <text:p text:style-name="P86"><text:span text:style-name="T131">IMPORTE NETO </text:span><text:span text:style-name="T132">€</text:span></text:p>
          </table:table-cell>
        </table:table-row>
        <table:table-row table:style-name="Tabla2.2">
          <table:covered-table-cell table:style-name="Tabla2.A1"/>
          <table:table-cell table:style-name="Tabla2.A1" office:value-type="string">
            <text:p text:style-name="P57">DEUC</text:p>
          </table:table-cell>
          <table:table-cell table:style-name="Tabla2.A1" office:value-type="string">
            <text:p text:style-name="P58">Declaración de relación de empresas vinculadas (anexo II PCAP)</text:p>
          </table:table-cell>
          <table:table-cell table:style-name="Tabla2.A1" office:value-type="string">
            <text:p text:style-name="P58">Declaración de confidencialidad</text:p>
          </table:table-cell>
          <table:table-cell table:style-name="Tabla2.A1" office:value-type="string">
            <text:p text:style-name="P58">El oferente </text:p>
            <text:p text:style-name="P58">es una PYME</text:p>
          </table:table-cell>
          <table:table-cell table:style-name="Tabla2.A1" office:value-type="string">
            <text:p text:style-name="P79"><text:span text:style-name="T131">ROLECE</text:span><text:span text:style-name="T149"> </text:span></text:p>
            <text:p text:style-name="P60"/>
          </table:table-cell>
          <table:covered-table-cell table:style-name="Tabla2.A1"/>
        </table:table-row>
        <table:table-row table:style-name="Tabla2.3">
          <table:table-cell table:style-name="Tabla2.A1" office:value-type="string">
            <text:p text:style-name="P62">1. ZONA DE OBRA O ROSAL, S.L.U. – B94106663</text:p>
          </table:table-cell>
          <table:table-cell table:style-name="Tabla2.B3" office:value-type="string">
            <text:p text:style-name="P107">Presenta</text:p>
          </table:table-cell>
          <table:table-cell table:style-name="Tabla2.B3" office:value-type="string">
            <text:p text:style-name="P107">Presenta</text:p>
          </table:table-cell>
          <table:table-cell table:style-name="Tabla2.B3" office:value-type="string">
            <text:p text:style-name="P157"/>
          </table:table-cell>
          <table:table-cell table:style-name="Tabla2.B3" office:value-type="string">
            <text:p text:style-name="P109">Sí</text:p>
          </table:table-cell>
          <table:table-cell table:style-name="Tabla2.B3" office:value-type="string">
            <text:p text:style-name="P157"/>
          </table:table-cell>
          <table:table-cell table:style-name="Tabla2.B3" office:value-type="string">
            <text:p text:style-name="P157">164.271,15</text:p>
          </table:table-cell>
        </table:table-row>
        <table:table-row table:style-name="Tabla2.3">
          <table:table-cell table:style-name="Tabla2.A1" office:value-type="string">
            <text:p text:style-name="P46">2. CONSTRUCTORA HERMANOS QUINTANA BOLAÑOS, S.L. – B35519412</text:p>
          </table:table-cell>
          <table:table-cell table:style-name="Tabla2.B3" office:value-type="string">
            <text:p text:style-name="P111">Presenta</text:p>
          </table:table-cell>
          <table:table-cell table:style-name="Tabla2.B3" office:value-type="string">
            <text:p text:style-name="P107">Presenta</text:p>
          </table:table-cell>
          <table:table-cell table:style-name="Tabla2.B3" office:value-type="string">
            <text:p text:style-name="P112">No presenta</text:p>
          </table:table-cell>
          <table:table-cell table:style-name="Tabla2.B3" office:value-type="string">
            <text:p text:style-name="P159">-</text:p>
          </table:table-cell>
          <table:table-cell table:style-name="Tabla2.B3" office:value-type="string">
            <text:p text:style-name="P112">Presenta</text:p>
          </table:table-cell>
          <table:table-cell table:style-name="Tabla2.B3" office:value-type="string">
            <text:p text:style-name="P159">158.385,72</text:p>
          </table:table-cell>
        </table:table-row>
        <table:table-row table:style-name="Tabla2.3">
          <table:table-cell table:style-name="Tabla2.A1" office:value-type="string">
            <text:p text:style-name="P59">3. TRANSPORTES PAMOALDO, S.L. –B35580547</text:p>
          </table:table-cell>
          <table:table-cell table:style-name="Tabla2.B3" office:value-type="string">
            <text:p text:style-name="P107">Presenta</text:p>
          </table:table-cell>
          <table:table-cell table:style-name="Tabla2.B3" office:value-type="string">
            <text:p text:style-name="P107">Presenta</text:p>
          </table:table-cell>
          <table:table-cell table:style-name="Tabla2.B3" office:value-type="string">
            <text:p text:style-name="P157"/>
          </table:table-cell>
          <table:table-cell table:style-name="Tabla2.B3" office:value-type="string">
            <text:p text:style-name="P109">Sí</text:p>
          </table:table-cell>
          <table:table-cell table:style-name="Tabla2.B3" office:value-type="string">
            <text:p text:style-name="P157"/>
          </table:table-cell>
          <table:table-cell table:style-name="Tabla2.B3" office:value-type="string">
            <text:p text:style-name="P157">161.245,10</text:p>
          </table:table-cell>
        </table:table-row>
        <table:table-row table:style-name="Tabla2.3">
          <table:table-cell table:style-name="Tabla2.A1" office:value-type="string">
            <text:p text:style-name="P64">4. INAGUA GRAN CANARIA SERVICIOS S.L. – B76099092</text:p>
          </table:table-cell>
          <table:table-cell table:style-name="Tabla2.B3" office:value-type="string">
            <text:p text:style-name="P110">Presenta</text:p>
          </table:table-cell>
          <table:table-cell table:style-name="Tabla2.B3" office:value-type="string">
            <text:p text:style-name="P107">Presenta</text:p>
          </table:table-cell>
          <table:table-cell table:style-name="Tabla2.B3" office:value-type="string">
            <text:p text:style-name="P109"/>
          </table:table-cell>
          <table:table-cell table:style-name="Tabla2.B3" office:value-type="string">
            <text:p text:style-name="P109">Sí</text:p>
          </table:table-cell>
          <table:table-cell table:style-name="Tabla2.B3" office:value-type="string">
            <text:p text:style-name="P109"/>
          </table:table-cell>
          <table:table-cell table:style-name="Tabla2.B3" office:value-type="string">
            <text:p text:style-name="P109">164.271,15</text:p>
          </table:table-cell>
        </table:table-row>
      </table:table>
      <text:p text:style-name="P42"/>
      <text:p text:style-name="P42"/>
      <text:p text:style-name="P32">Tras el Acto se procede de conformidad con lo establecido en el art 159.4º de la LCSP:</text:p>
      <text:p text:style-name="P31"/>
      <text:list xml:id="list1591120343" text:style-name="WWNum7">
        <text:list-item>
          <text:p text:style-name="P177">Exclusión de las ofertas que no cumplan el PCAP, evaluar y clasificar las ofertas</text:p>
        </text:list-item>
        <text:list-item>
          <text:p text:style-name="P177">Realizar la propuesta de adjudicación</text:p>
        </text:list-item>
        <text:list-item>
          <text:p text:style-name="P177">Comprobación en el ROLECE</text:p>
        </text:list-item>
        <text:list-item>
          <text:p text:style-name="P177">Requerimiento a la empresa que ha obtenido la mejor puntuación </text:p>
        </text:list-item>
      </text:list>
      <text:p text:style-name="P30"/>
      <text:p text:style-name="P121"><text:span text:style-name="T71">Se realiza por el Técnico del Servicio Promotor la valoración de la mismas a los efectos de las posibles bajas anormales, </text:span><text:span text:style-name="T50">(el informe técnico se incorporará al expediente electrónico)</text:span><text:span text:style-name="T71">, </text:span><text:span text:style-name="T17">manifestándose en el acto que ninguna de las ofertas está incursa en baja desproporcionada.</text:span></text:p>
      <text:p text:style-name="P30"/>
      <table:table table:name="Tabla3" table:style-name="Tabla3">
        <table:table-column table:style-name="Tabla3.A"/>
        <table:table-column table:style-name="Tabla3.B"/>
        <table:table-row table:style-name="Tabla3.1">
          <table:table-cell table:style-name="Tabla3.A1" office:value-type="string">
            <text:p text:style-name="P48">ORDEN</text:p>
          </table:table-cell>
          <table:table-cell table:style-name="Tabla3.A1" office:value-type="string">
            <text:p text:style-name="P48">LICITADORES</text:p>
          </table:table-cell>
        </table:table-row>
        <table:table-row table:style-name="Tabla3.2">
          <table:table-cell table:style-name="Tabla3.A2" office:value-type="string">
            <text:p text:style-name="P48">1</text:p>
          </table:table-cell>
          <table:table-cell table:style-name="Tabla3.B2" office:value-type="string">
            <text:p text:style-name="P49">CONSTRUCTORA HERMANOS QUINTANA BOLAÑOS, S.L.</text:p>
          </table:table-cell>
        </table:table-row>
        <table:table-row table:style-name="Tabla3.3">
          <table:table-cell table:style-name="Tabla3.A3" office:value-type="string">
            <text:p text:style-name="P51">2</text:p>
          </table:table-cell>
          <table:table-cell table:style-name="Tabla3.B3" office:value-type="string">
            <text:p text:style-name="P53">TRANSPORTES PAMOALDO, S.L.</text:p>
          </table:table-cell>
        </table:table-row>
        <table:table-row table:style-name="Tabla3.4">
          <table:table-cell table:style-name="Tabla3.A4" office:value-type="string">
            <text:p text:style-name="P51">3</text:p>
          </table:table-cell>
          <table:table-cell table:style-name="Tabla3.B4" office:value-type="string">
            <text:p text:style-name="P55">ZONA DE OBRA O ROSAL, S.L.U.</text:p>
            <text:p text:style-name="P55">INAGUA GRAN CANARIA SERVICIOS S.L.</text:p>
          </table:table-cell>
        </table:table-row>
      </table:table>
      <text:p text:style-name="P75"/>
      <text:p text:style-name="P75"/>
      <text:p text:style-name="P75"/>
      <text:p text:style-name="P123"><text:span text:style-name="T78">Por todo ello la Mesa de Contratación </text:span><text:span text:style-name="T138">ACUERDA por unanimidad proponer la adjudicación</text:span><text:span text:style-name="T78"> del contrato de referencia, en el mismo sentido informado a la licitadora </text:span><text:span text:style-name="T136">CONSTRUCTORA HERMANOS QUINTANA BOLAÑOS, S.L. </text:span><text:soft-page-break/><text:span text:style-name="T64">con </text:span><text:span text:style-name="T136">NIF B35519412</text:span><text:span text:style-name="T100">, </text:span><text:span text:style-name="T78">por</text:span><text:span text:style-name="T148"> </text:span><text:span text:style-name="T78">un</text:span><text:span text:style-name="T148"> </text:span><text:span text:style-name="T21">Importe neto</text:span><text:span text:style-name="T74"> <text:s/>de <text:s/></text:span><text:span text:style-name="T66">158.385,72 </text:span><text:span text:style-name="T141">€</text:span><text:span text:style-name="T78"> <text:s/></text:span><text:span text:style-name="T1">e IGIC 7 % de </text:span><text:span text:style-name="T4">11.087,00 €</text:span><text:span text:style-name="T78">, </text:span><text:span text:style-name="T71">así como el resto de condiciones de su oferta.</text:span></text:p>
      <text:p text:style-name="P35"/>
      <text:p text:style-name="P121"><text:span text:style-name="T71">En virtud de lo expuesto, la Mesa de Contratación</text:span><text:span text:style-name="T59"> comprueba en el ROLECE los datos inscritos de la licitadora, ACORDÁNDOSE REQUERIR</text:span><text:span text:style-name="T71"> a </text:span><text:span text:style-name="T59">CONSTRUCTORA HERMANOS QUINTANA BOLAÑOS, S.L. con NIF B35519412</text:span><text:span text:style-name="T135">, </text:span><text:span text:style-name="T71">e</text:span><text:span text:style-name="T113">n virtud de lo dispuesto en el artículo 150.2 y 159.4 de la </text:span><text:span text:style-name="T115">Ley 9/2017, de 8 de noviembre, de Contratos del Sector Público</text:span><text:span text:style-name="T113"> para que en plazo máximo de </text:span><text:span text:style-name="T59">SIETE (07) DÍAS HÁBILES</text:span><text:span text:style-name="T113"> contados a partir de la recepción de la notificación efectuada </text:span><text:span text:style-name="T71">medios electrónicos</text:span><text:span text:style-name="T113"> presenten: </text:span></text:p>
      <text:p text:style-name="P99"/>
      <text:p text:style-name="P129"><text:span text:style-name="T20">1) Los poderes de representación, debidamente bastanteados</text:span><text:span text:style-name="T7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27">http://cabildo.grancanaria.com/-/tramite-diligencia-de-bastanteo-de-poderes-t2-0160-pa01-</text:span></text:a><text:span text:style-name="T73">.</text:span></text:p>
      <text:p text:style-name="P26"/>
      <text:p text:style-name="P26">2) Solvencia económica o financiera:</text:p>
      <text:p text:style-name="P26"/>
      <text:p text:style-name="P129"><text:span text:style-name="T73">Volumen anual de negocios, o bien volumen anual de negocios en el ámbito al que se refiera el contrato, referido al mejor ejercicio dentro de los tres últimos disponibles</text:span><text:span text:style-name="T63"> </text:span><text:span text:style-name="T73">en función de las fechas de constitución o de inicio de actividades del empresario y de presentación de las ofertas, deberá ser </text:span><text:span text:style-name="T20">al menos de 259.375,5</text:span><text:span text:style-name="T27">€</text:span><text:span text:style-name="T20">.</text:span><text:span text:style-name="T73"> En el caso que atendiendo a la fecha de constitución o inicio de actividades no alcancen las mismas el período de tres años, se exigirá que el licitador disponga del mínimo de solvencia exigido respecto del ejercicio de mayor volumen de los ejercicios disponibles. </text:span></text:p>
      <text:p text:style-name="P36"/>
      <text:p text:style-name="P3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p>
      <text:p text:style-name="P26"/>
      <text:p text:style-name="P26">3) Solvencia técnica o profesional:</text:p>
      <text:p text:style-name="P26"/>
      <text:p text:style-name="P129"><text:span text:style-name="T20">3.1) Empresas que no son de nueva creación:</text:span><text:span text:style-name="T63"> </text:span></text:p>
      <text:p text:style-name="P13"/>
      <text:p text:style-name="P129"><text:span text:style-name="T73">Relación de las obras ejecutadas en el curso de los cinco últimos años, que sean del mismo grupo o subgrupo de clasificación que el correspondiente al contrato, o del grupo o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text:span><text:span text:style-name="T20">Se requiere que importe anual acumulado en el año de mayor ejecución sea igual o superior a 121.041,9</text:span><text:span text:style-name="T27">€. </text:span></text:p>
      <text:p text:style-name="P13"/>
      <text:p text:style-name="P129"><text:span text:style-name="T20">3.2) Empresas de nueva creación:</text:span><text:span text:style-name="T63"> </text:span></text:p>
      <text:p text:style-name="P13"/>
      <text:p text:style-name="P129"><text:soft-page-break/><text:span text:style-name="T73">Se acreditará con la Relación de Títulos académicos y profesionales, bien del empresario y de los directivos de la empresa y, en particular, del responsable o responsables de las obras, así como de los técnicos encargados directamente de la misma, de entre los siguientes:</text:span></text:p>
      <text:p text:style-name="P13"/>
      <text:p text:style-name="P36">- Ingeniería de Caminos, Canales y Puertos, <text:s/>Ingeniería Técnica de Obras Públicas, Grado en Ingeniería Civil, y Grado en Ingeniería de Obras Públicas, Ingeniería Agronómica, Ingeniería Técnica Agrícola, Grado en Ingeniería Agraria y sus ramas, Grado en Ingeniería Agrícola y en sus ramas, Grado en Ingeniería Agroambiental y sus ramas, Grado en Ingeniería Ambiental, Grado en Ingeniería de Materiales, Ingeniería Industrial, Ingeniería Técnica Industrial, Ingeniería de Montes, Ingeniería Técnica Forestal, Grado en Ingeniería Forestal, Ingeniería en Topografía y Geomática. </text:p>
      <text:p text:style-name="P36"/>
      <text:p text:style-name="P13">Número de Técnicos: 1. </text:p>
      <text:p text:style-name="P13"/>
      <text:p text:style-name="P13">3.3) Clasificación empresarial:</text:p>
      <text:p text:style-name="P13"/>
      <text:p text:style-name="P13">SUSTITUTIVO DE LA SOLVENCIA ECONÓMICA Y FINANCIERA Y TÉCNICA O PROFESIONAL:</text:p>
      <text:p text:style-name="P36">- Grupo A. Movimiento de tierras y perforaciones. Subgrupo 1: Desmontes y vaciados. Categoría 1.</text:p>
      <text:p text:style-name="P36">- <text:s/>Grupo C. Edificación. Subgrupo 2: Estructuras de fábrica u hormigón. Categoría 1. </text:p>
      <text:p text:style-name="P26"/>
      <text:p text:style-name="P129"><text:span text:style-name="T20">4) Documentación <text:s/>justificativa de hallarse al corriente</text:span><text:span text:style-name="T73"> en el cumplimiento de sus obligaciones tributarias relativas a la Hacienda Estatal, a la Canaria (específico para contratar con la Administración), con la Seguridad Social. </text:span><text:span text:style-name="T1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4"/>
      <text:p text:style-name="P129"><text:span text:style-name="T9">5) </text:span><text:span text:style-name="T7">Asimismo, en igual plazo ha de constituir la garantía definitiva</text:span><text:span text:style-name="T12">,</text:span><text:span text:style-name="T78"> conforme al artículo 107 LCSP por los siguientes importes, que se corresponde con el </text:span><text:span text:style-name="T1">cinco por ciento (5%)</text:span><text:span text:style-name="T148"> </text:span><text:span text:style-name="T78">del importe neto de su oferta 5</text:span><text:span text:style-name="T1">% de </text:span><text:span text:style-name="T66">158.385,72 </text:span><text:span text:style-name="T141">€</text:span><text:span text:style-name="T78"> <text:s/></text:span><text:span text:style-name="T1"><text:s/>=</text:span><text:span text:style-name="T78"> </text:span><text:span text:style-name="T1">7.919,29 </text:span><text:span text:style-name="T78">€</text:span></text:p>
      <text:p text:style-name="P141"/>
      <text:p text:style-name="P141"/>
      <text:list xml:id="list73060371422953" text:continue-list="list73060697104495" text:style-name="WWNum30">
        <text:list-item>
          <text:p text:style-name="P221"><text:span text:style-name="T1">XP1479/2021/SSAA </text:span><text:span text:style-name="T14">Procedimiento abierto simplificado único criterio precio: </text:span><text:span text:style-name="T83">“Pavimentación camino agrícola Subida a Huesa Bermeja. T.M. de San Bartolomé de Tirajana</text:span><text:span text:style-name="T82">.”</text:span><text:span text:style-name="T14"> Importe neto de la licitación </text:span><text:span text:style-name="T85">224.834,87</text:span><text:span text:style-name="T146"> </text:span><text:span text:style-name="T145">€</text:span><text:span text:style-name="T85"> e IGIC de 15.738,44</text:span><text:span text:style-name="T146"> </text:span><text:span text:style-name="T145">€</text:span><text:span text:style-name="T85"> </text:span><text:span text:style-name="T79">Tramitación ordinaria.</text:span><text:span text:style-name="T85"> Plazo de ejecución 6 meses</text:span><text:span text:style-name="T86">. </text:span><text:span text:style-name="T10">Servicio Administrativo de Agricultura, Ganadería y Pesca.</text:span></text:p>
        </text:list-item>
      </text:list>
      <text:p text:style-name="P23"/>
      <text:p text:style-name="P123"><text:span text:style-name="T16">Por la Secretaria de la Mesa se da cuenta del </text:span><text:span text:style-name="T65">vencimiento el día 20 de enero de 2022,</text:span><text:span text:style-name="T16"> de la licitación anteriormente relacionada y de la certificación de fecha </text:span><text:span text:style-name="T65">23 de enero de 2022</text:span><text:span text:style-name="T16">, emitida por la Jefe de Servicio de Contratación, actuando por delegación de firma de la Titular Accidental del Órgano de Apoyo al Consejo de Gobierno Insular (Decreto nº 56, de 09/07/15), comprensiva de las empresas que se han presentado a la misma y que son: </text:span></text:p>
      <text:p text:style-name="P68"/>
      <text:p text:style-name="P151"><text:soft-page-break/><text:span text:style-name="T45">- </text:span><text:span text:style-name="T46">Número uno: </text:span><text:span text:style-name="T49">TRANSPORTES Y EXCAVACIONES HERODIAZ S.L. – B35365170 </text:span></text:p>
      <text:p text:style-name="P151"><text:span text:style-name="T45">- </text:span><text:span text:style-name="T46">Número dos: </text:span><text:span text:style-name="T49">HERMANOS GARCIA ALAMO, S.L. - B35370469 </text:span></text:p>
      <text:p text:style-name="P132"><text:span text:style-name="T45">- <text:tab/></text:span><text:span text:style-name="T46">Número tres: </text:span><text:span text:style-name="T49">LOPESAN ASFALTOS Y CONSTRUCCIONES, SAU – A35069863</text:span></text:p>
      <text:p text:style-name="P39"/>
      <text:p text:style-name="P37">Se incorpora a la sesión Doña Virtudes Rico Morales, Jefa del Servicio de Infraestructura Rural.</text:p>
      <text:p text:style-name="P37"/>
      <text:p text:style-name="P3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8"/>
      <text:p text:style-name="P121"><text:span text:style-name="T79">A continuación el</text:span><text:span text:style-name="T87"> Presidente de la Mesa, y la Secretaria, acuerdan la liberación de claves privadas para la apertura del sobre correspondientes a la Documentación General <text:s/>y criterios cuantificables por fórmula presentados telemáticamen­te por los licitadores</text:span><text:span text:style-name="T78">, </text:span><text:span text:style-name="T1">visualizándose tras la apertura electrónica </text:span><text:span text:style-name="T75">lo siguiente:</text:span></text:p>
      <text:p text:style-name="P121"><text:span text:style-name="T75"/></text:p>
      <text:p text:style-name="P121"><text:span text:style-name="T75"/></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2" office:value-type="string">
            <text:p text:style-name="P235">LICITADORes</text:p>
          </table:table-cell>
          <table:table-cell table:style-name="Tabla4.A1" table:number-columns-spanned="5" office:value-type="string">
            <text:p text:style-name="P153">DOCUMENTACIÓN GENERAL </text:p>
          </table:table-cell>
          <table:covered-table-cell/>
          <table:covered-table-cell/>
          <table:covered-table-cell/>
          <table:covered-table-cell/>
          <table:table-cell table:style-name="Tabla4.A1" table:number-rows-spanned="2" office:value-type="string">
            <text:p text:style-name="P154">criterios AUTOMÁTICOS</text:p>
            <text:p text:style-name="P156"/>
            <text:p text:style-name="P87"><text:span text:style-name="T131">IMPORTE NETO </text:span><text:span text:style-name="T132">€</text:span></text:p>
          </table:table-cell>
        </table:table-row>
        <table:table-row table:style-name="Tabla4.2">
          <table:covered-table-cell table:style-name="Tabla4.A1"/>
          <table:table-cell table:style-name="Tabla4.A1" office:value-type="string">
            <text:p text:style-name="P61">DEUC</text:p>
          </table:table-cell>
          <table:table-cell table:style-name="Tabla4.A1" office:value-type="string">
            <text:p text:style-name="P60">Declaración de relación de empresas vinculadas (anexo II PCAP)</text:p>
          </table:table-cell>
          <table:table-cell table:style-name="Tabla4.A1" office:value-type="string">
            <text:p text:style-name="P60">Declaración de confidencialidad</text:p>
          </table:table-cell>
          <table:table-cell table:style-name="Tabla4.A1" office:value-type="string">
            <text:p text:style-name="P60">El oferente </text:p>
            <text:p text:style-name="P60">es una PYME</text:p>
          </table:table-cell>
          <table:table-cell table:style-name="Tabla4.A1" office:value-type="string">
            <text:p text:style-name="P60">ROLECE</text:p>
          </table:table-cell>
          <table:covered-table-cell table:style-name="Tabla4.A1"/>
        </table:table-row>
        <table:table-row table:style-name="Tabla4.3">
          <table:table-cell table:style-name="Tabla4.A1" office:value-type="string">
            <text:p text:style-name="P62">1. TRANSPORTES Y EXCAVACIONES HERODÍAZ S.L. – B35365170</text:p>
          </table:table-cell>
          <table:table-cell table:style-name="Tabla4.B3" office:value-type="string">
            <text:p text:style-name="P105">Presenta</text:p>
          </table:table-cell>
          <table:table-cell table:style-name="Tabla4.B3" office:value-type="string">
            <text:p text:style-name="P105">Presenta</text:p>
          </table:table-cell>
          <table:table-cell table:style-name="Tabla4.B3" office:value-type="string">
            <text:p text:style-name="P113">No presenta</text:p>
          </table:table-cell>
          <table:table-cell table:style-name="Tabla4.B3" office:value-type="string">
            <text:p text:style-name="P108">Sí</text:p>
          </table:table-cell>
          <table:table-cell table:style-name="Tabla4.B3" office:value-type="string">
            <text:p text:style-name="P113">Presenta</text:p>
          </table:table-cell>
          <table:table-cell table:style-name="Tabla4.B3" office:value-type="string">
            <text:p text:style-name="P158">220.428,71</text:p>
          </table:table-cell>
        </table:table-row>
        <table:table-row table:style-name="Tabla4.3">
          <table:table-cell table:style-name="Tabla4.A1" office:value-type="string">
            <text:p text:style-name="P46">2. HERMANOS GARCÍA ALAMO, S.L. – B35370469</text:p>
          </table:table-cell>
          <table:table-cell table:style-name="Tabla4.B3" office:value-type="string">
            <text:p text:style-name="P105">Presenta</text:p>
          </table:table-cell>
          <table:table-cell table:style-name="Tabla4.B3" office:value-type="string">
            <text:p text:style-name="P105">Presenta</text:p>
          </table:table-cell>
          <table:table-cell table:style-name="Tabla4.B3" office:value-type="string">
            <text:p text:style-name="P160"/>
          </table:table-cell>
          <table:table-cell table:style-name="Tabla4.B3" office:value-type="string">
            <text:p text:style-name="P108">Sí</text:p>
          </table:table-cell>
          <table:table-cell table:style-name="Tabla4.B3" office:value-type="string">
            <text:p text:style-name="P160"/>
          </table:table-cell>
          <table:table-cell table:style-name="Tabla4.B3" office:value-type="string">
            <text:p text:style-name="P160">223.364,49</text:p>
          </table:table-cell>
        </table:table-row>
        <table:table-row table:style-name="Tabla4.3">
          <table:table-cell table:style-name="Tabla4.A1" office:value-type="string">
            <text:p text:style-name="P62">3. LOPESAN ASFALTOS Y CONSTRUCCIONES, SAU – A35069863</text:p>
          </table:table-cell>
          <table:table-cell table:style-name="Tabla4.B3" office:value-type="string">
            <text:p text:style-name="P105">Presenta</text:p>
          </table:table-cell>
          <table:table-cell table:style-name="Tabla4.B3" office:value-type="string">
            <text:p text:style-name="P105">Presenta</text:p>
          </table:table-cell>
          <table:table-cell table:style-name="Tabla4.B3" office:value-type="string">
            <text:p text:style-name="P158"/>
          </table:table-cell>
          <table:table-cell table:style-name="Tabla4.B3" office:value-type="string">
            <text:p text:style-name="P108">Sí</text:p>
          </table:table-cell>
          <table:table-cell table:style-name="Tabla4.B3" office:value-type="string">
            <text:p text:style-name="P158"/>
          </table:table-cell>
          <table:table-cell table:style-name="Tabla4.B3" office:value-type="string">
            <text:p text:style-name="P158">221.342,86</text:p>
          </table:table-cell>
        </table:table-row>
      </table:table>
      <text:p text:style-name="P42"/>
      <text:p text:style-name="P32">Tras el Acto se procede de conformidad con lo establecido en el art 159.4º de la LCSP:</text:p>
      <text:p text:style-name="P31"/>
      <text:p text:style-name="P31"/>
      <text:list xml:id="list73060645922547" text:continue-list="list1591120343" text:style-name="WWNum7">
        <text:list-item>
          <text:p text:style-name="P177">Exclusión de las ofertas que no cumplan el PCAP, evaluar y clasificar las ofertas</text:p>
        </text:list-item>
        <text:list-item>
          <text:p text:style-name="P177">Realizar la propuesta de adjudicación</text:p>
        </text:list-item>
        <text:list-item>
          <text:p text:style-name="P177">Comprobación en el ROLECE</text:p>
        </text:list-item>
        <text:list-item>
          <text:p text:style-name="P177">Requerimiento a la empresa que ha obtenido la mejor puntuación </text:p>
        </text:list-item>
      </text:list>
      <text:p text:style-name="P30"/>
      <text:p text:style-name="P121"><text:span text:style-name="T71">Se realiza por el Técnico del Servicio Promotor la valoración de la mismas a los efectos de las posibles bajas anormales, </text:span><text:span text:style-name="T50">(el informe técnico se incorporará al expediente </text:span><text:soft-page-break/><text:span text:style-name="T50">electrónico)</text:span><text:span text:style-name="T71">, </text:span><text:span text:style-name="T17">manifestándose en el acto que ninguna de las ofertas está incursa en baja desproporcionada.</text:span></text:p>
      <text:p text:style-name="P30"/>
      <table:table table:name="Tabla5" table:style-name="Tabla5">
        <table:table-column table:style-name="Tabla5.A"/>
        <table:table-column table:style-name="Tabla5.B"/>
        <table:table-row table:style-name="Tabla5.1">
          <table:table-cell table:style-name="Tabla5.A1" office:value-type="string">
            <text:p text:style-name="P48">ORDEN</text:p>
          </table:table-cell>
          <table:table-cell table:style-name="Tabla5.A1" office:value-type="string">
            <text:p text:style-name="P48">LICITADOR</text:p>
          </table:table-cell>
        </table:table-row>
        <table:table-row table:style-name="Tabla5.2">
          <table:table-cell table:style-name="Tabla5.A2" office:value-type="string">
            <text:p text:style-name="P48">1</text:p>
          </table:table-cell>
          <table:table-cell table:style-name="Tabla5.B2" office:value-type="string">
            <text:p text:style-name="P50">TRANSPORTES Y EXCAVACIONES HERODÍAZ S.L.</text:p>
          </table:table-cell>
        </table:table-row>
        <table:table-row table:style-name="Tabla5.3">
          <table:table-cell table:style-name="Tabla5.A3" office:value-type="string">
            <text:p text:style-name="P51">2</text:p>
          </table:table-cell>
          <table:table-cell table:style-name="Tabla5.B3" office:value-type="string">
            <text:p text:style-name="P54">LOPESAN ASFALTOS Y CONSTRUCCIONES, SAU</text:p>
          </table:table-cell>
        </table:table-row>
        <table:table-row table:style-name="Tabla5.4">
          <table:table-cell table:style-name="Tabla5.A4" office:value-type="string">
            <text:p text:style-name="P51">3</text:p>
          </table:table-cell>
          <table:table-cell table:style-name="Tabla5.B4" office:value-type="string">
            <text:p text:style-name="P54">HERMANOS GARCÍA ALAMO, S.L.</text:p>
          </table:table-cell>
        </table:table-row>
      </table:table>
      <text:p text:style-name="P75"/>
      <text:p text:style-name="P123"><text:span text:style-name="T78">Por todo ello la Mesa de Contratación </text:span><text:span text:style-name="T138">ACUERDA por unanimidad proponer la adjudicación</text:span><text:span text:style-name="T78"> del contrato de referencia, en el mismo sentido informado a la licitadora </text:span><text:span text:style-name="T136">TRANSPORTES Y EXCAVACIONES HERODÍAZ S.L</text:span><text:span text:style-name="T64">. con NIF B35365170</text:span><text:span text:style-name="T116">,</text:span><text:span text:style-name="T100"> </text:span><text:span text:style-name="T78">por</text:span><text:span text:style-name="T148"> </text:span><text:span text:style-name="T78">un</text:span><text:span text:style-name="T148"> </text:span><text:span text:style-name="T21">Importe neto</text:span><text:span text:style-name="T74"> <text:s/>de <text:s/></text:span><text:span text:style-name="T66">220.428,71 </text:span><text:span text:style-name="T141">€</text:span><text:span text:style-name="T78"> <text:s/></text:span><text:span text:style-name="T1">e IGIC 7 % de </text:span><text:span text:style-name="T4">15.430,01 €</text:span><text:span text:style-name="T78">, </text:span><text:span text:style-name="T71">así como el resto de condiciones de su oferta.</text:span></text:p>
      <text:p text:style-name="P35"/>
      <text:p text:style-name="P121"><text:span text:style-name="T71">En virtud de lo expuesto, la Mesa de Contratación</text:span><text:span text:style-name="T59"> comprueba en el ROLECE los datos inscritos de la licitadora, ACORDÁNDOSE REQUERIR</text:span><text:span text:style-name="T71"> a </text:span><text:span text:style-name="T59">TRANSPORTES Y EXCAVACIONES HERODÍAZ S.L. con NIF B35365170</text:span><text:span text:style-name="T135">, </text:span><text:span text:style-name="T71">e</text:span><text:span text:style-name="T113">n virtud de lo dispuesto en el artículo 150.2 y 159.4 de la </text:span><text:span text:style-name="T115">Ley 9/2017, de 8 de noviembre, de Contratos del Sector Público</text:span><text:span text:style-name="T113"> para que en plazo máximo de </text:span><text:span text:style-name="T59">SIETE (07) DÍAS HÁBILES</text:span><text:span text:style-name="T113"> contados a partir de la recepción de la notificación efectuada </text:span><text:span text:style-name="T71">medios electrónicos</text:span><text:span text:style-name="T113"> presenten: </text:span></text:p>
      <text:p text:style-name="P121"><text:span text:style-name="T113"/></text:p>
      <text:p text:style-name="P139"/>
      <text:p text:style-name="P129"><text:span text:style-name="T20">1) Los poderes de representación, debidamente bastanteados</text:span><text:span text:style-name="T7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27">http://cabildo.grancanaria.com/-/tramite-diligencia-de-bastanteo-de-poderes-t2-0160-pa01-</text:span></text:a><text:span text:style-name="T73">.</text:span></text:p>
      <text:p text:style-name="P26"/>
      <text:p text:style-name="P26">2) Solvencia económica o financiera:</text:p>
      <text:p text:style-name="P26"/>
      <text:p text:style-name="P129"><text:span text:style-name="T7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20">al menos de 337.252,31</text:span><text:span text:style-name="T27">€</text:span><text:span text:style-name="T20">.</text:span><text:span text:style-name="T7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36"/>
      <text:p text:style-name="P36">El volumen anual de negocios del licitador o candidatos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p>
      <text:p text:style-name="P26"/>
      <text:p text:style-name="P26">3) Solvencia técnica o profesional:</text:p>
      <text:p text:style-name="P26"/>
      <text:p text:style-name="P26">3.1) Empresas que no son nueva creación:</text:p>
      <text:p text:style-name="P26"/>
      <text:p text:style-name="P129"><text:soft-page-break/><text:span text:style-name="T63">Relación de las obras ejecutadas en el curso de los cinco últimos años</text:span><text:span text:style-name="T73">,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an el importe, las fechas y el lugar de ejecución de las obras y se precisará si se realizaron según las reglas por las que se rige la profesión y se llevaron normalmente a bue termino; en su caso, dichos certificados serán comunicados directamente al órgano de contratación por la autoridad competente. </text:span><text:span text:style-name="T20">Se requiere que importe anual acumulado en el año de mayor ejecución sea igual o superior a 157.384,41</text:span><text:span text:style-name="T27">€. </text:span></text:p>
      <text:p text:style-name="P26"/>
      <text:p text:style-name="P129"><text:span text:style-name="T20">3.2) Empresas de nueva creación:</text:span><text:span text:style-name="T63"> </text:span></text:p>
      <text:p text:style-name="P13"/>
      <text:p text:style-name="P36">Se acreditará con la Relación de los Títulos académicos y profesionales, bien del empresario y de los directivos de la empresa y, en particular, del responsable o responsables de la obras, así como de los técnicos encargados directamente de la misma, de entre los siguientes: Ingeniería de Caminos, Canales y Puertos, Ingeniería Técnica de Obras Públicas, Grado en Ingeniería Civil, y Grado en Ingeniería de Obras Públicas.</text:p>
      <text:p text:style-name="P36"/>
      <text:p text:style-name="P13">Respecto al número de técnicos, es suficiente con 1. </text:p>
      <text:p text:style-name="P36"/>
      <text:p text:style-name="P26">3.3) Clasificación empresarial:</text:p>
      <text:p text:style-name="P36"/>
      <text:p text:style-name="P36">SUSTITUTIVO DE LA SOLVENCIA ECONÓMICA Y FINANCIERA Y TÉCNICA O PROFESIONAL:</text:p>
      <text:p text:style-name="P36">Grupo G Viales y Pistas, Subgrupo 4: con firmes de mezclas bituminosas, Categoría 2. </text:p>
      <text:p text:style-name="P26"/>
      <text:p text:style-name="P129"><text:span text:style-name="T20">4) Documentación <text:s/>justificativa de hallarse al corriente</text:span><text:span text:style-name="T73"> en el cumplimiento de sus obligaciones tributarias relativas a la Hacienda Estatal, a la Canaria (específico para contratar con la Administración), con la Seguridad Social. </text:span><text:span text:style-name="T1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4"/>
      <text:p text:style-name="P129"><text:span text:style-name="T9">5) </text:span><text:span text:style-name="T7">Asimismo, en igual plazo ha de constituir la garantía definitiva</text:span><text:span text:style-name="T12">,</text:span><text:span text:style-name="T78"> conforme al artículo 107 LCSP por los siguientes importes, que se corresponde con el </text:span><text:span text:style-name="T1">cinco por ciento (5%)</text:span><text:span text:style-name="T148"> </text:span><text:span text:style-name="T78">del importe neto de su oferta 5</text:span><text:span text:style-name="T1">% de </text:span><text:span text:style-name="T66">220.428,71 </text:span><text:span text:style-name="T141">€</text:span><text:span text:style-name="T78"> <text:s/></text:span><text:span text:style-name="T1"><text:s/>=</text:span><text:span text:style-name="T78"> </text:span><text:span text:style-name="T1">11.021,44 </text:span><text:span text:style-name="T78">€</text:span></text:p>
      <text:p text:style-name="P141"/>
      <text:p text:style-name="P141"/>
      <text:p text:style-name="P141"/>
      <text:h text:style-name="P192" text:outline-level="3">5 .PROCEDIMIENTO ABIERTO ARTÍCULO 156 LCSP</text:h>
      <text:p text:style-name="P75"/>
      <text:p text:style-name="P130"><text:span text:style-name="T1">5.1- </text:span><text:span text:style-name="T7">CON CRITERIOS SUJETOS A JUICIO DE VALOR</text:span></text:p>
      <text:p text:style-name="P81"/>
      <text:p text:style-name="P82">5.1.1 Documentación General.</text:p>
      <text:p text:style-name="P97"/>
      <text:list xml:id="list73060264096747" text:continue-list="list73060371422953" text:style-name="WWNum30">
        <text:list-item>
          <text:p text:style-name="P173"><text:soft-page-break/><text:span text:style-name="T104">XP1507/2021/OP </text:span><text:span text:style-name="T29">Procedimiento abierto varios criterios sujetos a juicio de valor:</text:span><text:span text:style-name="T55"> </text:span><text:span text:style-name="T39">“Proyecto para la sustitución de la barandilla en el Paseo del Atlante, T. M. Las Palmas de Gran Canaria”</text:span><text:span text:style-name="T41">.</text:span><text:span text:style-name="T29"> <text:s/>Importe neto de la licitación </text:span><text:span text:style-name="T36">568.840,59</text:span><text:span text:style-name="T150"> </text:span><text:span text:style-name="T123">€</text:span><text:span text:style-name="T31"> e IGIC de </text:span><text:span text:style-name="T36">41.078,84</text:span><text:span text:style-name="T150"> </text:span><text:span text:style-name="T123">€</text:span><text:span text:style-name="T31"> </text:span><text:span text:style-name="T33">Tramitación ordinaria.</text:span><text:span text:style-name="T31"> Plazo de ejecución 4 meses</text:span><text:span text:style-name="T34">. </text:span><text:span text:style-name="T22">Servicio Administrativo de Obras Públicas e Infraestructuras.</text:span></text:p>
        </text:list-item>
      </text:list>
      <text:p text:style-name="P143"/>
      <text:p text:style-name="P123"><text:span text:style-name="T16">La Secretaria de la Mesa da cuenta del </text:span><text:span text:style-name="T65">vencimiento el día 29 de diciembre de 2021, </text:span><text:span text:style-name="T16">de la licitación anteriormente relacionada y de la certificación de fecha </text:span><text:span text:style-name="T65">30 de diciembre de 2021</text:span><text:span text:style-name="T16">, emitida por la Jefa de Servicio de Contratación, por Delegación de firma del Titular del Órgano de Apoyo al Consejo de Gobierno Insular (Decreto nº 44, de 26-07-19), comprensiva de las empresas que se han presentado a la misma y que son:</text:span></text:p>
      <text:p text:style-name="P24"/>
      <text:p text:style-name="P132"><text:span text:style-name="T65">- Número uno: </text:span><text:span text:style-name="T51">INFRAESTRUCTURAS DEPORTIVAS CANARIAS, S.L. (B76133917)</text:span></text:p>
      <text:p text:style-name="P132"><text:span text:style-name="T65">- Número dos: </text:span><text:span text:style-name="T51">UTE INSAE-TR CONSTRUYA (TEMP-00107)</text:span></text:p>
      <text:p text:style-name="P132"><text:span text:style-name="T65">- Número tres: </text:span><text:span text:style-name="T51">INDUTEC INSTALACIONES, S.A. (A99522856)</text:span></text:p>
      <text:p text:style-name="P132"><text:span text:style-name="T65">- Número cuatro: </text:span><text:span text:style-name="T51">ENEAS SERVICIOS INTEGRALES, S.A. (A04504817)</text:span></text:p>
      <text:p text:style-name="P37"/>
      <text:p text:style-name="P3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8"/>
      <text:p text:style-name="P121"><text:span text:style-name="T79">A continuación el</text:span><text:span text:style-name="T87"> Presidente de la Mesa y la Secretaria, acuerdan la liberación de claves privadas para la apertura de los sobres presentados electrónicamente por los licitadores, </text:span><text:span text:style-name="T79">las cuales permiten la apertura y examen del </text:span><text:span text:style-name="T138">Sobre número 1 documentación general</text:span><text:span text:style-name="T78">, visualizándose tras la apertura electrónica </text:span><text:span text:style-name="T75">lo siguiente:</text:span></text:p>
      <text:p text:style-name="P4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office:value-type="string">
            <text:p text:style-name="P155">LICITADOR</text:p>
          </table:table-cell>
          <table:table-cell table:style-name="Tabla6.A1" table:number-columns-spanned="4" office:value-type="string">
            <text:p text:style-name="P153">DOCUMENTACIÓN GENERAL </text:p>
            <text:p text:style-name="P153"/>
          </table:table-cell>
          <table:covered-table-cell/>
          <table:covered-table-cell/>
          <table:covered-table-cell/>
        </table:table-row>
        <table:table-row table:style-name="Tabla6.2">
          <table:covered-table-cell table:style-name="Tabla6.A1"/>
          <table:table-cell table:style-name="Tabla6.A1" office:value-type="string">
            <text:p text:style-name="P61">DEUC</text:p>
          </table:table-cell>
          <table:table-cell table:style-name="Tabla6.A1" office:value-type="string">
            <text:p text:style-name="P60">Declaración de relación de empresas vinculadas (anexo II PCAP)</text:p>
          </table:table-cell>
          <table:table-cell table:style-name="Tabla6.A1" office:value-type="string">
            <text:p text:style-name="P88">Declaración de confidencialidad</text:p>
          </table:table-cell>
          <table:table-cell table:style-name="Tabla6.A1" office:value-type="string">
            <text:p text:style-name="P88">El oferente es una PYME</text:p>
          </table:table-cell>
        </table:table-row>
        <table:table-row table:style-name="Tabla6.3">
          <table:table-cell table:style-name="Tabla6.A1" office:value-type="string">
            <text:list xml:id="list1530525087" text:style-name="WWNum34">
              <text:list-item>
                <text:p text:style-name="P230">INFRAESTRUCTURAS DEPORTIVAS CANARIAS, S.L. - B76133917 (*)</text:p>
              </text:list-item>
            </text:list>
          </table:table-cell>
          <table:table-cell table:style-name="Tabla6.B3" office:value-type="string">
            <text:p text:style-name="P105">Presenta</text:p>
          </table:table-cell>
          <table:table-cell table:style-name="Tabla6.B3" office:value-type="string">
            <text:p text:style-name="P105">Presenta</text:p>
          </table:table-cell>
          <table:table-cell table:style-name="Tabla6.B3" office:value-type="string">
            <text:p text:style-name="P106">No presenta</text:p>
          </table:table-cell>
          <table:table-cell table:style-name="Tabla6.B3" office:value-type="string">
            <text:p text:style-name="P108">Sí</text:p>
          </table:table-cell>
        </table:table-row>
        <table:table-row table:style-name="Tabla6.4">
          <table:table-cell table:style-name="Tabla6.A1" office:value-type="string">
            <text:list xml:id="list73060613507236" text:continue-numbering="true" text:style-name="WWNum34">
              <text:list-item>
                <text:p text:style-name="P230">UTE INSAE-TR CONSTRUYA - TEMP-00107</text:p>
              </text:list-item>
            </text:list>
          </table:table-cell>
          <table:table-cell table:style-name="Tabla6.B3" office:value-type="string">
            <text:p text:style-name="P105">Presenta</text:p>
          </table:table-cell>
          <table:table-cell table:style-name="Tabla6.B3" office:value-type="string">
            <text:p text:style-name="P114">Presenta</text:p>
          </table:table-cell>
          <table:table-cell table:style-name="Tabla6.B3" office:value-type="string">
            <text:p text:style-name="P114">Presenta</text:p>
          </table:table-cell>
          <table:table-cell table:style-name="Tabla6.B3" office:value-type="string">
            <text:p text:style-name="P108">Sí</text:p>
          </table:table-cell>
        </table:table-row>
        <table:table-row table:style-name="Tabla6.5">
          <table:table-cell table:style-name="Tabla6.A1" office:value-type="string">
            <text:list xml:id="list73059279794656" text:continue-numbering="true" text:style-name="WWNum34">
              <text:list-item>
                <text:p text:style-name="P230">INDUTEC INSTALACIONES, S.A. - A99522856 (**)</text:p>
              </text:list-item>
            </text:list>
          </table:table-cell>
          <table:table-cell table:style-name="Tabla6.B3" office:value-type="string">
            <text:p text:style-name="P105">Presenta</text:p>
          </table:table-cell>
          <table:table-cell table:style-name="Tabla6.B3" office:value-type="string">
            <text:p text:style-name="P114">Presenta</text:p>
          </table:table-cell>
          <table:table-cell table:style-name="Tabla6.B3" office:value-type="string">
            <text:p text:style-name="P114">Presenta</text:p>
          </table:table-cell>
          <table:table-cell table:style-name="Tabla6.B3" office:value-type="string">
            <text:p text:style-name="P108">Sí</text:p>
          </table:table-cell>
        </table:table-row>
        <table:table-row table:style-name="Tabla6.5">
          <table:table-cell table:style-name="Tabla6.A1" office:value-type="string">
            <text:list xml:id="list73059466723253" text:continue-numbering="true" text:style-name="WWNum34">
              <text:list-item>
                <text:p text:style-name="P231">ENEAS SERVICIOS INTEGRALES, S.A. - <text:s/>A04504817</text:p>
              </text:list-item>
            </text:list>
          </table:table-cell>
          <table:table-cell table:style-name="Tabla6.B3" office:value-type="string">
            <text:p text:style-name="P114">Presenta</text:p>
          </table:table-cell>
          <table:table-cell table:style-name="Tabla6.B3" office:value-type="string">
            <text:p text:style-name="P114">Presenta</text:p>
          </table:table-cell>
          <table:table-cell table:style-name="Tabla6.B3" office:value-type="string">
            <text:p text:style-name="P114">Presenta</text:p>
          </table:table-cell>
          <table:table-cell table:style-name="Tabla6.B3" office:value-type="string">
            <text:p text:style-name="P108">Sí</text:p>
          </table:table-cell>
        </table:table-row>
      </table:table>
      <text:p text:style-name="P137"/>
      <text:p text:style-name="P133"><text:soft-page-break/><text:span text:style-name="T76">(*) En relación con el licitador </text:span><text:span text:style-name="T68">INFRAESTRUCTURAS DEPORTIVAS CANARIAS, S.L. con NIF B76133917, </text:span><text:span text:style-name="T76">se aporta y se consulta de oficio Certificado de Inscripción en el ROLECE en el que se verifica que ostenta una Clasificación C.9.1, siendo la exigida en el procedimiento de licitación la Clasificación C.9.3. (es decir, se exige una categoría superior a la aportada, siendo la clasificación preceptiva –obligatoria- tal como consta en el cuadro de Características del PCAP que rige la licitación).</text:span></text:p>
      <text:p text:style-name="P20"/>
      <text:p text:style-name="P133"><text:span text:style-name="T76">Así, en virtud artículo 140.3 de la LCSP en el que se establece que la Mesa de Contratación podrá pedir a los candidatos o licitador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 la Mesa </text:span><text:span text:style-name="T68">ACUERDA POR UNANIMIDAD</text:span><text:span text:style-name="T76"> de los presentes, efectuar </text:span><text:span text:style-name="T68">requerimiento de ACLARACIÓN</text:span><text:span text:style-name="T76"> para que en el plazo de </text:span><text:span text:style-name="T25">DIEZ (10) DÍAS HÁBILES</text:span><text:span text:style-name="T76"> de conformidad con el artículo 73.1 de la Ley 39/2015, de 1 octubre, del Procedimiento Administrativo Común de las Administraciones Públicas, por remisión de disposición final cuarta de la Ley 9/2017, de 8 de noviembre, de Contratos del Sector Público, por la que se transponen al ordenamiento jurídico español las Directivas del Parlamento Europeo y del Consejo 2014/23/UE y 2014/24/UE, de 26 de febrero de 2014 aporte:</text:span></text:p>
      <text:p text:style-name="P20"/>
      <text:p text:style-name="P134"><text:span text:style-name="T25">Aclaraciones y, en su caso, documentación acreditativa de encontrarse clasificado en el grupo C, subgrupo 9, categoría 3, </text:span><text:span text:style-name="T76">visto que en el Certificado de Inscripción en el ROLECE presentado no consta esta clasificación (consta en categoría 1, inferior a la exigida).</text:span></text:p>
      <text:p text:style-name="P40"/>
      <text:p text:style-name="P133"><text:span text:style-name="T1">(**)</text:span><text:span text:style-name="T76">En relación con el licitador </text:span><text:span text:style-name="T68">INDUTEC INSTALACIONES S.A. con NIF A99522856. </text:span><text:span text:style-name="T76">de los 3 DEUCS aportados se deduce que participa en el procedimiento de licitación junto con otros, en concreto, participan INDUTEC INSTALACIONES, S.A. (25%), MARCO INFRAESTRUCTURAS Y MEDIOAMBIENTE, S.A. (25%) Y BERNEGAL INFRAESTRUCTURA, S.L. (50%) por lo que: </text:span></text:p>
      <text:p text:style-name="P15"/>
      <text:list xml:id="list73060300589663" text:continue-list="list73060906005924" text:style-name="WWNum8">
        <text:list-item>
          <text:p text:style-name="P222"><text:span text:style-name="T68">Deberá aportar compromiso de constituirse formalmente en UTE en caso de resultar adjudicatarios del contrato</text:span><text:span text:style-name="T76"> en el que se identifique, al menos, las entidades que concurren en UTE, con sus porcentajes de participación respectivos y sus representantes así como el representante de la UTE.</text:span></text:p>
        </text:list-item>
      </text:list>
      <text:p text:style-name="P19"/>
      <text:p text:style-name="P122"><text:span text:style-name="T76"><text:tab/>A continuación, la Mesa acuerda por unanimidad efectuar </text:span><text:span text:style-name="T68">REQUERIMIENTO DE SUBSANACIÓN</text:span><text:span text:style-name="T76"> concediendo al efecto un </text:span><text:span text:style-name="T68">plazo de tres días naturales</text:span><text:span text:style-name="T76"> de conformidad con el artículo 141.2 de la Ley 9/2017, de 8 de noviembre, de Contratos del Sector Público, con posterior remisión a esta Mesa para su estudio y análisis.</text:span></text:p>
      <text:p text:style-name="P140"/>
      <text:list xml:id="list73060078740412" text:continue-list="list73060264096747" text:style-name="WWNum30">
        <text:list-item>
          <text:p text:style-name="P220"><text:span text:style-name="T104">XP0914/2021/TIAE </text:span><text:span text:style-name="T107">Procedimiento abierto varios criterios sujetos a juicio de valor: </text:span><text:span text:style-name="T112">“</text:span><text:span text:style-name="T102">Contratación de un servicio de administración de una plataforma de nube privada”.</text:span><text:span text:style-name="T103"> </text:span><text:span text:style-name="T107">Importe neto de la licitación </text:span><text:span text:style-name="T77">91.820,40 </text:span><text:span text:style-name="T124">€</text:span><text:span text:style-name="T37"> e IGIC de </text:span><text:span text:style-name="T38">6.427,43</text:span><text:span text:style-name="T57"> </text:span><text:span text:style-name="T124">€.</text:span><text:span text:style-name="T37"> Tramitación ordinaria. Plazo de ejecución 36 meses. </text:span><text:span text:style-name="T22">Servicio de Tecnologías de la Información y Administración Electrónica.</text:span></text:p>
        </text:list-item>
      </text:list>
      <text:p text:style-name="P236"/>
      <text:p text:style-name="P236"/>
      <text:p text:style-name="P123"><text:soft-page-break/><text:span text:style-name="T16">La Secretaria de la Mesa da cuenta del </text:span><text:span text:style-name="T65">vencimiento el día 30 de diciembre de 2021, </text:span><text:span text:style-name="T16">de la licitación anteriormente relacionada y de la certificación de fecha </text:span><text:span text:style-name="T65">30 de diciembre de 2021</text:span><text:span text:style-name="T16">, emitida por la Jefa de Servicio de Contratación, por Delegación de firma del Titular del Órgano de Apoyo al Consejo de Gobierno Insular (Decreto nº 44, de 26-07-19), comprensiva de las empresas que se han presentado a la misma y que son:</text:span></text:p>
      <text:p text:style-name="P72"/>
      <text:p text:style-name="P132"><text:span text:style-name="T65">- <text:s text:c="2"/>Número uno: </text:span><text:span text:style-name="T51">SERVI RAIN CANARIAS, S.L. (B35506476)</text:span></text:p>
      <text:p text:style-name="P132"><text:span text:style-name="T88">- Número dos: </text:span><text:span text:style-name="T89">REDES SYSTEM CONSULTING &amp; SOLUTIONS, S.L. (B35595578)</text:span></text:p>
      <text:p text:style-name="P89"/>
      <text:p text:style-name="P3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8"/>
      <text:p text:style-name="P121"><text:span text:style-name="T79">A continuación el</text:span><text:span text:style-name="T87"> Presidente de la Mesa y la Secretaria, acuerdan la liberación de claves privadas para la apertura de los sobres presentados electrónicamente por los licitadores, </text:span><text:span text:style-name="T79">las cuales permiten la apertura y examen del </text:span><text:span text:style-name="T138">Sobre número 1 documentación general</text:span><text:span text:style-name="T78">, visualizándose tras la apertura electrónica </text:span><text:span text:style-name="T75">lo siguiente:</text:span></text:p>
      <text:p text:style-name="P42"/>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2" office:value-type="string">
            <text:p text:style-name="P155">LICITADORES</text:p>
          </table:table-cell>
          <table:table-cell table:style-name="Tabla7.A1" table:number-columns-spanned="4" office:value-type="string">
            <text:p text:style-name="P153">DOCUMENTACIÓN GENERAL </text:p>
          </table:table-cell>
          <table:covered-table-cell/>
          <table:covered-table-cell/>
          <table:covered-table-cell/>
        </table:table-row>
        <table:table-row table:style-name="Tabla7.2">
          <table:covered-table-cell table:style-name="Tabla7.A1"/>
          <table:table-cell table:style-name="Tabla7.A1" office:value-type="string">
            <text:p text:style-name="P61">DEUC</text:p>
          </table:table-cell>
          <table:table-cell table:style-name="Tabla7.A1" office:value-type="string">
            <text:p text:style-name="P60">Declaración de relación de empresas vinculadas (anexo II PCAP)</text:p>
          </table:table-cell>
          <table:table-cell table:style-name="Tabla7.A1" office:value-type="string">
            <text:p text:style-name="P60">Declaración de confidencialidad</text:p>
          </table:table-cell>
          <table:table-cell table:style-name="Tabla7.A1" office:value-type="string">
            <text:p text:style-name="P60">El oferente es una PYME</text:p>
          </table:table-cell>
        </table:table-row>
        <table:table-row table:style-name="Tabla7.3">
          <table:table-cell table:style-name="Tabla7.A1" office:value-type="string">
            <text:p text:style-name="P63">1. SERVI RAIN CANARIAS, S.L. (B35506476)</text:p>
          </table:table-cell>
          <table:table-cell table:style-name="Tabla7.B3" office:value-type="string">
            <text:p text:style-name="P105">Presenta (*)</text:p>
          </table:table-cell>
          <table:table-cell table:style-name="Tabla7.B3" office:value-type="string">
            <text:p text:style-name="P105">Presenta (*)</text:p>
          </table:table-cell>
          <table:table-cell table:style-name="Tabla7.B3" office:value-type="string">
            <text:p text:style-name="P105">Presenta</text:p>
          </table:table-cell>
          <table:table-cell table:style-name="Tabla7.B3" office:value-type="string">
            <text:p text:style-name="P105">-</text:p>
          </table:table-cell>
        </table:table-row>
        <table:table-row table:style-name="Tabla7.4">
          <table:table-cell table:style-name="Tabla7.A1" office:value-type="string">
            <text:p text:style-name="P67">2. REDES SYSTEM CONSULTING &amp; SOLUTIONS, S.L. <text:s text:c="10"/></text:p>
            <text:p text:style-name="P45">(B-35595578)</text:p>
          </table:table-cell>
          <table:table-cell table:style-name="Tabla7.B3" office:value-type="string">
            <text:p text:style-name="P105">Presenta</text:p>
          </table:table-cell>
          <table:table-cell table:style-name="Tabla7.B3" office:value-type="string">
            <text:p text:style-name="P105">Presenta</text:p>
          </table:table-cell>
          <table:table-cell table:style-name="Tabla7.B3" office:value-type="string">
            <text:p text:style-name="P106">No presenta</text:p>
          </table:table-cell>
          <table:table-cell table:style-name="Tabla7.B3" office:value-type="string">
            <text:p text:style-name="P113">Sí</text:p>
          </table:table-cell>
        </table:table-row>
      </table:table>
      <text:p text:style-name="P81"/>
      <text:p text:style-name="P133"><text:span text:style-name="T76"><text:s/>(*) En relación con el licitador </text:span><text:span text:style-name="T1">SERVI RAIN CANARIAS, S.L. con NIF B35506476, </text:span><text:span text:style-name="T78">deberá aportar</text:span><text:span text:style-name="T76">: </text:span></text:p>
      <text:p text:style-name="P15"/>
      <text:list xml:id="list73059324112586" text:continue-list="list73060300589663" text:style-name="WWNum8">
        <text:list-item>
          <text:p text:style-name="P174"><text:span text:style-name="T68">DEUC</text:span><text:span text:style-name="T76"> debidamente cumplimentado.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18"/>
      <text:list xml:id="list73059534811333" text:continue-numbering="true" text:style-name="WWNum8">
        <text:list-item>
          <text:p text:style-name="P174"><text:span text:style-name="T68">Declaración responsable de empresas vinculadas</text:span><text:span text:style-name="T76"> de conformidad con el Anexo II del PCAP.</text:span></text:p>
        </text:list-item>
      </text:list>
      <text:p text:style-name="P22"/>
      <text:p text:style-name="P41"/>
      <text:p text:style-name="P122"><text:soft-page-break/><text:span text:style-name="T76"><text:tab/>A continuación, la Mesa acuerda por unanimidad efectuar </text:span><text:span text:style-name="T68">REQUERIMIENTO DE SUBSANACIÓN</text:span><text:span text:style-name="T76"> concediendo al efecto un </text:span><text:span text:style-name="T68">plazo de tres días naturales</text:span><text:span text:style-name="T76"> de conformidad con el artículo 141.2 de la Ley 9/2017, de 8 de noviembre, de Contratos del Sector Público, con posterior remisión a esta Mesa para su estudio y análisis.</text:span></text:p>
      <text:p text:style-name="P44"/>
      <text:list xml:id="list73059463416278" text:continue-list="list73060078740412" text:style-name="WWNum30">
        <text:list-item>
          <text:p text:style-name="P234"><text:span text:style-name="T54">XP1394/2021/JC </text:span><text:span text:style-name="T29">Procedimiento abierto varios criterios sujetos a juicio de valor</text:span><text:span text:style-name="T41">:</text:span><text:span text:style-name="T42"> </text:span><text:span text:style-name="T39">“Servicio de recepción de visitas en el Jardín Botánico Viera y Clavijo”</text:span><text:span text:style-name="T41">.</text:span><text:span text:style-name="T29"> <text:s/>Importe neto de la licitación 183.726,43 € e IGIC de 12.860,85</text:span><text:span text:style-name="T151"> </text:span><text:span text:style-name="T123">€</text:span><text:span text:style-name="T31"> </text:span><text:span text:style-name="T33">Tramitación ordinaria.</text:span><text:span text:style-name="T31"> Plazo de ejecución 24 meses</text:span><text:span text:style-name="T34">. </text:span><text:span text:style-name="T22">Jardín Botánico Viera y Clavijo.</text:span><text:span text:style-name="T29"> </text:span></text:p>
        </text:list-item>
      </text:list>
      <text:p text:style-name="P16"/>
      <text:p text:style-name="P16"/>
      <text:p text:style-name="P123"><text:span text:style-name="T16">La Secretaria de la Mesa da cuenta del </text:span><text:span text:style-name="T65">vencimiento el día 07 de enero de 2022, </text:span><text:span text:style-name="T16">de la licitación anteriormente relacionada y de la certificación de fecha </text:span><text:span text:style-name="T65">11 de enero de 2022</text:span><text:span text:style-name="T16">, emitida por la Jefa de Servicio de Contratación, por Delegación de firma del Titular del Órgano de Apoyo al Consejo de Gobierno Insular (Decreto nº 44, de 26-07-19), comprensiva de las empresas que se han presentado a la misma y que son:</text:span></text:p>
      <text:p text:style-name="P72"/>
      <text:p text:style-name="P132"><text:span text:style-name="T44">- Número uno: </text:span><text:span text:style-name="T51">EN-FORMATE CANARIAS S.L. B76094937</text:span></text:p>
      <text:p text:style-name="P132"><text:span text:style-name="T44">- Número dos: </text:span><text:span text:style-name="T51">DEWEIRDER BARBIER VALERIE FRANCOISE 54271911F</text:span></text:p>
      <text:p text:style-name="P38"/>
      <text:p text:style-name="P3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8"/>
      <text:p text:style-name="P78"/>
      <text:p text:style-name="P121"><text:span text:style-name="T79">A continuación el</text:span><text:span text:style-name="T87"> Presidente de la Mesa y la Secretaria, acuerdan la liberación de claves privadas para la apertura de los sobres presentados electrónicamente por los licitadores, </text:span><text:span text:style-name="T79">las cuales permiten la apertura y examen del </text:span><text:span text:style-name="T138">Sobre número 1 documentación general</text:span><text:span text:style-name="T78">, visualizándose tras la apertura electrónica </text:span><text:span text:style-name="T75">lo siguiente:</text:span></text:p>
      <text:p text:style-name="P42"/>
      <table:table table:name="Tabla8" table:style-name="Tabla8">
        <table:table-column table:style-name="Tabla8.A"/>
        <table:table-column table:style-name="Tabla8.B"/>
        <table:table-column table:style-name="Tabla8.C" table:number-columns-repeated="3"/>
        <table:table-row table:style-name="Tabla8.1">
          <table:table-cell table:style-name="Tabla8.A1" table:number-rows-spanned="2" office:value-type="string">
            <text:p text:style-name="P155">LICITADOR</text:p>
          </table:table-cell>
          <table:table-cell table:style-name="Tabla8.A1" table:number-columns-spanned="4" office:value-type="string">
            <text:p text:style-name="P153">DOCUMENTACIÓN GENERAL </text:p>
          </table:table-cell>
          <table:covered-table-cell/>
          <table:covered-table-cell/>
          <table:covered-table-cell/>
        </table:table-row>
        <table:table-row table:style-name="Tabla8.2">
          <table:covered-table-cell table:style-name="Tabla8.A1"/>
          <table:table-cell table:style-name="Tabla8.A1" office:value-type="string">
            <text:p text:style-name="P61">DEUC</text:p>
          </table:table-cell>
          <table:table-cell table:style-name="Tabla8.A1" office:value-type="string">
            <text:p text:style-name="P60">Declaración de relación de empresas vinculadas (anexo II PCAP)</text:p>
          </table:table-cell>
          <table:table-cell table:style-name="Tabla8.A1" office:value-type="string">
            <text:p text:style-name="P60">Declaración de confidencialidad</text:p>
          </table:table-cell>
          <table:table-cell table:style-name="Tabla8.A1" office:value-type="string">
            <text:p text:style-name="P60">El oferente es una PYME</text:p>
          </table:table-cell>
        </table:table-row>
        <table:table-row table:style-name="Tabla8.3">
          <table:table-cell table:style-name="Tabla8.A3" office:value-type="string">
            <text:list xml:id="list3629539617" text:style-name="WWNum36">
              <text:list-item>
                <text:p text:style-name="P178">EN-FORMATE CANARIAS S.L. B76094937</text:p>
              </text:list-item>
            </text:list>
          </table:table-cell>
          <table:table-cell table:style-name="Tabla8.B3" office:value-type="string">
            <text:p text:style-name="P114">Presenta</text:p>
          </table:table-cell>
          <table:table-cell table:style-name="Tabla8.B3" office:value-type="string">
            <text:p text:style-name="P114">Presenta</text:p>
          </table:table-cell>
          <table:table-cell table:style-name="Tabla8.B3" office:value-type="string">
            <text:p text:style-name="P114">Presenta</text:p>
          </table:table-cell>
          <table:table-cell table:style-name="Tabla8.B3" office:value-type="string">
            <text:p text:style-name="P113">Sí</text:p>
          </table:table-cell>
        </table:table-row>
        <table:table-row table:style-name="Tabla8.3">
          <table:table-cell table:style-name="Tabla8.A4" office:value-type="string">
            <text:list xml:id="list73059906781224" text:continue-numbering="true" text:style-name="WWNum36">
              <text:list-item>
                <text:p text:style-name="P179">DEWEIRDER BARBIER VALERIE FRANCOISE 54271911F</text:p>
              </text:list-item>
            </text:list>
          </table:table-cell>
          <table:table-cell table:style-name="Tabla8.B3" office:value-type="string">
            <text:p text:style-name="P114">Presenta (*)</text:p>
          </table:table-cell>
          <table:table-cell table:style-name="Tabla8.B3" office:value-type="string">
            <text:p text:style-name="P114">Presenta</text:p>
          </table:table-cell>
          <table:table-cell table:style-name="Tabla8.B3" office:value-type="string">
            <text:p text:style-name="P115">No presenta</text:p>
          </table:table-cell>
          <table:table-cell table:style-name="Tabla8.B3" office:value-type="string">
            <text:p text:style-name="P161">-</text:p>
          </table:table-cell>
        </table:table-row>
      </table:table>
      <text:p text:style-name="P90"/>
      <text:p text:style-name="P133"><text:span text:style-name="T76"><text:s/>(*) En relación con el licitador </text:span><text:span text:style-name="T68">DEWEIRDER BARBIER VALERIE FRANCOISE 54271911F, </text:span><text:span text:style-name="T76">se pone de manifiesto la incongruencia detectada en la documentación aportada en tanto que en el DEUC indica que participa en el procedimiento con otro operador económico y que no se basa en la capacidad de otras entidades para </text:span><text:soft-page-break/><text:span text:style-name="T76">satisfacer los criterios de selección. Sin embargo, se aporta adicionalmente declaración responsable de otro operador económico en el que se indica que la licitadora cuenta para la ejecución del contrato con su solvencia económica. </text:span></text:p>
      <text:p text:style-name="P20"><text:s/></text:p>
      <text:p text:style-name="P133"><text:span text:style-name="T76"><text:tab/>A continuación, la Mesa acuerda por unanimidad efectuar </text:span><text:span text:style-name="T68">REQUERIMIENTO DE SUBSANACIÓN</text:span><text:span text:style-name="T76"> concediendo al efecto un </text:span><text:span text:style-name="T68">plazo de tres días naturales</text:span><text:span text:style-name="T76"> de conformidad con el artículo 141.2 de la Ley 9/2017, de 8 de noviembre, de Contratos del Sector Público, con posterior remisión a esta Mesa para su estudio y análisis para que:</text:span></text:p>
      <text:p text:style-name="P20"/>
      <text:p text:style-name="P134"><text:span text:style-name="T68">a.-</text:span><text:span text:style-name="T76"> </text:span><text:span text:style-name="T25">En caso de <text:s/>que participe en el procedimiento con otro operador económico</text:span><text:span text:style-name="T76">: </text:span><text:span text:style-name="T68">compromiso de constituirse formalmente en UTE en caso de resultar adjudicatarios</text:span><text:span text:style-name="T76"> </text:span><text:span text:style-name="T68">del contrato</text:span><text:span text:style-name="T76"> en el que se identifique, al menos, las entidades que concurren en UTE, con sus porcentajes de participación respectivos y sus representantes así como el representante de la UTE.</text:span></text:p>
      <text:p text:style-name="P21"/>
      <text:p text:style-name="P134"><text:span text:style-name="T68">b.- </text:span><text:span text:style-name="T25">En caso de que se base en la capacidad de otras entidades para satisfacer los criterios de selección:</text:span><text:span text:style-name="T76"> un DEUC debidamente cumplimentado por cada operador económico en el que responda afirmativamente en el apartado </text:span><text:span text:style-name="T52">“C. Información sobre el recurso a la capacidad de otras entidades.”</text:span><text:span text:style-name="T76">. </text:span><text:span text:style-name="T28">En caso de no concurrir en UTE</text:span><text:span text:style-name="T76">, se deberá igualmente responder negativamente en el apartado </text:span><text:span text:style-name="T52">“A. Información sobre el operador económico.”.</text:span></text:p>
      <text:p text:style-name="P81"/>
      <text:p text:style-name="P81"/>
      <text:p text:style-name="P122"><text:span text:style-name="T1">5.1.3 Criterios sujetos a juicio de valor </text:span><text:span text:style-name="T78">(*condicionado a la admisión o exclusión definitiva de las empresas que se hayan presentado a la licitación). </text:span></text:p>
      <text:p text:style-name="P81"/>
      <text:list xml:id="list73060336126138" text:continue-list="list73059463416278" text:style-name="WWNum30">
        <text:list-item>
          <text:p text:style-name="P220"><text:span text:style-name="T104">XP1507/2021/OP </text:span><text:span text:style-name="T29">Procedimiento abierto varios criterios sujetos a juicio de valor:</text:span><text:span text:style-name="T55"> </text:span><text:span text:style-name="T39">“Proyecto para la sustitución de la barandilla en el Paseo del Atlante, T. M. Las Palmas de Gran Canaria”</text:span><text:span text:style-name="T41">.</text:span><text:span text:style-name="T29"> <text:s/>Importe neto de la licitación </text:span><text:span text:style-name="T36">568.840,59</text:span><text:span text:style-name="T150"> </text:span><text:span text:style-name="T123">€</text:span><text:span text:style-name="T31"> e IGIC de </text:span><text:span text:style-name="T36">41.078,84</text:span><text:span text:style-name="T150"> </text:span><text:span text:style-name="T123">€</text:span><text:span text:style-name="T31"> </text:span><text:span text:style-name="T33">Tramitación ordinaria.</text:span><text:span text:style-name="T31"> Plazo de ejecución 4 meses</text:span><text:span text:style-name="T34">. </text:span><text:span text:style-name="T22">Servicio Administrativo de Obras Públicas e Infraestructuras.</text:span></text:p>
        </text:list-item>
      </text:list>
      <text:p text:style-name="P81"/>
      <text:p text:style-name="P100">No se procede a la apertura al tener que efectuar requerimiento de subsanación de la documentación general, en los términos indicados en el apartado anterior.</text:p>
      <text:p text:style-name="P81"/>
      <text:list xml:id="list73061264712955" text:continue-numbering="true" text:style-name="WWNum30">
        <text:list-item>
          <text:p text:style-name="P220"><text:span text:style-name="T104">XP0914/2021/TIAE </text:span><text:span text:style-name="T107">Procedimiento abierto varios criterios sujetos a juicio de valor: </text:span><text:span text:style-name="T112">“</text:span><text:span text:style-name="T102">Contratación de un servicio de administración de una plataforma de nube privada”.</text:span><text:span text:style-name="T103"> </text:span><text:span text:style-name="T107">Importe neto de la licitación </text:span><text:span text:style-name="T77">91.820,40 </text:span><text:span text:style-name="T124">€</text:span><text:span text:style-name="T37"> e IGIC de </text:span><text:span text:style-name="T38">6.427,43</text:span><text:span text:style-name="T57"> </text:span><text:span text:style-name="T124">€.</text:span><text:span text:style-name="T37"> Tramitación ordinaria. Plazo de ejecución 36 meses. </text:span><text:span text:style-name="T22">Servicio de Tecnologías de la Información y Administración Electrónica.</text:span></text:p>
        </text:list-item>
      </text:list>
      <text:p text:style-name="P81"/>
      <text:p text:style-name="P100">No se procede a la apertura al tener que efectuar requerimiento de subsanación de la documentación general, en los términos indicados en el apartado anterior.</text:p>
      <text:p text:style-name="P81"/>
      <text:p text:style-name="P81"/>
      <text:list xml:id="list73061258553607" text:continue-numbering="true" text:style-name="WWNum30">
        <text:list-item>
          <text:p text:style-name="P234"><text:span text:style-name="T54">XP1394/2021/JC </text:span><text:span text:style-name="T29">Procedimiento abierto varios criterios sujetos a juicio de valor</text:span><text:span text:style-name="T41">:</text:span><text:span text:style-name="T42"> </text:span><text:span text:style-name="T39">“Servicio de recepción de visitas en el Jardín Botánico Viera y Clavijo”</text:span><text:span text:style-name="T41">.</text:span><text:span text:style-name="T29"> <text:s/>Importe neto </text:span><text:soft-page-break/><text:span text:style-name="T29">de la licitación 183.726,43 € e IGIC de 12.860,85</text:span><text:span text:style-name="T151"> </text:span><text:span text:style-name="T123">€</text:span><text:span text:style-name="T31"> </text:span><text:span text:style-name="T33">Tramitación ordinaria.</text:span><text:span text:style-name="T31"> Plazo de ejecución 24 meses</text:span><text:span text:style-name="T34">. </text:span><text:span text:style-name="T22">Jardín Botánico Viera y Clavijo.</text:span><text:span text:style-name="T29"> </text:span></text:p>
        </text:list-item>
      </text:list>
      <text:p text:style-name="P101"/>
      <text:p text:style-name="P100">No se procede a la apertura al tener que efectuar requerimiento de subsanación de la documentación general, en los términos indicados en el apartado anterior.</text:p>
      <text:p text:style-name="P32"/>
      <text:p text:style-name="P104"/>
      <text:p text:style-name="P104"/>
      <text:p text:style-name="P144"><text:span text:style-name="T92">5.2. </text:span><text:span text:style-name="T95">SOLO CON CRITERIOS AUTOMÁTICOS: </text:span></text:p>
      <text:p text:style-name="P103"/>
      <text:p text:style-name="P226">5.2.1 Documentación General.</text:p>
      <text:p text:style-name="P104"/>
      <text:list xml:id="list73060297815575" text:continue-numbering="true" text:style-name="WWNum30">
        <text:list-item>
          <text:p text:style-name="P234"><text:span text:style-name="T54">XP1034/2021/AAGG </text:span><text:span text:style-name="T29">Procedimiento abierto único criterio precio: </text:span><text:span text:style-name="T39">“Suministro de material de oficina e imprenta para el Cabildo de Gran Canaria, Organismos Autónomos y consorcios adheridos</text:span><text:span text:style-name="T41">.”</text:span><text:span text:style-name="T29"> Importe neto de la licitación </text:span><text:span text:style-name="T31">513.528,97</text:span><text:span text:style-name="T147"> </text:span><text:span text:style-name="T123">€</text:span><text:span text:style-name="T31"> e IGIC de 35.947,03</text:span><text:span text:style-name="T147"> </text:span><text:span text:style-name="T123">€</text:span><text:span text:style-name="T31"> </text:span><text:span text:style-name="T33">Tramitación ordinaria.</text:span><text:span text:style-name="T31"> Plazo de ejecución 5 años</text:span><text:span text:style-name="T34">. </text:span><text:span text:style-name="T22">Servicio de Asuntos Generales.</text:span></text:p>
        </text:list-item>
      </text:list>
      <text:p text:style-name="P142"/>
      <text:p text:style-name="P123"><text:span text:style-name="T16">La Secretaria de la Mesa da cuenta del </text:span><text:span text:style-name="T65">vencimiento el día 10 de enero de 2022,</text:span><text:span text:style-name="T16"> de la licitación anteriormente relacionada y de la certificación de fecha </text:span><text:span text:style-name="T65">12 de enero de 2022</text:span><text:span text:style-name="T16">, emitida por la Jefa de Servicio de Contratación, por Delegación de firma del Titular del Órgano de Apoyo al Consejo de Gobierno Insular (Decreto nº 44, de 26-07-19), comprensiva de las empresas que se han presentado a la misma y que son:</text:span><text:span text:style-name="T8"> </text:span></text:p>
      <text:p text:style-name="P72"/>
      <text:p text:style-name="P135"><text:span text:style-name="T44">- Número uno: </text:span><text:span text:style-name="T51">GRÁFICAS GUINIGUADA, S.L. (B35220052) - LOTE 2</text:span></text:p>
      <text:p text:style-name="P135"><text:span text:style-name="T44">- Número dos: </text:span><text:span text:style-name="T51">FRANCISCA CABRERA SÁNCHEZ (LITOGRAFÍA SOLANO) (43243171C) - LOTE 2</text:span></text:p>
      <text:p text:style-name="P135"><text:span text:style-name="T44">- Número tres: </text:span><text:span text:style-name="T51">CANARIA DE MATERIAL DE OFICINA S.L. (B35211200) - LOTE 1</text:span></text:p>
      <text:p text:style-name="P135"><text:span text:style-name="T44">- Número cuatro: </text:span><text:span text:style-name="T51">MICRODISK SUMINISTROS INFORMÁTICOS S.L. (B35404896) - LOTE 1</text:span></text:p>
      <text:p text:style-name="P135"><text:span text:style-name="T44">- Número cinco: </text:span><text:span text:style-name="T51">BIBLOS, MATERIAL Y CONSUMIBLES PARA OFICINA S.L. (B35448364) - LOTE 1</text:span></text:p>
      <text:p text:style-name="P135"><text:span text:style-name="T44">- Número seis: </text:span><text:span text:style-name="T51">CENTRO DE REPROGRAFÍA DE LANZAROTE S.L (B35458181) - LOTE 2</text:span></text:p>
      <text:p text:style-name="P14"/>
      <text:p text:style-name="P3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8"/>
      <text:p text:style-name="P121"><text:span text:style-name="T79">A continuación el</text:span><text:span text:style-name="T87"> Presidente de la Mesa y la Secretaria acuerdan la liberación de claves privadas para la apertura de los sobres presentados electrónicamente por los licitadores, </text:span><text:span text:style-name="T79">las cuales permiten la apertura y examen del </text:span><text:span text:style-name="T138">Sobre número 1 documentación general</text:span><text:span text:style-name="T78">, visualizándose tras la apertura electrónica <text:s/></text:span><text:span text:style-name="T75">lo siguiente: </text:span></text:p>
      <text:p text:style-name="P42"/>
      <text:p text:style-name="P42"/>
      <text:p text:style-name="P42"><text:soft-page-break/></text:p>
      <text:p text:style-name="P42"/>
      <text:p text:style-name="P42"/>
      <text:p text:style-name="P42"/>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155">LICITADOR</text:p>
          </table:table-cell>
          <table:table-cell table:style-name="Tabla9.A1" table:number-columns-spanned="4" office:value-type="string">
            <text:p text:style-name="P153">DOCUMENTACIÓN GENERAL </text:p>
          </table:table-cell>
          <table:covered-table-cell/>
          <table:covered-table-cell/>
          <table:covered-table-cell/>
        </table:table-row>
        <table:table-row table:style-name="Tabla9.2">
          <table:covered-table-cell table:style-name="Tabla9.A1"/>
          <table:table-cell table:style-name="Tabla9.A1" office:value-type="string">
            <text:p text:style-name="P61">DEUC</text:p>
          </table:table-cell>
          <table:table-cell table:style-name="Tabla9.A1" office:value-type="string">
            <text:p text:style-name="P60">Declaración de relación de empresas vinculadas (anexo II PCAP)</text:p>
          </table:table-cell>
          <table:table-cell table:style-name="Tabla9.A1" office:value-type="string">
            <text:p text:style-name="P88">Declaración de confidencialidad</text:p>
          </table:table-cell>
          <table:table-cell table:style-name="Tabla9.A1" office:value-type="string">
            <text:p text:style-name="P88">El oferente es una PYME</text:p>
          </table:table-cell>
        </table:table-row>
        <table:table-row table:style-name="Tabla9.3">
          <table:table-cell table:style-name="Tabla9.A1" office:value-type="string">
            <text:p text:style-name="P211">1. GRÁFICAS GUINIGUADA, S.L. (B35220052) (LOTE 2)</text:p>
          </table:table-cell>
          <table:table-cell table:style-name="Tabla9.B3" office:value-type="string">
            <text:p text:style-name="P105">Presenta (i)</text:p>
          </table:table-cell>
          <table:table-cell table:style-name="Tabla9.B3" office:value-type="string">
            <text:p text:style-name="P105">Presenta</text:p>
          </table:table-cell>
          <table:table-cell table:style-name="Tabla9.B3" office:value-type="string">
            <text:p text:style-name="P105">No presenta</text:p>
          </table:table-cell>
          <table:table-cell table:style-name="Tabla9.B3" office:value-type="string">
            <text:p text:style-name="P108">Sí</text:p>
          </table:table-cell>
        </table:table-row>
        <table:table-row table:style-name="Tabla9.4">
          <table:table-cell table:style-name="Tabla9.A1" office:value-type="string">
            <text:p text:style-name="P47">2. FRANCISCA CABRERA SÁNCHEZ (LITOGRAFÍA SOLANO) (43243171C) (LOTE 2)</text:p>
          </table:table-cell>
          <table:table-cell table:style-name="Tabla9.B3" office:value-type="string">
            <text:p text:style-name="P105">Presenta</text:p>
            <text:p text:style-name="P105">(ii)</text:p>
          </table:table-cell>
          <table:table-cell table:style-name="Tabla9.B3" office:value-type="string">
            <text:p text:style-name="P105">Presenta</text:p>
          </table:table-cell>
          <table:table-cell table:style-name="Tabla9.B3" office:value-type="string">
            <text:p text:style-name="P105">No presenta</text:p>
          </table:table-cell>
          <table:table-cell table:style-name="Tabla9.B3" office:value-type="string">
            <text:p text:style-name="P160">-</text:p>
          </table:table-cell>
        </table:table-row>
        <table:table-row table:style-name="Tabla9.5">
          <table:table-cell table:style-name="Tabla9.A1" office:value-type="string">
            <text:p text:style-name="P63">3. CANARIA DE MATERIAL DE OFICINA S.L. (B35211200) (LOTE 1)</text:p>
          </table:table-cell>
          <table:table-cell table:style-name="Tabla9.B3" office:value-type="string">
            <text:p text:style-name="P105">Presenta</text:p>
          </table:table-cell>
          <table:table-cell table:style-name="Tabla9.B3" office:value-type="string">
            <text:p text:style-name="P105">Presenta</text:p>
          </table:table-cell>
          <table:table-cell table:style-name="Tabla9.B3" office:value-type="string">
            <text:p text:style-name="P105">Presenta</text:p>
          </table:table-cell>
          <table:table-cell table:style-name="Tabla9.B3" office:value-type="string">
            <text:p text:style-name="P228">Sí</text:p>
          </table:table-cell>
        </table:table-row>
        <table:table-row table:style-name="Tabla9.5">
          <table:table-cell table:style-name="Tabla9.A1" office:value-type="string">
            <text:p text:style-name="P65">4. MICRODISK SUMINISTROS INFORMÁTICOS S.L. (B35404896) (LOTE 1)</text:p>
          </table:table-cell>
          <table:table-cell table:style-name="Tabla9.B3" office:value-type="string">
            <text:p text:style-name="P105">Presenta</text:p>
            <text:p text:style-name="P105">(iii)</text:p>
          </table:table-cell>
          <table:table-cell table:style-name="Tabla9.B3" office:value-type="string">
            <text:p text:style-name="P105">Presenta</text:p>
          </table:table-cell>
          <table:table-cell table:style-name="Tabla9.B3" office:value-type="string">
            <text:p text:style-name="P105">Presenta</text:p>
          </table:table-cell>
          <table:table-cell table:style-name="Tabla9.B3" office:value-type="string">
            <text:p text:style-name="P228">Sí</text:p>
          </table:table-cell>
        </table:table-row>
        <table:table-row table:style-name="Tabla9.5">
          <table:table-cell table:style-name="Tabla9.A1" office:value-type="string">
            <text:p text:style-name="P65">5. BIBLOS, MATERIAL Y CONSUMIBLES PARA OFICINA S.L.</text:p>
            <text:p text:style-name="P66">(B35448364) (LOTE 1)</text:p>
          </table:table-cell>
          <table:table-cell table:style-name="Tabla9.B3" office:value-type="string">
            <text:p text:style-name="P105">Presenta</text:p>
          </table:table-cell>
          <table:table-cell table:style-name="Tabla9.B3" office:value-type="string">
            <text:p text:style-name="P105">No presenta</text:p>
            <text:p text:style-name="P105">(iv)</text:p>
          </table:table-cell>
          <table:table-cell table:style-name="Tabla9.B3" office:value-type="string">
            <text:p text:style-name="P105">Presenta</text:p>
          </table:table-cell>
          <table:table-cell table:style-name="Tabla9.B3" office:value-type="string">
            <text:p text:style-name="P228">Sí</text:p>
          </table:table-cell>
        </table:table-row>
        <table:table-row table:style-name="Tabla9.5">
          <table:table-cell table:style-name="Tabla9.A1" office:value-type="string">
            <text:p text:style-name="P65">6. CENTRO DE REPROGRAFÍA DE LANZAROTE S.L (B35458181) (LOTE 2)</text:p>
          </table:table-cell>
          <table:table-cell table:style-name="Tabla9.B3" office:value-type="string">
            <text:p text:style-name="P105">Presenta</text:p>
          </table:table-cell>
          <table:table-cell table:style-name="Tabla9.B3" office:value-type="string">
            <text:p text:style-name="P105">Presenta</text:p>
          </table:table-cell>
          <table:table-cell table:style-name="Tabla9.B3" office:value-type="string">
            <text:p text:style-name="P105">No presenta</text:p>
          </table:table-cell>
          <table:table-cell table:style-name="Tabla9.B3" office:value-type="string">
            <text:p text:style-name="P228">Sí</text:p>
          </table:table-cell>
        </table:table-row>
      </table:table>
      <text:p text:style-name="P118"/>
      <text:p text:style-name="P118"/>
      <text:p text:style-name="P133"><text:span text:style-name="T76">(i) En relación con el licitador </text:span><text:span text:style-name="T68">GRÁFICAS GUINIGUADA, S.L. con NIF B35220052</text:span><text:span text:style-name="T76">, deberá aportar:</text:span></text:p>
      <text:p text:style-name="P84"/>
      <text:p text:style-name="P84"/>
      <text:list xml:id="list73059810882306" text:continue-list="list73059534811333" text:style-name="WWNum8">
        <text:list-item>
          <text:p text:style-name="P174"><text:span text:style-name="T68">Un DEUC debidamente cumplimentado para cada lote al que licite</text:span><text:span text:style-name="T76"> (si licita a los 2 lotes aportar 2 DEUC, si solo licita a 1 lote, aportar 1 DEUC, </text:span><text:span text:style-name="T68">uno por lote</text:span><text:span text:style-name="T76">), en el que se identifique el procedimiento al que licita en el apartado correspondiente a </text:span><text:span text:style-name="T52">“Información sobre el procedimiento de contratación”</text:span><text:span text:style-name="T76"> y el LOTE a que se corresponde el DEUC y para el que desea presentar oferta en el último apartado del apartado </text:span><text:span text:style-name="T52">“A: Información sobre el operador económico”</text:span><text:span text:style-name="T76">. Se sugiere que utilice el DEUC publicado en la Plataforma de Contratación del Sector Público en el expediente de referencia, </text:span><text:span text:style-name="T68">dado que es el modelo abreviado</text:span><text:span text:style-name="T76">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205"/>
      <text:p text:style-name="P133"><text:span text:style-name="T76">(ii) En relación con la licitadora </text:span><text:span text:style-name="T68">FRANCISCA CABRERA SÁNCHEZ con NIF 43243171C</text:span><text:span text:style-name="T76">, deberá aportar:</text:span></text:p>
      <text:p text:style-name="P84"/>
      <text:list xml:id="list73060068903754" text:continue-numbering="true" text:style-name="WWNum8">
        <text:list-item>
          <text:p text:style-name="P174"><text:span text:style-name="T68">Un DEUC debidamente cumplimentado para cada lote al que licite</text:span><text:span text:style-name="T76"> (si licita a los 2 lotes aportar 2 DEUC, </text:span><text:span text:style-name="T68">uno por lote</text:span><text:span text:style-name="T76">), en el que se identifique el LOTE a que se corresponde el DEUC y para el que desea presentar oferta en el último apartado del apartado </text:span><text:span text:style-name="T52">“A: Información sobre el operador económico”</text:span><text:span text:style-name="T76">. Se sugiere que utilice el DEUC publicado en la Plataforma de Contratación del Sector </text:span><text:soft-page-break/><text:span text:style-name="T76">Público en el expediente de referencia, </text:span><text:span text:style-name="T68">dado que es el modelo abreviado</text:span><text:span text:style-name="T76">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20"/>
      <text:p text:style-name="P133"><text:span text:style-name="T76">(iii) En relación con el licitador </text:span><text:span text:style-name="T68">MICRODISK SUMINISTROS INFORMÁTICOS S.L. <text:s/>con NIF B35404896</text:span><text:span text:style-name="T76">, deberá aportar:</text:span></text:p>
      <text:p text:style-name="P84"/>
      <text:list xml:id="list73060226395882" text:continue-numbering="true" text:style-name="WWNum8">
        <text:list-item>
          <text:p text:style-name="P174"><text:span text:style-name="T68">Un DEUC debidamente cumplimentado para cada lote al que licite</text:span><text:span text:style-name="T76"> (si licita a los 2 lotes aportar 2 DEUC, </text:span><text:span text:style-name="T68">uno por lote</text:span><text:span text:style-name="T76">), en el que se identifique el LOTE a que se corresponde el DEUC y para el que desea presentar oferta en el último apartado del apartado </text:span><text:span text:style-name="T52">“A: Información sobre el operador económico”</text:span><text:span text:style-name="T76">. Se sugiere que utilice el DEUC publicado en la Plataforma de Contratación del Sector Público en el expediente de referencia, </text:span><text:span text:style-name="T68">dado que es el modelo abreviado</text:span><text:span text:style-name="T76">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20"/>
      <text:p text:style-name="P133"><text:span text:style-name="T76">(iv) En relación con el licitador</text:span> <text:span text:style-name="T68">BIBLOS, MATERIAL Y CONSUMIBLES PARA OFICINA S.L. con NIF B35448364</text:span><text:span text:style-name="T76">, deberá aportar:</text:span></text:p>
      <text:p text:style-name="P20"/>
      <text:list xml:id="list73060504410410" text:continue-numbering="true" text:style-name="WWNum8">
        <text:list-item>
          <text:p text:style-name="P174"><text:span text:style-name="T68">Declaración responsable de empresas vinculadas</text:span><text:span text:style-name="T76"> de conformidad con el Anexo II del PCAP.</text:span></text:p>
        </text:list-item>
      </text:list>
      <text:p text:style-name="P20"/>
      <text:p text:style-name="P133"><text:span text:style-name="T76">A continuación, la Mesa acuerda efectuar </text:span><text:span text:style-name="T68">REQUERIMIENTO DE SUBSANACIÓN</text:span><text:span text:style-name="T76"> a cada uno de los licitadores detallados anteriormente, concediendo al efecto un </text:span><text:span text:style-name="T68">plazo de tres días naturales</text:span><text:span text:style-name="T76"> de conformidad con el artículo 141.2 de la Ley 9/2017, de 8 de noviembre, de Contratos del Sector Público, con posterior remisión a esta Mesa para su estudio y análisis.</text:span></text:p>
      <text:p text:style-name="P97"/>
      <text:p text:style-name="P97"/>
      <text:list xml:id="list736210090" text:style-name="WWNum29">
        <text:list-item>
          <text:list>
            <text:list-item>
              <text:list>
                <text:list-item>
                  <text:p text:style-name="P175"><text:span text:style-name="T92">Criterios Automáticos </text:span><text:span text:style-name="T117">(*condicionado a la admisión o exclusión definitiva de las empresas que se hayan presentado a la licitación).</text:span></text:p>
                </text:list-item>
              </text:list>
            </text:list-item>
          </text:list>
        </text:list-item>
      </text:list>
      <text:p text:style-name="P165"/>
      <text:p text:style-name="P92"><text:span text:style-name="T54">- XP1034/2021/AAGG </text:span><text:span text:style-name="T29">Procedimiento abierto único criterio precio: </text:span><text:span text:style-name="T39">“Suministro de material de oficina e imprenta para el Cabildo de Gran Canaria, Organismos Autónomos y consorcios adheridos</text:span><text:span text:style-name="T41">.”</text:span><text:span text:style-name="T29"> Importe neto de la licitación </text:span><text:span text:style-name="T31">513.528,97</text:span><text:span text:style-name="T147"> </text:span><text:span text:style-name="T123">€</text:span><text:span text:style-name="T31"> e IGIC de 35.947,03</text:span><text:span text:style-name="T147"> </text:span><text:span text:style-name="T123">€</text:span><text:span text:style-name="T31"> </text:span><text:span text:style-name="T33">Tramitación ordinaria.</text:span><text:span text:style-name="T31"> Plazo de ejecución 5 años</text:span><text:span text:style-name="T34">. </text:span><text:span text:style-name="T22">Servicio de Asuntos Generales.</text:span></text:p>
      <text:p text:style-name="P101"/>
      <text:p text:style-name="P100">No se procede a la apertura al tener que efectuar requerimiento de subsanación de la documentación general, en los términos indicados en el apartado anterior.</text:p>
      <text:p text:style-name="P104"/>
      <text:p text:style-name="P104"/>
      <text:p text:style-name="P216">6. PROCEDIMIENTO ABIERTO SIMPLIFICADO ARTÍCULO 159 LCSP</text:p>
      <text:p text:style-name="P73"/>
      <text:p text:style-name="P131"><text:soft-page-break/><text:span text:style-name="T92">6.1- </text:span><text:span text:style-name="T95">CON CRITERIOS SUJETOS A JUICIO DE VALOR: </text:span></text:p>
      <text:p text:style-name="P119"/>
      <text:p text:style-name="P103">6.1.1 Documentación General y Criterios sujetos a juicio de valor.</text:p>
      <text:p text:style-name="P103"/>
      <text:list xml:id="list73059319886571" text:continue-list="list73060297815575" text:style-name="WWNum30">
        <text:list-item>
          <text:p text:style-name="P234"><text:span text:style-name="T104">XP0637/2021/PH </text:span><text:span text:style-name="T29">Procedimiento abierto simplificado varios criterios sujetos a juicio de valor</text:span><text:span text:style-name="T41">:</text:span><text:span text:style-name="T42"> </text:span><text:span text:style-name="T39">“Intervención y registro arqueológico en un contexto sepulcral y en un contexto de almacenamiento colectivo de la Fortaleza Grande”</text:span><text:span text:style-name="T41">.</text:span><text:span text:style-name="T29"> <text:s/>Importe neto de la licitación 42.052,36</text:span><text:span text:style-name="T128"> </text:span><text:span text:style-name="T122">€</text:span><text:span text:style-name="T29"> e IGIC de 2.943,67</text:span><text:span text:style-name="T128"> </text:span><text:span text:style-name="T123">€</text:span><text:span text:style-name="T31"> </text:span><text:span text:style-name="T33">Tramitación ordinaria.</text:span><text:span text:style-name="T31"> Plazo de ejecución 6 meses</text:span><text:span text:style-name="T34">. </text:span><text:span text:style-name="T22">Patrimonio Histórico.</text:span><text:span text:style-name="T29"> </text:span></text:p>
        </text:list-item>
      </text:list>
      <text:p text:style-name="P104"/>
      <text:p text:style-name="P123"><text:span text:style-name="T16">La Secretaria de la Mesa da cuenta del </text:span><text:span text:style-name="T65">vencimiento el día 10 de enero <text:s/>de 2022,</text:span><text:span text:style-name="T16"> de la licitación anteriormente relacionada y de la certificación de fecha </text:span><text:span text:style-name="T65">12 de enero de 2022</text:span><text:span text:style-name="T16">, emitida por la Jefa de Servicio de Contratación, por Delegación de firma del Titular del Órgano de Apoyo al Consejo de Gobierno Insular (Decreto nº 44, de 26-07-19), comprensiva de las empresas que se han presentado a la misma y que son:</text:span><text:span text:style-name="T8"> </text:span></text:p>
      <text:p text:style-name="P72"/>
      <text:p text:style-name="P132"><text:span text:style-name="T44">- Número uno: </text:span><text:span text:style-name="T51">TIBICENA ARQUEOLOGIA Y PATRIMONIO, S.L. B35859164</text:span></text:p>
      <text:p text:style-name="P38"/>
      <text:p text:style-name="P3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8"/>
      <text:p text:style-name="P121"><text:span text:style-name="T79">A continuación el</text:span><text:span text:style-name="T87"> Presidente de la Mesa y la Secretaria, acuerdan la liberación de claves privadas para la apertura de los sobres presentados electrónicamente por los licitadores, </text:span><text:span text:style-name="T79">las cuales permiten la apertura y examen del </text:span><text:span text:style-name="T138">Sobre número 1 documentación general Y CRITERIOS SUJETOS A JUICIOS DE VALOR</text:span><text:span text:style-name="T78">, visualizándose tras la apertura electrónica </text:span><text:span text:style-name="T75">lo siguiente:</text:span></text:p>
      <text:p text:style-name="P43"/>
      <text:p text:style-name="P56"><draw:frame draw:style-name="fr2" draw:name="Marco1" text:anchor-type="paragraph" svg:y="0.448cm" svg:width="15.443cm" draw:z-index="50"><draw:text-box fo:min-height="0.041cm"><table:table table:name="Tabla10" table:style-name="Tabla10"><table:table-column table:style-name="Tabla10.A"/><table:table-column table:style-name="Tabla10.B"/><table:table-column table:style-name="Tabla10.C"/><table:table-column table:style-name="Tabla10.D"/><table:table-column table:style-name="Tabla10.E"/><table:table-column table:style-name="Tabla10.B"/><table:table-column table:style-name="Tabla10.G"/><table:table-row table:style-name="Tabla10.1"><table:table-cell table:style-name="Tabla10.A1" table:number-rows-spanned="2" office:value-type="string"><text:p text:style-name="P162">LICITADOR</text:p></table:table-cell><table:table-cell table:style-name="Tabla10.A1" table:number-columns-spanned="5" office:value-type="string"><text:p text:style-name="P163">DOCUMENTACIÓN GENERAL </text:p></table:table-cell><table:covered-table-cell/><table:covered-table-cell/><table:covered-table-cell/><table:covered-table-cell/><table:table-cell table:style-name="Tabla10.A1" office:value-type="string"><text:p text:style-name="P164">criterios</text:p><text:p text:style-name="P164">juicio de</text:p><text:p text:style-name="P164">valor</text:p></table:table-cell></table:table-row><table:table-row table:style-name="Tabla10.2"><table:covered-table-cell table:style-name="Tabla10.A1"/><table:table-cell table:style-name="Tabla10.A1" office:value-type="string"><text:p text:style-name="P116">DEUC</text:p></table:table-cell><table:table-cell table:style-name="Tabla10.A1" office:value-type="string"><text:p text:style-name="P117">Declaración de relación de empresas vinculadas (anexo II PCAP)</text:p></table:table-cell><table:table-cell table:style-name="Tabla10.A1" office:value-type="string"><text:p text:style-name="P117">Declaración de confidencialidad</text:p></table:table-cell><table:table-cell table:style-name="Tabla10.A1" office:value-type="string"><text:p text:style-name="P117">El oferente </text:p><text:p text:style-name="P117">es una PYME</text:p></table:table-cell><table:table-cell table:style-name="Tabla10.A1" office:value-type="string"><text:p text:style-name="P117">ROLECE</text:p></table:table-cell><table:table-cell table:style-name="Tabla10.A1" office:value-type="string"><text:p text:style-name="P117">Propuesta de intervención</text:p></table:table-cell></table:table-row><table:table-row table:style-name="Tabla10.3"><table:table-cell table:style-name="Tabla10.A1" office:value-type="string"><text:p text:style-name="P212">TIBICENA ARQUEOLOGIA Y PATRIMONIO, S.L. B35859164</text:p></table:table-cell><table:table-cell table:style-name="Tabla10.B3" office:value-type="string"><text:p text:style-name="P105">Presenta</text:p></table:table-cell><table:table-cell table:style-name="Tabla10.B3" office:value-type="string"><text:p text:style-name="P105">Presenta</text:p></table:table-cell><table:table-cell table:style-name="Tabla10.B3" office:value-type="string"><text:p text:style-name="P105">No presenta</text:p></table:table-cell><table:table-cell table:style-name="Tabla10.B3" office:value-type="string"><text:p text:style-name="P105">Sí</text:p></table:table-cell><table:table-cell table:style-name="Tabla10.B3" office:value-type="string"><text:p text:style-name="P105">Presenta</text:p></table:table-cell><table:table-cell table:style-name="Tabla10.B3" office:value-type="string"><text:p text:style-name="P105">Presenta</text:p></table:table-cell></table:table-row></table:table></draw:text-box></draw:frame></text:p>
      <text:p text:style-name="P32"/>
      <text:p text:style-name="P32">Seguidamente, se informa que el expediente y la documentación electrónica presentada se encuentran, desde este momento, a disposición del Servicio Promotor <text:soft-page-break/>para que se proceda a remitir a esta Mesa el informe de valoración de criterios sujetos a juicio de valor.</text:p>
      <text:p text:style-name="P75"/>
      <text:p text:style-name="P75"><text:bookmark text:name="_GoBack"/></text:p>
      <text:p text:style-name="P73">7.- ASUNTOS DE URGENCIA</text:p>
      <text:p text:style-name="P12"/>
      <text:p text:style-name="P75">- <text:s text:c="2"/>No hubo</text:p>
      <text:p text:style-name="P72"/>
      <text:p text:style-name="P72"/>
      <text:p text:style-name="P72">8.- ASUNTOS DE LA PRESIDENCIA</text:p>
      <text:p text:style-name="P72"/>
      <text:p text:style-name="P75">- <text:s text:c="2"/>No hubo</text:p>
      <text:p text:style-name="P81"/>
      <text:p text:style-name="P76"/>
      <text:p text:style-name="P121"><text:span text:style-name="T78">La Presidencia da por finalizada la sesión, a las </text:span><text:span text:style-name="T1">11.23 horas </text:span><text:span text:style-name="T78">del día al comienzo indicado de lo que yo, </text:span><text:span text:style-name="T80">la Secretaria de la Mesa, doy fe, acta que se extiende en ejercicio de las funciones establecidas en el artículo 16.2 y 18.1 de la Ley 40/2015 de 1 de octubre, de Régimen Jurídico del Sector Público </text:span><text:span text:style-name="T3">y que ha sido aprobada por la Mesa en su reunión ordinaria del día 02 de febrero de 2022. </text:span></text:p>
      <text:p text:style-name="P82"/>
      <text:p text:style-name="P82"/>
      <table:table table:name="Tabla11" table:style-name="Tabla11">
        <table:table-column table:style-name="Tabla11.A" table:number-columns-repeated="2"/>
        <table:table-row table:style-name="Tabla11.1">
          <table:table-cell table:style-name="Tabla11.A1" office:value-type="string">
            <text:p text:style-name="P83"/>
            <text:p text:style-name="P83">EL PRESIDENTE</text:p>
          </table:table-cell>
          <table:table-cell table:style-name="Tabla11.A1" office:value-type="string">
            <text:p text:style-name="P83"/>
            <text:p text:style-name="P83">LA SECRETARIA <text:s/>DE LA MESA</text:p>
            <text:p text:style-name="P83"/>
          </table:table-cell>
        </table:table-row>
      </table:table>
      <text:p text:style-name="P1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fo:font-size="11pt" fo:font-weight="bold" style:font-size-asian="11pt" style:font-weight-asian="bold" style:font-size-complex="11pt"/>
    </style:style>
    <style:style style:name="ListLabel_20_52" style:display-name="ListLabel 52" style:family="text">
      <style:text-properties fo:font-size="11pt" fo:font-weight="bold" style:font-size-asian="11pt" style:font-weight-asian="bold" style:font-size-complex="11pt"/>
    </style:style>
    <style:style style:name="ListLabel_20_53" style:display-name="ListLabel 5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1pt" fo:font-weight="bold" style:font-size-asian="11pt" style:font-weight-asian="bold" style:font-size-complex="11pt"/>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color="#000000" loext:opacity="100%"/>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use-window-font-color="true" loext:opacity="0%"/>
    </style:style>
    <style:style style:name="ListLabel_20_93" style:display-name="ListLabel 93" style:family="text">
      <style:text-properties style:use-window-font-color="true" loext:opacity="0%" style:font-name-asian="Calibri1" style:font-family-asian="Calibri" style:font-family-generic-asian="system" style:font-pitch-asian="variable" style:font-name-complex="Optima1" style:font-family-complex="Optima" style:font-family-generic-complex="system" style:font-pitch-complex="variable"/>
    </style:style>
    <style:style style:name="ListLabel_20_94" style:display-name="ListLabel 94" style:family="text">
      <style:text-properties style:use-window-font-color="true" loext:opacity="0%" style:font-name-asian="Calibri1" style:font-family-asian="Calibri" style:font-family-generic-asian="system" style:font-pitch-asian="variable" style:font-name-complex="Optima1" style:font-family-complex="Optima" style:font-family-generic-complex="system" style:font-pitch-complex="variable"/>
    </style:style>
    <style:style style:name="ListLabel_20_95" style:display-name="ListLabel 95" style:family="text">
      <style:text-properties style:use-window-font-color="true" loext:opacity="0%"/>
    </style:style>
    <style:style style:name="ListLabel_20_96" style:display-name="ListLabel 96" style:family="text">
      <style:text-properties fo:font-weight="bold" style:font-weight-asian="bold"/>
    </style:style>
    <style:style style:name="ListLabel_20_97" style:display-name="ListLabel 97"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5" loext:num-list-format="%1%.%2%.%3%.%4%.%5%" style:num-format="1">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6" loext:num-list-format="%1%.%2%.%3%.%4%.%5%.%6%" style:num-format="1">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7" loext:num-list-format="%1%.%2%.%3%.%4%.%5%.%6%.%7%" style:num-format="1">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8" loext:num-list-format="%1%.%2%.%3%.%4%.%5%.%6%.%7%.%8%" style:num-format="1">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9" loext:num-list-format="%1%.%2%.%3%.%4%.%5%.%6%.%7%.%8%.%9%" style:num-format="1">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3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9"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61"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2"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63"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4"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5"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2"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5"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7"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9"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8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8"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2"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58cm" fo:margin-left="7.061cm"/>
        </style:list-level-properties>
      </text:list-level-style-number>
      <text:list-level-style-number text:level="3" loext:num-list-format="%1%.%2%.%3%" style:num-format="1" text:start-value="3" text:display-levels="3">
        <style:list-level-properties text:list-level-position-and-space-mode="label-alignment">
          <style:list-level-label-alignment text:label-followed-by="listtab" fo:text-indent="-1.27cm" fo:margin-left="7.27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7.90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7.90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8.543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8.543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9.178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3"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4"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5"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7"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Normal_20__28_Web_29_">
      <style:paragraph-properties fo:margin-top="0cm" fo:margin-bottom="0cm" style:contextual-spacing="false" fo:text-align="center" style:justify-single-word="false"/>
      <style:text-properties fo:color="#c0c0c0" loext:opacity="100%" style:font-name="Optima" fo:font-size="1pt" style:font-size-asian="1pt" style:font-size-complex="1pt"/>
    </style:style>
    <style:style style:name="MP3"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paragraph-properties fo:text-align="center" style:justify-single-word="false"/>
      <style:text-properties fo:color="#000000" loext:opacity="100%" style:font-name="Optima" fo:font-size="11pt" fo:language="es" fo:country="ES" fo:font-weight="bold" style:font-size-asian="11pt" style:font-weight-asian="bold" style:font-name-complex="TT2A8t00" style:font-size-complex="11pt"/>
    </style:style>
    <style:style style:name="MP5" style:family="paragraph" style:parent-style-name="Header">
      <style:text-properties fo:font-size="6pt" style:font-size-asian="6pt"/>
    </style:style>
    <style:style style:name="MP6"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1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1" style:family="paragraph" style:parent-style-name="Frame_20_contents">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ge-content" fo:background-color="transparent" draw:fill="none" draw:opacity="0%" fo:padding-left="0.254cm" fo:padding-right="0.254cm" fo:padding-top="0.127cm" fo:padding-bottom="0.127cm" fo:border="none"/>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47"><draw:image xlink:href="Pictures/1000000000000060000000AF97A89AC6463BEB53.png" xlink:type="simple" xlink:show="embed" xlink:actuate="onLoad" draw:mime-type="image/png"/></draw:frame><draw:frame draw:style-name="Mfr2" draw:name="Marco2" text:anchor-type="char" svg:width="18.464cm" draw:z-index="23"><draw:text-box fo:min-height="3.956cm"><text:p text:style-name="MP2">PROVISIONAL</text:p></draw:text-box></draw:frame></text:p>
        <text:p text:style-name="MP3">ACTA DE LA REUNIÓN</text:p>
        <text:p text:style-name="MP3">DE LA MESA DE CONTRATACIÓN</text:p>
        <text:p text:style-name="MP4">26 de enero de 2022</text:p>
        <text:p text:style-name="MP5"/>
      </style:header>
      <style:footer>
        <text:p text:style-name="Footer"/>
      </style:footer>
    </style:master-page>
    <style:master-page style:name="First_20_Page" style:display-name="First Page" style:page-layout-name="Mpm1" draw:style-name="Mdp1" style:next-style-name="Standard">
      <style:header>
        <text:p text:style-name="MP6"/>
        <text:p text:style-name="Header"><draw:frame draw:style-name="Mfr3" draw:name="1" text:anchor-type="char" svg:x="9.835cm" svg:y="0.155cm" svg:width="6.033cm" svg:height="2.117cm" draw:z-index="48"><draw:text-box><text:p text:style-name="MP7">CONSEJERIA DE HACIENDA </text:p><text:p text:style-name="MP8">Servicio de Contratación</text:p><text:p text:style-name="MP8">05.0.5.</text:p><text:p text:style-name="MP9"><text:s text:c="29"/></text:p><text:p text:style-name="MP10"/><text:p text:style-name="MP10"/><text:p text:style-name="MP10">0.2.1.1.-C</text:p><text:p text:style-name="MP11"/></draw:text-box></draw:frame><draw:frame draw:style-name="Mfr4" draw:name="Imagen 16" text:anchor-type="as-char" svg:width="3.21cm" svg:height="3.007cm" draw:z-index="49"><draw:image xlink:href="Pictures/100000000000008D000000842E7A90B492A3AD78.jpg" xlink:type="simple" xlink:show="embed" xlink:actuate="onLoad" draw:mime-type="image/jpeg"/><svg:desc>logo_centenario_linea</svg:desc></draw:frame></text:p>
        <text:p text:style-name="MP3">ACTA DE LA REUNIÓN</text:p>
        <text:p text:style-name="MP3">DE LA MESA DE CONTRATACIÓN</text:p>
        <text:p text:style-name="MP4">26 de enero de 2022</text:p>
        <text:p text:style-name="Header"/>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6</meta:editing-cycles>
    <meta:print-date>2022-01-26T08:20:00</meta:print-date>
    <meta:creation-date>2022-04-08T12:59:00</meta:creation-date>
    <dc:date>2022-04-12T07:30:52.325000000</dc:date>
    <meta:editing-duration>PT12M6S</meta:editing-duration>
    <meta:generator>LibreOffice/7.2.1.2$Windows_X86_64 LibreOffice_project/87b77fad49947c1441b67c559c339af8f3517e22</meta:generator>
    <meta:document-statistic meta:table-count="11" meta:image-count="2" meta:object-count="0" meta:page-count="25" meta:paragraph-count="446" meta:word-count="9501" meta:character-count="59867" meta:non-whitespace-character-count="50684"/>
    <meta:user-defined meta:name="AppVersion">12.0000</meta:user-defined>
    <meta:user-defined meta:name="Company">Cabildo GC</meta:user-defined>
    <meta:template xlink:type="simple" xlink:actuate="onRequest" xlink:title="Normal" xlink:href=""/>
  </office:meta>
</office:document-meta>
</file>