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SOLI-21-M_Fra 56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MASCARILLAS FFP2, QUIRÚRGICAS ADULTOS</text:p>
          </table:table-cell>
          <table:table-cell table:style-name="ce25" office:value-type="float" office:value="0.5" calcext:value-type="float">
            <text:p>0,50</text:p>
          </table:table-cell>
          <table:table-cell table:style-name="ce29" office:value-type="float" office:value="385" calcext:value-type="float">
            <text:p>385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14-12-2021</text:p>
          </table:table-cell>
          <table:table-cell table:style-name="ce29" office:value-type="float" office:value="385" calcext:value-type="float">
            <text:p>385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B76762202 - PIROTECNIA JORDI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SOLI-21-M_Fra 6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bcarpetas paquete de 100 archivo definitivo fp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70.75" calcext:value-type="float">
            <text:p>170,7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11-2021</text:p>
          </table:table-cell>
          <table:table-cell table:style-name="ce30" office:value-type="float" office:value="170.75" calcext:value-type="float">
            <text:p>170,7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872413E - FÁTIMA ISABEL ALONSO MILÁ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SOLI-21-M_Fra 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S DE:IDENTIFICACIÓN, LOCALIZACIÓN Y ANÁLISIS DE VIABILIDAD Y FACTIBILIDAD DE PROGRAMA/CONVOCATORI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4200" calcext:value-type="float">
            <text:p>4.200,00 €</text:p>
          </table:table-cell>
          <table:table-cell table:style-name="ce30" office:value-type="float" office:value="294" calcext:value-type="float">
            <text:p>294,00 €</text:p>
          </table:table-cell>
          <table:table-cell table:style-name="ce34" office:value-type="string" calcext:value-type="string">
            <text:p>30-08-2021</text:p>
          </table:table-cell>
          <table:table-cell table:style-name="ce30" office:value-type="float" office:value="4494" calcext:value-type="float">
            <text:p>4.494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37450 - EUROPEA DE FORMACIÓN Y CONSULTORÍ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SOLI-21-M_Fra rect 23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PIZARRA LACADA 100X150, MARCADOR PIZARRA</text:p>
          </table:table-cell>
          <table:table-cell table:style-name="ce27" office:value-type="float" office:value="0.5" calcext:value-type="float">
            <text:p>0,50</text:p>
          </table:table-cell>
          <table:table-cell table:style-name="ce31" office:value-type="float" office:value="590.35" calcext:value-type="float">
            <text:p>590,35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18-11-2021</text:p>
          </table:table-cell>
          <table:table-cell table:style-name="ce31" office:value-type="float" office:value="590.35" calcext:value-type="float">
            <text:p>590,35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42872413E - FÁTIMA ISABEL ALONSO MILÁN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Contratos Menores Cabildo'.A2:'Contratos Menores Cabildo'.K5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18:22.2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19:30.732000000</dc:date>
    <meta:generator>LibreOffice/7.2.1.2$Windows_X86_64 LibreOffice_project/87b77fad49947c1441b67c559c339af8f3517e22</meta:generator>
    <meta:editing-duration>PT1M8S</meta:editing-duration>
    <meta:editing-cycles>1</meta:editing-cycles>
    <meta:document-statistic meta:table-count="1" meta:cell-count="55" meta:object-count="0"/>
    <meta:user-defined meta:name="AppVersion">16.0300</meta:user-defined>
  </office:meta>
</office:document-meta>
</file>