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D00000084C027FD9B1E4A5CC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12.726cm"/>
    </style:style>
    <style:style style:name="Tabla1.B" style:family="table-column">
      <style:table-column-properties style:column-width="2.256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text-properties fo:font-size="3pt" style:font-size-asian="3pt" style:font-size-complex="3pt"/>
    </style:style>
    <style:style style:name="P2" style:family="paragraph" style:parent-style-name="Encabezado">
      <style:paragraph-properties fo:text-align="center" style:justify-single-word="false"/>
      <style:text-properties style:font-name="Helvetica" fo:font-size="8pt" fo:font-weight="bold" style:font-size-asian="8pt" style:font-weight-asian="bold" style:font-size-complex="8pt"/>
    </style:style>
    <style:style style:name="P3" style:family="paragraph" style:parent-style-name="Encabezado">
      <style:paragraph-properties fo:text-align="center" style:justify-single-word="false"/>
    </style:style>
    <style:style style:name="P4" style:family="paragraph" style:parent-style-name="Normal">
      <style:paragraph-properties fo:margin-left="-0.501cm" fo:margin-right="-0.87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style:font-name="Book Antiqua" fo:font-size="11.5pt" style:font-size-asian="11.5pt" style:font-size-complex="11.5pt"/>
    </style:style>
    <style:style style:name="P8" style:family="paragraph" style:parent-style-name="Default">
      <style:paragraph-properties fo:text-align="center" style:justify-single-word="false"/>
      <style:text-properties style:font-name="Book Antiqua" fo:font-size="11.5pt" fo:font-weight="bold" style:font-size-asian="11.5pt" style:font-weight-asian="bold" style:font-size-complex="11.5pt"/>
    </style:style>
    <style:style style:name="P9" style:family="paragraph" style:parent-style-name="Default">
      <style:paragraph-properties fo:text-align="justify" style:justify-single-word="false"/>
      <style:text-properties style:font-name="Book Antiqua" fo:font-size="11.5pt" fo:font-weight="bold" style:font-size-asian="11.5pt" style:font-weight-asian="bold" style:font-size-complex="11.5pt"/>
    </style:style>
    <style:style style:name="P10" style:family="paragraph" style:parent-style-name="Default">
      <style:paragraph-properties fo:text-align="justify" style:justify-single-word="false"/>
      <style:text-properties style:font-name="Book Antiqua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1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2" style:family="paragraph" style:parent-style-name="Default" style:master-page-name="MP0">
      <style:paragraph-properties style:page-number="auto" fo:break-before="page"/>
    </style:style>
    <style:style style:name="P13" style:family="paragraph" style:parent-style-name="Default" style:list-style-name="L1">
      <style:paragraph-properties fo:text-align="justify" style:justify-single-word="false"/>
      <style:text-properties style:font-name="Book Antiqua" fo:font-size="11.5pt" style:font-size-asian="11.5pt" style:font-size-complex="11.5pt"/>
    </style:style>
    <style:style style:name="P14" style:family="paragraph" style:parent-style-name="Default" style:list-style-name="L2">
      <style:paragraph-properties fo:text-align="justify" style:justify-single-word="false"/>
      <style:text-properties style:font-name="Book Antiqua" fo:font-size="11.5pt" style:font-size-asian="11.5pt" style:font-size-complex="11.5pt"/>
    </style:style>
    <style:style style:name="T1" style:family="text">
      <style:text-properties fo:font-size="3pt" style:font-size-asian="3pt" style:language-asian="es" style:country-asian="ES" style:font-size-complex="3pt"/>
    </style:style>
    <style:style style:name="T2" style:family="text">
      <style:text-properties style:font-name="Helvetica" fo:font-size="8pt" style:font-size-asian="8pt" style:font-size-complex="8pt"/>
    </style:style>
    <style:style style:name="T3" style:family="text">
      <style:text-properties style:font-name="Book Antiqua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Fuente_20_de_20_párrafo_20_predeter."><text:span text:style-name="T3">INFORMACIÓN A LA UNIDAD DE TRANSPARENCIA: SELECCIÓN Y PROVISIÓN </text:span></text:span></text:p>
      <text:p text:style-name="P7">En cumplimiento del Art. 103.1 de la Ley 8/2015, de 1 de abril de Cabildos Insulares, en lo concerniente a la Oferta de Empleo Público correspondiente al año 2021, fue aprobada por Convocatoria Extraordinaria del Consejo de Gobierno Insular de 27/12/2021, aún no ha sido convocada y el plazo de convocatoria de la misma tiene como límite un máximo de tres años desde su publicación:</text:p>
      <text:p text:style-name="P7"/>
      <table:table table:name="Tabla1" table:style-name="Tabla1">
        <table:table-column table:style-name="Tabla1.A"/>
        <table:table-column table:style-name="Tabla1.B"/>
        <table:table-row table:style-name="TableLine2216162838128">
          <table:table-cell table:style-name="Tabla1.A1" table:number-columns-spanned="2" office:value-type="string">
            <text:p text:style-name="P8">PERSONAL FUNCIONARIO</text:p>
          </table:table-cell>
          <table:covered-table-cell/>
        </table:table-row>
        <table:table-row table:style-name="TableLine2216162833504">
          <table:table-cell table:style-name="Tabla1.A1" office:value-type="string">
            <text:p text:style-name="P9">CATEGORÍA</text:p>
          </table:table-cell>
          <table:table-cell table:style-name="Tabla1.A1" office:value-type="string">
            <text:p text:style-name="P9">PLAZAS</text:p>
          </table:table-cell>
        </table:table-row>
        <table:table-row table:style-name="TableLine2216162825072">
          <table:table-cell table:style-name="Tabla1.A1" office:value-type="string">
            <text:p text:style-name="P7">TÉCNICO/A MEDIO DE INFORMÁTICA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31600">
          <table:table-cell table:style-name="Tabla1.A1" office:value-type="string">
            <text:p text:style-name="P7">TÉCNICO/A DE ADMINISTRACIÓN GENERAL</text:p>
          </table:table-cell>
          <table:table-cell table:style-name="Tabla1.A1" office:value-type="string">
            <text:p text:style-name="P7">6</text:p>
          </table:table-cell>
        </table:table-row>
        <table:table-row table:style-name="TableLine2216162829152">
          <table:table-cell table:style-name="Tabla1.A1" office:value-type="string">
            <text:p text:style-name="P7">TÉCNICO/A SUPERIOR LIC./GRADO ARQUITECTURA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37040">
          <table:table-cell table:style-name="Tabla1.A1" office:value-type="string">
            <text:p text:style-name="P7">INGENIERO/A TÉCNICO/A AGRÍCOLA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31328">
          <table:table-cell table:style-name="Tabla1.A1" office:value-type="string">
            <text:p text:style-name="P7">T.S.A.E GRADO EN ARQUEOLOGÍA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25616">
          <table:table-cell table:style-name="Tabla1.A1" office:value-type="string">
            <text:p text:style-name="P7">T.S.A.E. GRADO EN GEOGRAFÍA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33776">
          <table:table-cell table:style-name="Tabla1.A1" office:value-type="string">
            <text:p text:style-name="P7">TÉCNICO SUPERIOR – ING. TELECOMUNICACIONES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27792">
          <table:table-cell table:style-name="Tabla1.A1" office:value-type="string">
            <text:p text:style-name="P7">T.A.E DERECHO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31056">
          <table:table-cell table:style-name="Tabla1.A1" office:value-type="string">
            <text:p text:style-name="P7">TÉCNICO/A DE GESTIÓN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27248">
          <table:table-cell table:style-name="Tabla1.A1" office:value-type="string">
            <text:p text:style-name="P7">ARQUITECTO TÉCNICO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32144">
          <table:table-cell table:style-name="Tabla1.A1" office:value-type="string">
            <text:p text:style-name="P7">ADMINISTRATIVO/A </text:p>
          </table:table-cell>
          <table:table-cell table:style-name="Tabla1.A1" office:value-type="string">
            <text:p text:style-name="P7">3</text:p>
          </table:table-cell>
        </table:table-row>
        <table:table-row table:style-name="TableLine2216162837584">
          <table:table-cell table:style-name="Tabla1.A1" office:value-type="string">
            <text:p text:style-name="P7">OFICIAL DE 1ª CONDUCTOR/A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32960">
          <table:table-cell table:style-name="Tabla1.A1" office:value-type="string">
            <text:p text:style-name="P7">AUXILIAR DE ADMINISTRACIÓN GENERAL</text:p>
          </table:table-cell>
          <table:table-cell table:style-name="Tabla1.A1" office:value-type="string">
            <text:p text:style-name="P7">2</text:p>
          </table:table-cell>
        </table:table-row>
        <table:table-row table:style-name="TableLine2216162840032">
          <table:table-cell table:style-name="Tabla1.A1" office:value-type="string">
            <text:p text:style-name="P7">SUBALTERNO</text:p>
          </table:table-cell>
          <table:table-cell table:style-name="Tabla1.A1" office:value-type="string">
            <text:p text:style-name="P7">2</text:p>
          </table:table-cell>
        </table:table-row>
        <table:table-row table:style-name="TableLine2216162829968">
          <table:table-cell table:style-name="Tabla1.A1" table:number-columns-spanned="2" office:value-type="string">
            <text:p text:style-name="P8">PERSONAL LABORAL</text:p>
          </table:table-cell>
          <table:covered-table-cell/>
        </table:table-row>
        <table:table-row table:style-name="TableLine2216162834048">
          <table:table-cell table:style-name="Tabla1.A1" office:value-type="string">
            <text:p text:style-name="P7">BIÓLOGO/A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30240">
          <table:table-cell table:style-name="Tabla1.A1" office:value-type="string">
            <text:p text:style-name="P7">EDUCADOR/A</text:p>
          </table:table-cell>
          <table:table-cell table:style-name="Tabla1.A1" office:value-type="string">
            <text:p text:style-name="P7">3</text:p>
          </table:table-cell>
        </table:table-row>
        <table:table-row table:style-name="TableLine2216162845200">
          <table:table-cell table:style-name="Tabla1.A1" office:value-type="string">
            <text:p text:style-name="P7">CAPATAZ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53904">
          <table:table-cell table:style-name="Tabla1.A1" office:value-type="string">
            <text:p text:style-name="P7">OPERARIO/A DE MEDIO AMBIENTE – VIGILANCIA C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eLine2216162851456">
          <table:table-cell table:style-name="Tabla1.A1" office:value-type="string">
            <text:p text:style-name="P7">OPERARIO/A DE MEDIO AMBIENTE </text:p>
          </table:table-cell>
          <table:table-cell table:style-name="Tabla1.A1" office:value-type="string">
            <text:p text:style-name="P7">3</text:p>
          </table:table-cell>
        </table:table-row>
        <table:table-row table:style-name="TableLine2216162845472">
          <table:table-cell table:style-name="Tabla1.A1" office:value-type="string">
            <text:p text:style-name="P7">PEÓN/A ESPECIALIZADO</text:p>
          </table:table-cell>
          <table:table-cell table:style-name="Tabla1.A1" office:value-type="string">
            <text:p text:style-name="P7">1</text:p>
          </table:table-cell>
        </table:table-row>
      </table:table>
      <text:p text:style-name="P7"/>
      <text:p text:style-name="P7">De las plazas expuestas, se reservan:</text:p>
      <text:list xml:id="list3572881322" text:style-name="L1">
        <text:list-item>
          <text:p text:style-name="P13">1 plaza de Técnico/a de Administración General – Turno de Discapacidad.</text:p>
        </text:list-item>
        <text:list-item>
          <text:p text:style-name="P13">1 plaza Operario/a de Medio Ambiente- Turno de discapacidad Intelectual.</text:p>
        </text:list-item>
      </text:list>
      <text:p text:style-name="P7"/>
      <text:p text:style-name="P7"><text:s/>A lo largo de 2021, hasta la actualidad se han celebrado de la Oferta de Empleo Público de 2016, los siguientes procesos selectivos: </text:p>
      <text:p text:style-name="P7"/>
      <text:p text:style-name="P10">Promoción interna funcionarios</text:p>
      <text:list xml:id="list2447942253" text:style-name="L2">
        <text:list-item>
          <text:p text:style-name="P14">Ingeniero/a de Caminos, Canales y Puertos: (1 plaza) – Finalizado.</text:p>
        </text:list-item>
        <text:list-item>
          <text:p text:style-name="P14">Arquitecto/a: (1 plaza) – Finalizado. </text:p>
        </text:list-item>
        <text:list-item>
          <text:p text:style-name="P14">Técnico/a de Gestión (2 plazas) – Finalizado. </text:p>
        </text:list-item>
        <text:list-item>
          <text:p text:style-name="P14">Administrativo/a (6 plazas) – En curso.</text:p>
        </text:list-item>
      </text:list>
      <text:p text:style-name="P10">Turno libre funcionarios</text:p>
      <text:list xml:id="list141557277042492" text:continue-numbering="true" text:style-name="L2">
        <text:list-item>
          <text:p text:style-name="P14">Ingeniero de Montes (1 plaza) – En curso.</text:p>
        </text:list-item>
        <text:list-item>
          <text:p text:style-name="P14"><text:soft-page-break/>Auxiliar de Administración General (1 plaza, turno de discapacidad) – En curso.</text:p>
        </text:list-item>
        <text:list-item>
          <text:p text:style-name="P14">Ingeniero/a de Caminos, Canales y Puertos (1 plaza) – En curso.</text:p>
        </text:list-item>
      </text:list>
      <text:p text:style-name="P10">Turno de discapacidad intelectual</text:p>
      <text:list xml:id="list141558302660837" text:continue-numbering="true" text:style-name="L2">
        <text:list-item>
          <text:p text:style-name="P14">Operario Peón (1 plaza) – En curso.</text:p>
        </text:list-item>
      </text:list>
      <text:p text:style-name="P7"/>
      <text:p text:style-name="P10">Listas de reserva finalizadas o en curso a lo largo de 2021</text:p>
      <text:list xml:id="list141557449471481" text:continue-numbering="true" text:style-name="L2">
        <text:list-item>
          <text:p text:style-name="P14">Ingeniero/a de Montes (Finalizado)</text:p>
        </text:list-item>
        <text:list-item>
          <text:p text:style-name="P14">Arquitecto/a (Finalizado)</text:p>
        </text:list-item>
        <text:list-item>
          <text:p text:style-name="P14">Educador/a (en curso)</text:p>
        </text:list-item>
        <text:list-item>
          <text:p text:style-name="P14">Administrativo/a (finalizado)</text:p>
        </text:list-item>
        <text:list-item>
          <text:p text:style-name="P14">Técnico de Administración Especial-Licenciado/a en Derecho (En curso)</text:p>
        </text:list-item>
        <text:list-item>
          <text:p text:style-name="P14">Técnico/A de Administración Especial - Licenciado/A o Grado En Economía / Dirección y Administración de Empresas (Finalizado)</text:p>
        </text:list-item>
        <text:list-item>
          <text:p text:style-name="P14">Técnico/a de Administración General (Finalizado)</text:p>
        </text:list-item>
        <text:list-item>
          <text:p text:style-name="P14">Oficial de Servicios Técnicos – Comunicaciones (En curso)</text:p>
        </text:list-item>
        <text:list-item>
          <text:p text:style-name="P14">Delineante (Finalizado)</text:p>
        </text:list-item>
        <text:list-item>
          <text:p text:style-name="P14">Técnico/a Superior - Especialidad Ergonomía y Psicosociología Aplicada (Finalizado)</text:p>
        </text:list-item>
        <text:list-item>
          <text:p text:style-name="P14">Técnico/a Superior de Ediciones (Finalizado)</text:p>
        </text:list-item>
      </text:list>
      <text:p text:style-name="P7"/>
      <text:p text:style-name="P7"/>
      <text:p text:style-name="P7"/>
      <text:p text:style-name="P7"/>
      <text:p text:style-name="P1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font-size="3pt" style:font-size-asian="3pt" style:font-size-complex="3pt"/>
    </style:style>
    <style:style style:name="MP2" style:family="paragraph" style:parent-style-name="Normal">
      <style:paragraph-properties fo:margin-left="-0.501cm" fo:margin-right="-0.87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MP3" style:family="paragraph" style:parent-style-name="Encabezado">
      <style:paragraph-properties fo:text-align="center" style:justify-single-word="false"/>
      <style:text-properties style:font-name="Helvetica" fo:font-size="8pt" fo:font-weight="bold" style:font-size-asian="8pt" style:font-weight-asian="bold" style:font-size-complex="8pt"/>
    </style:style>
    <style:style style:name="MP4" style:family="paragraph" style:parent-style-name="Encabezado">
      <style:paragraph-properties fo:text-align="center" style:justify-single-word="false"/>
    </style:style>
    <style:style style:name="MP5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MT1" style:family="text">
      <style:text-properties style:font-name="Helvetica" fo:font-size="8pt" style:font-size-asian="8pt" style:font-size-complex="8pt"/>
    </style:style>
    <style:style style:name="MT2" style:family="text">
      <style:text-properties fo:font-size="3pt" style:font-size-asian="3pt" style:language-asian="es" style:country-asian="ES" style:font-size-complex="3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Encabezado"><draw:frame draw:style-name="Mfr1" draw:name="Imagen 24" text:anchor-type="paragraph" svg:x="-0.005cm" svg:y="-0.263cm" svg:width="3.096cm" style:rel-width="scale" svg:height="2.942cm" style:rel-height="scale" draw:z-index="3"><draw:image xlink:href="Pictures/100000000000008D00000084C027FD9B1E4A5CC0.jpg" xlink:type="simple" xlink:show="embed" xlink:actuate="onLoad" draw:mime-type="image/jpeg"/></draw:frame><draw:frame draw:style-name="Mfr2" draw:name="Text Box 1" text:anchor-type="paragraph" svg:x="10.028cm" svg:y="1.461cm" svg:width="9.862cm" style:rel-width="scale" svg:height="2.942cm" style:rel-height="scale" draw:z-index="1"><draw:text-box><text:p text:style-name="MP2">CONSEJERÍA DE FUNCIÓN PÚBLICA</text:p><text:p text:style-name="MP2">Y NUEVAS TECNOLOGÍAS</text:p><text:p text:style-name="MP3">SERVICIO DE GESTIÓN DE RECURSOS HUMANOS</text:p><text:p text:style-name="MP4"><text:span text:style-name="Fuente_20_de_20_párrafo_20_predeter."><text:span text:style-name="MT1">15.02</text:span></text:span></text:p></draw:text-box></draw:frame><text:span text:style-name="Fuente_20_de_20_párrafo_20_predeter."><text:span text:style-name="MT2"/></text:span></text:p>
        <text:p text:style-name="Encabezado"/>
        <text:p text:style-name="MP5"><text:tab/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Carla Sanchez Mendez</meta:initial-creator>
    <dc:creator>Africa Noelia Torres Perez</dc:creator>
    <meta:creation-date>2022-05-25T13:12:00Z</meta:creation-date>
    <dc:date>2022-05-25T13:12:00Z</dc:date>
    <meta:print-date>2022-05-25T09:19:00Z</meta:print-date>
    <meta:editing-cycles>2</meta:editing-cycles>
    <meta:editing-duration>PT120S</meta:editing-duration>
    <meta:document-statistic meta:table-count="1" meta:image-count="1" meta:object-count="0" meta:page-count="2" meta:paragraph-count="78" meta:word-count="387" meta:character-count="2546" meta:non-whitespace-character-count="2237"/>
    <meta:template xlink:type="simple" xlink:actuate="onRequest" xlink:title="" xlink:href="../Remisión%20información%20procesos%20selectivos%202021%20(2).odt/Normal"/>
  </office:meta>
</office:document-meta>
</file>