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56.65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LONSO SANTANA, MINERVA CARMEN</text:p>
          </table:table-cell>
          <table:table-cell table:style-name="ce5" office:value-type="string" calcext:value-type="string">
            <text:p>CONSEJERO/A DE AREA DE INDUSTRIA, COMERCIO, ARTESANIA Y VIVIEND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AÑOLAS BOLAÑOS, FERNANDO LUIS</text:p>
          </table:table-cell>
          <table:table-cell table:style-name="ce5" office:value-type="string" calcext:value-type="string">
            <text:p>CONSEJERO/A INSULAR</text:p>
          </table:table-cell>
          <table:table-cell table:style-name="ce8" office:value-type="float" office:value="59295.39" calcext:value-type="float">
            <text:p>59.295,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L ROSARIO VELA, AURORA JESUS</text:p>
          </table:table-cell>
          <table:table-cell table:style-name="ce5" office:value-type="string" calcext:value-type="string">
            <text:p>CONSEJERO/A INSULAR</text:p>
          </table:table-cell>
          <table:table-cell table:style-name="ce8" office:value-type="float" office:value="59295.39" calcext:value-type="float">
            <text:p>59.295,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IAZ JIMENEZ, GILBERTO JESUS</text:p>
          </table:table-cell>
          <table:table-cell table:style-name="ce5" office:value-type="string" calcext:value-type="string">
            <text:p>CONSEJERO/A DE GOBIERNO DE EMPLEO Y TRANSPARENCI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ARCIA BRINK, RAUL SALVADOR</text:p>
          </table:table-cell>
          <table:table-cell table:style-name="ce5" office:value-type="string" calcext:value-type="string">
            <text:p>CONSEJERO/A DE AREA DE DESARROLLO ECONOMICO, ENERGIA E I+D+I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IDALGO SANCHEZ, MIGUEL ANTONIO</text:p>
          </table:table-cell>
          <table:table-cell table:style-name="ce5" office:value-type="string" calcext:value-type="string">
            <text:p>CONSEJERO/A DE AREA DE SECTOR PRIMARIO Y SOBERANIA ALIMENTARI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IMENEZ MARTIN, MARIA INES</text:p>
          </table:table-cell>
          <table:table-cell table:style-name="ce6" office:value-type="string" calcext:value-type="string">
            <text:p>CONSEJERO/A DE GOBIERNO DE TURISMO - VICEPRESIDENTE 3º</text:p>
          </table:table-cell>
          <table:table-cell table:style-name="ce8" office:value-type="float" office:value="64048.67" calcext:value-type="float">
            <text:p>64.048,6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USTO BRITO, PEDRO FRANCISCO M.</text:p>
          </table:table-cell>
          <table:table-cell table:style-name="ce5" office:value-type="string" calcext:value-type="string">
            <text:p>CONSEJERO/A DE GOBIERNO DE <text:s/>HACIENDA Y PRESIDENCI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ON OJEDA, RUTH</text:p>
          </table:table-cell>
          <table:table-cell table:style-name="ce5" office:value-type="string" calcext:value-type="string">
            <text:p>CONSEJERO/A INSULAR</text:p>
          </table:table-cell>
          <table:table-cell table:style-name="ce8" office:value-type="float" office:value="29647.695" calcext:value-type="float">
            <text:p>29.647,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IRANDA NAVARRO, MARÍA INES</text:p>
          </table:table-cell>
          <table:table-cell table:style-name="ce5" office:value-type="string" calcext:value-type="string">
            <text:p>CONSEJERO/A DE AREA DE POLITICA TERRITORIAL Y ARQUITECTUR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NTERO NARANJO, MIGUEL</text:p>
          </table:table-cell>
          <table:table-cell table:style-name="ce5" office:value-type="string" calcext:value-type="string">
            <text:p>CONSEJERO/A INSULAR</text:p>
          </table:table-cell>
          <table:table-cell table:style-name="ce8" office:value-type="float" office:value="59295.39" calcext:value-type="float">
            <text:p>59.295,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RALES MENDEZ, ANTONIO</text:p>
          </table:table-cell>
          <table:table-cell table:style-name="ce5" office:value-type="string" calcext:value-type="string">
            <text:p>PRESIDENTE</text:p>
          </table:table-cell>
          <table:table-cell table:style-name="ce8" office:value-type="float" office:value="67070.64" calcext:value-type="float">
            <text:p>67.070,6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EBOT CABRERA, MARIA JESUS</text:p>
          </table:table-cell>
          <table:table-cell table:style-name="ce6" office:value-type="string" calcext:value-type="string">
            <text:p>CONSEJERO/A DE GOBIERNO DE IGUALDAD Y PARTICIPACION CIUDADANA - VICEPRESIDENTE 2º</text:p>
          </table:table-cell>
          <table:table-cell table:style-name="ce8" office:value-type="float" office:value="64048.67" calcext:value-type="float">
            <text:p>64.048,6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AMIREZ MARRERO, CARMELO</text:p>
          </table:table-cell>
          <table:table-cell table:style-name="ce5" office:value-type="string" calcext:value-type="string">
            <text:p>CONSEJERO/A DE GOBIERNO DE COOPERACION INSTITUCIONAL Y SOLIDARIDAD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YES SANTANA, DANIEL</text:p>
          </table:table-cell>
          <table:table-cell table:style-name="ce5" office:value-type="string" calcext:value-type="string">
            <text:p>CONSEJERO/A INSULAR</text:p>
          </table:table-cell>
          <table:table-cell table:style-name="ce8" office:value-type="float" office:value="29647.695" calcext:value-type="float">
            <text:p>29.647,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DRIGUEZ SOSA, MIGUEL ANGEL</text:p>
          </table:table-cell>
          <table:table-cell table:style-name="ce5" office:value-type="string" calcext:value-type="string">
            <text:p>CONSEJERO/A DE GOBIERNO DE MEDIO AMBIENTE Y EMERGENCIAS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UIZ MORENO, CARLOS MATIAS</text:p>
          </table:table-cell>
          <table:table-cell table:style-name="ce5" office:value-type="string" calcext:value-type="string">
            <text:p>CONSEJERO/A DE GOBIERNO DE CULTURA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ANTANA MARRERO, Mª ISABEL</text:p>
          </table:table-cell>
          <table:table-cell table:style-name="ce5" office:value-type="string" calcext:value-type="string">
            <text:p>CONSEJERO/A DE AREA DE RECURSOS HUMANOS, ORGANIZACION, EDUCACION Y JUVENTUD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RRES PEREZ, ANGEL VICTOR</text:p>
          </table:table-cell>
          <table:table-cell table:style-name="ce6" office:value-type="string" calcext:value-type="string">
            <text:p>CONSEJERO/A DE GOBIERNO DE OBRAS PUBLICAS, INFRAESTRUCTURAS Y DEPORTES - VICEPRESIDENTE 1º</text:p>
          </table:table-cell>
          <table:table-cell table:style-name="ce8" office:value-type="float" office:value="64048.67" calcext:value-type="float">
            <text:p>64.048,6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RUJILLO MARRERO, JUAN FRANCISCO</text:p>
          </table:table-cell>
          <table:table-cell table:style-name="ce5" office:value-type="string" calcext:value-type="string">
            <text:p>CONSEJERO/A DE AREA DE TRANSPORTES Y MOVILIDAD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ARGAS PALMES, MARIA DEL CARMEN</text:p>
          </table:table-cell>
          <table:table-cell table:style-name="ce6" office:value-type="string" calcext:value-type="string">
            <text:p>CONSEJERO/A DE AREA DE POLITICA SOCIAL Y ACCESIBILIDAD</text:p>
          </table:table-cell>
          <table:table-cell table:style-name="ce8" office:value-type="float" office:value="60666.69" calcext:value-type="float">
            <text:p>60.666,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 01000.912: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ULIDO GONZALEZ, YLENIA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ER SANCHEZ, CARLOS ANTONIO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AVO DE LAGUNA BERMUDEZ, JOSE MIGUEL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REZ LOPEZ, JOSE FRANCISCO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URSON GHATAS, ANA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SARIO GODOY, MARIA DEL CARMEN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REZ SANCHEZ, MARCO AURELIO</text:p>
          </table:table-cell>
          <table:table-cell table:style-name="ce7" office:value-type="string" calcext:value-type="string">
            <text:p>SIN DEDICACIÓN EXCLUSIVA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cabildo</meta:initial-creator>
    <meta:creation-date>2018-10-15T12:13:13</meta:creation-date>
    <dc:date>2018-10-16T09:58:45.347086307</dc:date>
    <meta:generator>LibreOffice/5.1.6.2$Linux_X86_64 LibreOffice_project/10m0$Build-2</meta:generator>
    <meta:editing-duration>PT3M7S</meta:editing-duration>
    <meta:editing-cycles>1</meta:editing-cycles>
    <meta:document-statistic meta:table-count="1" meta:cell-count="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