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58" style:family="table-cell" style:parent-style-name="Default" style:data-style-name="N4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73" style:family="table-cell" style:parent-style-name="Default" style:data-style-name="N4">
      <style:table-cell-properties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">
      <style:table-cell-properties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92CDDC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CDD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uda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81">
            <text:p>Estado de la deuda financiera a largo plazo propia del Cabildo de Gran Canaria para 2015 (en Euros)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2" table:style-name="ce5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82">
            <text:p>Concepto</text:p>
          </table:table-cell>
          <table:table-cell office:value-type="string" table:number-columns-spanned="3" table:number-rows-spanned="1" table:style-name="ce82">
            <text:p>Fechas</text:p>
          </table:table-cell>
          <table:covered-table-cell table:number-columns-repeated="2"/>
          <table:table-cell office:value-type="string" table:number-columns-spanned="1" table:number-rows-spanned="2" table:style-name="ce83">
            <text:p>Tipo de interés</text:p>
          </table:table-cell>
          <table:table-cell office:value-type="string" table:number-columns-spanned="1" table:number-rows-spanned="2" table:style-name="ce83">
            <text:p>Destino</text:p>
          </table:table-cell>
          <table:table-cell office:value-type="string" table:number-columns-spanned="1" table:number-rows-spanned="2" table:style-name="ce83">
            <text:p>Capital formalizado</text:p>
          </table:table-cell>
          <table:table-cell office:value-type="string" table:number-columns-spanned="1" table:number-rows-spanned="2" table:style-name="ce83">
            <text:p>Capital vivo a 31/12/2014</text:p>
          </table:table-cell>
          <table:table-cell office:value-type="string" table:number-columns-spanned="1" table:number-rows-spanned="2" table:style-name="ce83">
            <text:p>Capital vivo a 31/12/2015</text:p>
          </table:table-cell>
          <table:table-cell office:value-type="string" table:number-columns-spanned="1" table:number-rows-spanned="2" table:style-name="ce83">
            <text:p>Anualidad</text:p>
          </table:table-cell>
          <table:table-cell office:value-type="string" table:number-columns-spanned="2" table:number-rows-spanned="1" table:style-name="ce82">
            <text:p>Carga financiera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Intereses</text:p>
          </table:table-cell>
          <table:table-cell office:value-type="string" table:style-name="ce76">
            <text:p>Amortizaciones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euda P. 2012</text:p>
          </table:table-cell>
          <table:table-cell office:value-type="string" table:style-name="ce51">
            <text:p>Nov. 2012</text:p>
          </table:table-cell>
          <table:table-cell office:value-type="date" office:date-value="2017-11-26T00:00:00" table:style-name="ce52">
            <text:p>26/11/2017</text:p>
          </table:table-cell>
          <table:table-cell office:value-type="date" office:date-value="2017-11-26T00:00:00" table:style-name="ce52">
            <text:p>26/11/2017</text:p>
          </table:table-cell>
          <table:table-cell office:value-type="percentage" office:value="0.02" table:style-name="ce53">
            <text:p>2,00%</text:p>
          </table:table-cell>
          <table:table-cell office:value-type="string" table:style-name="ce51">
            <text:p>Inversiones 2012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21282000" table:formula="of:=[.G6]" table:style-name="ce54">
            <text:p>21.282.000,00</text:p>
          </table:table-cell>
          <table:table-cell office:value-type="float" office:value="21282000" table:formula="of:=[.G6]" table:style-name="ce54">
            <text:p>21.282.000,00</text:p>
          </table:table-cell>
          <table:table-cell office:value-type="float" office:value="425640" table:formula="of:=[.K6]+[.L6]" table:style-name="ce54">
            <text:p>425.640,00</text:p>
          </table:table-cell>
          <table:table-cell office:value-type="float" office:value="425640" table:formula="of:=[.G6]*[.E6]" table:style-name="ce54">
            <text:p>425.640,00</text:p>
          </table:table-cell>
          <table:table-cell office:value-type="float" office:value="0" table:style-name="ce5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euda P. 2013</text:p>
          </table:table-cell>
          <table:table-cell office:value-type="string" table:style-name="ce51">
            <text:p>Dic. 2013</text:p>
          </table:table-cell>
          <table:table-cell office:value-type="date" office:date-value="2018-12-04T00:00:00" table:style-name="ce52">
            <text:p>04/12/2018</text:p>
          </table:table-cell>
          <table:table-cell office:value-type="date" office:date-value="2018-12-04T00:00:00" table:style-name="ce52">
            <text:p>04/12/2018</text:p>
          </table:table-cell>
          <table:table-cell office:value-type="percentage" office:value="1.7500000000000002E-2" table:style-name="ce53">
            <text:p>1,75%</text:p>
          </table:table-cell>
          <table:table-cell office:value-type="string" table:style-name="ce51">
            <text:p>Inversiones 2013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24157000" table:formula="of:=[.G7]" table:style-name="ce54">
            <text:p>24.157.000,00</text:p>
          </table:table-cell>
          <table:table-cell office:value-type="float" office:value="24157000" table:formula="of:=[.G7]" table:style-name="ce54">
            <text:p>24.157.000,00</text:p>
          </table:table-cell>
          <table:table-cell office:value-type="float" office:value="422747.50000000006" table:formula="of:=[.K7]+[.L7]" table:style-name="ce54">
            <text:p>422.747,50</text:p>
          </table:table-cell>
          <table:table-cell office:value-type="float" office:value="422747.50000000006" table:formula="of:=[.G7]*[.E7]" table:style-name="ce54">
            <text:p>422.747,50</text:p>
          </table:table-cell>
          <table:table-cell office:value-type="float" office:value="0" table:style-name="ce54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Deuda P. 2014</text:p>
          </table:table-cell>
          <table:table-cell office:value-type="string" table:style-name="ce51">
            <text:p>Nov. 2014</text:p>
          </table:table-cell>
          <table:table-cell office:value-type="date" office:date-value="2019-11-20T00:00:00" table:style-name="ce52">
            <text:p>20/11/2019</text:p>
          </table:table-cell>
          <table:table-cell office:value-type="date" office:date-value="2019-11-20T00:00:00" table:style-name="ce52">
            <text:p>20/11/2019</text:p>
          </table:table-cell>
          <table:table-cell office:value-type="percentage" office:value="5.0000000000000001E-3" table:style-name="ce53">
            <text:p>0,50%</text:p>
          </table:table-cell>
          <table:table-cell office:value-type="string" table:style-name="ce51">
            <text:p>Inversiones 2014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265000" table:formula="of:=[.K8]+[.L8]" table:style-name="ce54">
            <text:p>265.000,00</text:p>
          </table:table-cell>
          <table:table-cell office:value-type="float" office:value="265000" table:formula="of:=[.G8]*[.E8]" table:style-name="ce54">
            <text:p>265.000,00</text:p>
          </table:table-cell>
          <table:table-cell office:value-type="float" office:value="0" table:style-name="ce54">
            <text:p>0,00</text:p>
          </table:table-cell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4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98439000" table:formula="of:=SUM([.G6:.G8])" table:style-name="ce58">
            <text:p>98.439.000,00</text:p>
          </table:table-cell>
          <table:table-cell office:value-type="float" office:value="98439000" table:formula="of:=SUM([.H6:.H8])" table:style-name="ce58">
            <text:p>98.439.000,00</text:p>
          </table:table-cell>
          <table:table-cell office:value-type="float" office:value="98439000" table:formula="of:=SUM([.I6:.I8])" table:style-name="ce58">
            <text:p>98.439.000,00</text:p>
          </table:table-cell>
          <table:table-cell office:value-type="float" office:value="1113387.5" table:formula="of:=SUM([.J6:.J8])" table:style-name="ce58">
            <text:p>1.113.387,50</text:p>
          </table:table-cell>
          <table:table-cell office:value-type="float" office:value="1113387.5" table:formula="of:=SUM([.K6:.K8])" table:style-name="ce58">
            <text:p>1.113.387,50</text:p>
          </table:table-cell>
          <table:table-cell office:value-type="float" office:value="0" table:formula="of:=SUM([.L6:.L8])" table:style-name="ce58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77">
            <text:p>B.E.I.<text:span text:style-name="T1">Contrato Nº 21685</text:span></text:p>
          </table:table-cell>
          <table:table-cell office:value-type="date" office:date-value="2002-12-31T00:00:00" table:style-name="ce52">
            <text:p>31/12/2002</text:p>
          </table:table-cell>
          <table:table-cell office:value-type="date" office:date-value="2004-09-15T00:00:00" table:style-name="ce52">
            <text:p>15/09/2004</text:p>
          </table:table-cell>
          <table:table-cell office:value-type="date" office:date-value="2028-09-15T00:00:00" table:style-name="ce52">
            <text:p>15/09/2028</text:p>
          </table:table-cell>
          <table:table-cell office:value-type="string" table:style-name="ce51">
            <text:p>Eu 3M + 0,12</text:p>
          </table:table-cell>
          <table:table-cell office:value-type="string" table:style-name="ce78">
            <text:p>Infraestructuras urbanas 2000-2004</text:p>
          </table:table-cell>
          <table:table-cell office:value-type="float" office:value="23887768.739999998" table:style-name="ce54">
            <text:p>23.887.768,74</text:p>
          </table:table-cell>
          <table:table-cell office:value-type="float" office:value="11596353.52" table:style-name="ce54">
            <text:p>11.596.353,52</text:p>
          </table:table-cell>
          <table:table-cell office:value-type="float" office:value="2768042.5499999989" table:formula="of:=[.H10]-[.L10]" table:style-name="ce64">
            <text:p>2.768.042,55</text:p>
          </table:table-cell>
          <table:table-cell office:value-type="float" office:value="8886292.7400000002" table:formula="of:=[.K10]+[.L10]" table:style-name="ce54">
            <text:p>8.886.292,74</text:p>
          </table:table-cell>
          <table:table-cell office:value-type="float" office:value="57981.77" table:style-name="ce64">
            <text:p>57.981,77</text:p>
          </table:table-cell>
          <table:table-cell office:value-type="float" office:value="8828310.9700000007" table:formula="of:=828310.97+8000000" table:style-name="ce64">
            <text:p>8.828.310,97</text:p>
          </table:table-cell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4">
            <text:p>TOTAL BANCO EUROPEO DE INVERSIONES ………………………….………………………………………………………………………………….</text:p>
          </table:table-cell>
          <table:covered-table-cell table:number-columns-repeated="5"/>
          <table:table-cell office:value-type="float" office:value="23887768.739999998" table:formula="of:=[.G10]" table:style-name="ce58">
            <text:p>23.887.768,74</text:p>
          </table:table-cell>
          <table:table-cell office:value-type="float" office:value="11596353.52" table:formula="of:=[.H10]" table:style-name="ce58">
            <text:p>11.596.353,52</text:p>
          </table:table-cell>
          <table:table-cell office:value-type="float" office:value="2768042.5499999989" table:formula="of:=[.I10]" table:style-name="ce58">
            <text:p>2.768.042,55</text:p>
          </table:table-cell>
          <table:table-cell office:value-type="float" office:value="8886292.7400000002" table:formula="of:=[.J10]" table:style-name="ce58">
            <text:p>8.886.292,74</text:p>
          </table:table-cell>
          <table:table-cell office:value-type="float" office:value="57981.77" table:formula="of:=[.K10]" table:style-name="ce58">
            <text:p>57.981,77</text:p>
          </table:table-cell>
          <table:table-cell office:value-type="float" office:value="8828310.9700000007" table:formula="of:=[.L10]" table:style-name="ce58">
            <text:p>8.828.310,97</text:p>
          </table:table-cell>
          <table:table-cell table:number-columns-repeated="16372"/>
        </table:table-row>
        <table:table-row table:style-name="ro4">
          <table:table-cell office:value-type="string" table:style-name="ce59">
            <text:p>Préstamo-Subvención <text:s text:c="6"/>Nº TSI-070200-2009-49</text:p>
          </table:table-cell>
          <table:table-cell office:value-type="string" table:style-name="ce60">
            <text:p>Nov. 2009</text:p>
          </table:table-cell>
          <table:table-cell office:value-type="date" office:date-value="2013-11-30T00:00:00" table:style-name="ce61">
            <text:p>30/11/2013</text:p>
          </table:table-cell>
          <table:table-cell office:value-type="date" office:date-value="2024-11-30T00:00:00" table:style-name="ce61">
            <text:p>30/11/2024</text:p>
          </table:table-cell>
          <table:table-cell office:value-type="percentage" office:value="0" table:style-name="ce62">
            <text:p>0%</text:p>
          </table:table-cell>
          <table:table-cell office:value-type="string" table:style-name="ce63">
            <text:p>Gran Canaria Centro Digital</text:p>
          </table:table-cell>
          <table:table-cell office:value-type="float" office:value="1033614" table:style-name="ce64">
            <text:p>1.033.614,00</text:p>
          </table:table-cell>
          <table:table-cell office:value-type="float" office:value="861345" table:style-name="ce64">
            <text:p>861.345,00</text:p>
          </table:table-cell>
          <table:table-cell office:value-type="float" office:value="775210.5" table:formula="of:=[.H12]-[.L12]" table:style-name="ce64">
            <text:p>775.210,50</text:p>
          </table:table-cell>
          <table:table-cell office:value-type="float" office:value="86134.5" table:formula="of:=[.K12]+[.L12]" table:style-name="ce54">
            <text:p>86.134,50</text:p>
          </table:table-cell>
          <table:table-cell office:value-type="float" office:value="0" table:style-name="ce64">
            <text:p>0,00</text:p>
          </table:table-cell>
          <table:table-cell office:value-type="float" office:value="86134.5" table:style-name="ce64">
            <text:p>86.134,50</text:p>
          </table:table-cell>
          <table:table-cell table:number-columns-repeated="16372"/>
        </table:table-row>
        <table:table-row table:style-name="ro4">
          <table:table-cell office:value-type="string" table:style-name="ce65">
            <text:p>Préstamo-Subvención <text:s text:c="6"/>Res. 688 <text:s text:c="12"/>AG.C. I. I. S. I.</text:p>
          </table:table-cell>
          <table:table-cell office:value-type="string" table:style-name="ce60">
            <text:p>Dic. 2009</text:p>
          </table:table-cell>
          <table:table-cell office:value-type="date" office:date-value="2012-03-30T00:00:00" table:style-name="ce61">
            <text:p>30/03/2012</text:p>
          </table:table-cell>
          <table:table-cell office:value-type="date" office:date-value="2023-03-30T00:00:00" table:style-name="ce61">
            <text:p>30/03/2023</text:p>
          </table:table-cell>
          <table:table-cell office:value-type="percentage" office:value="0" table:style-name="ce62">
            <text:p>0%</text:p>
          </table:table-cell>
          <table:table-cell office:value-type="string" table:style-name="ce66">
            <text:p>Infraestructuras troncales de telecomunicaciones</text:p>
          </table:table-cell>
          <table:table-cell office:value-type="float" office:value="7500000" table:style-name="ce64">
            <text:p>7.500.000,00</text:p>
          </table:table-cell>
          <table:table-cell office:value-type="float" office:value="5625000" table:style-name="ce64">
            <text:p>5.625.000,00</text:p>
          </table:table-cell>
          <table:table-cell office:value-type="float" office:value="5000000" table:style-name="ce64">
            <text:p>5.000.000,00</text:p>
          </table:table-cell>
          <table:table-cell office:value-type="float" office:value="625000" table:formula="of:=[.K13]+[.L13]" table:style-name="ce54">
            <text:p>625.000,00</text:p>
          </table:table-cell>
          <table:table-cell office:value-type="float" office:value="0" table:style-name="ce64">
            <text:p>0,00</text:p>
          </table:table-cell>
          <table:table-cell office:value-type="float" office:value="625000" table:style-name="ce64">
            <text:p>625.000,00</text:p>
          </table:table-cell>
          <table:table-cell table:number-columns-repeated="16372"/>
        </table:table-row>
        <table:table-row table:style-name="ro4">
          <table:table-cell office:value-type="string" table:style-name="ce65">
            <text:p>Préstamo-Parques tecnológicos Res.363 AG.C.I.I.S.I.</text:p>
          </table:table-cell>
          <table:table-cell office:value-type="string" table:style-name="ce60">
            <text:p>Dic. 2013</text:p>
          </table:table-cell>
          <table:table-cell office:value-type="date" office:date-value="2023-11-15T00:00:00" table:style-name="ce61">
            <text:p>15/11/2023</text:p>
          </table:table-cell>
          <table:table-cell office:value-type="date" office:date-value="2027-11-15T00:00:00" table:style-name="ce61">
            <text:p>15/11/2027</text:p>
          </table:table-cell>
          <table:table-cell office:value-type="percentage" office:value="0" table:style-name="ce62">
            <text:p>0%</text:p>
          </table:table-cell>
          <table:table-cell office:value-type="string" table:style-name="ce66">
            <text:p>Creación y puesta en marcha de una ubicación del Parque Tecnológico de GC</text:p>
          </table:table-cell>
          <table:table-cell office:value-type="float" office:value="9576000" table:style-name="ce72">
            <text:p>9.576.000,00</text:p>
          </table:table-cell>
          <table:table-cell office:value-type="float" office:value="1638000" table:formula="of:=320000+1318000" table:style-name="ce72">
            <text:p>1.638.000,00</text:p>
          </table:table-cell>
          <table:table-cell office:value-type="float" office:value="9576000" table:style-name="ce72">
            <text:p>9.576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4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12:.G14])" table:style-name="ce58">
            <text:p>18.109.614,00</text:p>
          </table:table-cell>
          <table:table-cell office:value-type="float" office:value="8124345" table:formula="of:=SUM([.H12:.H14])" table:style-name="ce58">
            <text:p>8.124.345,00</text:p>
          </table:table-cell>
          <table:table-cell office:value-type="float" office:value="15351210.5" table:formula="of:=SUM([.I12:.I14])" table:style-name="ce58">
            <text:p>15.351.210,50</text:p>
          </table:table-cell>
          <table:table-cell office:value-type="float" office:value="711134.5" table:formula="of:=SUM([.J12:.J14])" table:style-name="ce58">
            <text:p>711.134,50</text:p>
          </table:table-cell>
          <table:table-cell office:value-type="float" office:value="0" table:formula="of:=SUM([.K12:.K14])" table:style-name="ce58">
            <text:p>0,00</text:p>
          </table:table-cell>
          <table:table-cell office:value-type="float" office:value="711134.5" table:formula="of:=SUM([.L12:.L14])" table:style-name="ce58">
            <text:p>711.134,50</text:p>
          </table:table-cell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5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40436382.74000001" table:formula="of:=[.G9]+[.G11]+[.G15]" table:style-name="ce73">
            <text:p>140.436.382,74</text:p>
          </table:table-cell>
          <table:table-cell office:value-type="float" office:value="118159698.52" table:formula="of:=[.H9]+[.H11]+[.H15]" table:style-name="ce73">
            <text:p>118.159.698,52</text:p>
          </table:table-cell>
          <table:table-cell office:value-type="float" office:value="116558253.05" table:formula="of:=[.I9]+[.I11]+[.I15]" table:style-name="ce73">
            <text:p>116.558.253,05</text:p>
          </table:table-cell>
          <table:table-cell office:value-type="float" office:value="10710814.74" table:formula="of:=[.J9]+[.J11]+[.J15]" table:style-name="ce73">
            <text:p>10.710.814,74</text:p>
          </table:table-cell>
          <table:table-cell office:value-type="float" office:value="1171369.27" table:formula="of:=[.K9]+[.K11]+[.K15]" table:style-name="ce73">
            <text:p>1.171.369,27</text:p>
          </table:table-cell>
          <table:table-cell office:value-type="float" office:value="9539445.4700000007" table:formula="of:=[.L9]+[.L11]+[.L15]" table:style-name="ce73">
            <text:p>9.539.445,47</text:p>
          </table:table-cell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6">
            <text:p>TOTAL OPERACIONES DE CRÉDITO PROYECTADAS PARA 2015 ………………………………………………………………………..</text:p>
          </table:table-cell>
          <table:covered-table-cell table:number-columns-repeated="5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0">
            <text:p>TOTAL DEUDA FINANCIERA A L/P PROPIA DEL CABILDO DE GRAN CANARIA PREVISTA PARA 2015…………………….……..</text:p>
          </table:table-cell>
          <table:covered-table-cell table:number-columns-repeated="5"/>
          <table:table-cell office:value-type="float" office:value="140436382.74000001" table:formula="of:=[.G16]+[.G17]" table:style-name="ce74">
            <text:p>140.436.382,74</text:p>
          </table:table-cell>
          <table:table-cell office:value-type="float" office:value="118159698.52" table:formula="of:=[.H16]+[.H17]" table:style-name="ce74">
            <text:p>118.159.698,52</text:p>
          </table:table-cell>
          <table:table-cell office:value-type="float" office:value="116558253.05" table:formula="of:=[.I16]+[.I17]" table:style-name="ce74">
            <text:p>116.558.253,05</text:p>
          </table:table-cell>
          <table:table-cell office:value-type="float" office:value="10710814.74" table:formula="of:=[.J16]+[.J17]" table:style-name="ce74">
            <text:p>10.710.814,74</text:p>
          </table:table-cell>
          <table:table-cell office:value-type="float" office:value="1171369.27" table:formula="of:=[.K16]+[.K17]" table:style-name="ce74">
            <text:p>1.171.369,27</text:p>
          </table:table-cell>
          <table:table-cell office:value-type="float" office:value="9539445.4700000007" table:formula="of:=[.L16]+[.L17]" table:style-name="ce74">
            <text:p>9.539.445,47</text:p>
          </table:table-cell>
          <table:table-cell table:number-columns-repeated="16372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/>
        </table:table-row>
        <table:table-row table:style-name="ro2">
          <table:table-cell office:value-type="string" table:style-name="ce79">
            <text:p><text:span text:style-name="T2">Nota (1):</text:span><text:span text:style-name="T1"><text:s/>Los intereses del préstamo correspondiente al B.E.I. se han calculado sobre la previsión de un tipo de interés medio para 2014 del 0,5% anual.</text:span></text:p>
          </table:table-cell>
          <table:table-cell table:number-columns-repeated="5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79">
            <text:p><text:span text:style-name="T2">Nota (2)</text:span><text:span text:style-name="T1">: En el préstamo B.E.I. Contrato nº 21685, se ha considerado junto la cuota de amortización anual constante =828.310,97, una amortización anticipada de 8.000.000 €.</text:span></text:p>
          </table:table-cell>
          <table:table-cell table:number-columns-repeated="3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</table:table>
      <table:table table:name="Estado_deuda_201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Estado de la deuda financiera a largo plazo propia del Cabildo de Gran Canaria para 2016 (en Euros)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5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82">
            <text:p>Concepto</text:p>
          </table:table-cell>
          <table:table-cell office:value-type="string" table:number-columns-spanned="3" table:number-rows-spanned="1" table:style-name="ce82">
            <text:p>Fechas</text:p>
          </table:table-cell>
          <table:covered-table-cell table:number-columns-repeated="2"/>
          <table:table-cell office:value-type="string" table:number-columns-spanned="1" table:number-rows-spanned="2" table:style-name="ce83">
            <text:p>Tipo de interés</text:p>
          </table:table-cell>
          <table:table-cell office:value-type="string" table:number-columns-spanned="1" table:number-rows-spanned="2" table:style-name="ce83">
            <text:p>Destino</text:p>
          </table:table-cell>
          <table:table-cell office:value-type="string" table:number-columns-spanned="1" table:number-rows-spanned="2" table:style-name="ce83">
            <text:p>Capital formalizado</text:p>
          </table:table-cell>
          <table:table-cell office:value-type="string" table:number-columns-spanned="1" table:number-rows-spanned="2" table:style-name="ce83">
            <text:p>Capital vivo a 31/12/2015</text:p>
          </table:table-cell>
          <table:table-cell office:value-type="string" table:number-columns-spanned="1" table:number-rows-spanned="2" table:style-name="ce83">
            <text:p>Capital vivo a 31/12/2016</text:p>
          </table:table-cell>
          <table:table-cell office:value-type="string" table:number-columns-spanned="1" table:number-rows-spanned="2" table:style-name="ce83">
            <text:p>Anualidad</text:p>
          </table:table-cell>
          <table:table-cell office:value-type="string" table:number-columns-spanned="2" table:number-rows-spanned="1" table:style-name="ce82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Intereses</text:p>
          </table:table-cell>
          <table:table-cell office:value-type="string" table:style-name="ce49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2</text:p>
          </table:table-cell>
          <table:table-cell office:value-type="string" table:style-name="ce51">
            <text:p>Nov. 2012</text:p>
          </table:table-cell>
          <table:table-cell office:value-type="date" office:date-value="2017-11-26T00:00:00" table:style-name="ce52">
            <text:p>26/11/2017</text:p>
          </table:table-cell>
          <table:table-cell office:value-type="date" office:date-value="2017-11-26T00:00:00" table:style-name="ce52">
            <text:p>26/11/2017</text:p>
          </table:table-cell>
          <table:table-cell office:value-type="percentage" office:value="0.02" table:style-name="ce53">
            <text:p>2,00%</text:p>
          </table:table-cell>
          <table:table-cell office:value-type="string" table:style-name="ce51">
            <text:p>Inversiones 2012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21282000" table:formula="of:=[.G6]" table:style-name="ce54">
            <text:p>21.282.000,00</text:p>
          </table:table-cell>
          <table:table-cell office:value-type="float" office:value="425640" table:formula="of:=[.K6]+[.L6]" table:style-name="ce54">
            <text:p>425.640,00</text:p>
          </table:table-cell>
          <table:table-cell office:value-type="float" office:value="425640" table:formula="of:=[.G6]*[.E6]" table:style-name="ce54">
            <text:p>425.64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3</text:p>
          </table:table-cell>
          <table:table-cell office:value-type="string" table:style-name="ce51">
            <text:p>Dic. 2013</text:p>
          </table:table-cell>
          <table:table-cell office:value-type="date" office:date-value="2018-12-04T00:00:00" table:style-name="ce52">
            <text:p>04/12/2018</text:p>
          </table:table-cell>
          <table:table-cell office:value-type="date" office:date-value="2018-12-04T00:00:00" table:style-name="ce52">
            <text:p>04/12/2018</text:p>
          </table:table-cell>
          <table:table-cell office:value-type="percentage" office:value="1.7500000000000002E-2" table:style-name="ce53">
            <text:p>1,75%</text:p>
          </table:table-cell>
          <table:table-cell office:value-type="string" table:style-name="ce51">
            <text:p>Inversiones 2013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24157000" table:formula="of:=[.G7]" table:style-name="ce54">
            <text:p>24.157.000,00</text:p>
          </table:table-cell>
          <table:table-cell office:value-type="float" office:value="422747.50000000006" table:formula="of:=[.K7]+[.L7]" table:style-name="ce54">
            <text:p>422.747,50</text:p>
          </table:table-cell>
          <table:table-cell office:value-type="float" office:value="422747.50000000006" table:formula="of:=[.G7]*[.E7]" table:style-name="ce54">
            <text:p>422.747,5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4</text:p>
          </table:table-cell>
          <table:table-cell office:value-type="string" table:style-name="ce51">
            <text:p>Nov. 2014</text:p>
          </table:table-cell>
          <table:table-cell office:value-type="date" office:date-value="2019-11-20T00:00:00" table:style-name="ce52">
            <text:p>20/11/2019</text:p>
          </table:table-cell>
          <table:table-cell office:value-type="date" office:date-value="2019-11-20T00:00:00" table:style-name="ce52">
            <text:p>20/11/2019</text:p>
          </table:table-cell>
          <table:table-cell office:value-type="percentage" office:value="5.0000000000000001E-3" table:style-name="ce53">
            <text:p>0,50%</text:p>
          </table:table-cell>
          <table:table-cell office:value-type="string" table:style-name="ce51">
            <text:p>Inversiones 2014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265000" table:formula="of:=[.K8]+[.L8]" table:style-name="ce54">
            <text:p>265.000,00</text:p>
          </table:table-cell>
          <table:table-cell office:value-type="float" office:value="265000" table:formula="of:=[.G8]*[.E8]" table:style-name="ce54">
            <text:p>265.00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4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98439000" table:formula="of:=SUM([.G6:.G8])" table:style-name="ce58">
            <text:p>98.439.000,00</text:p>
          </table:table-cell>
          <table:table-cell office:value-type="float" office:value="98439000" table:formula="of:=SUM([.H6:.H8])" table:style-name="ce58">
            <text:p>98.439.000,00</text:p>
          </table:table-cell>
          <table:table-cell office:value-type="float" office:value="98439000" table:formula="of:=SUM([.I6:.I8])" table:style-name="ce58">
            <text:p>98.439.000,00</text:p>
          </table:table-cell>
          <table:table-cell office:value-type="float" office:value="1113387.5" table:formula="of:=SUM([.J6:.J8])" table:style-name="ce58">
            <text:p>1.113.387,50</text:p>
          </table:table-cell>
          <table:table-cell office:value-type="float" office:value="1113387.5" table:formula="of:=SUM([.K6:.K8])" table:style-name="ce58">
            <text:p>1.113.387,50</text:p>
          </table:table-cell>
          <table:table-cell office:value-type="float" office:value="0" table:formula="of:=SUM([.L6:.L8])" table:style-name="ce58">
            <text:p>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9">
            <text:p>Préstamo-Subvención <text:s text:c="6"/>Nº TSI-070200-2009-49</text:p>
          </table:table-cell>
          <table:table-cell office:value-type="string" table:style-name="ce60">
            <text:p>Nov. 2009</text:p>
          </table:table-cell>
          <table:table-cell office:value-type="date" office:date-value="2013-11-30T00:00:00" table:style-name="ce61">
            <text:p>30/11/2013</text:p>
          </table:table-cell>
          <table:table-cell office:value-type="date" office:date-value="2024-11-30T00:00:00" table:style-name="ce61">
            <text:p>30/11/2024</text:p>
          </table:table-cell>
          <table:table-cell office:value-type="percentage" office:value="0" table:style-name="ce62">
            <text:p>0%</text:p>
          </table:table-cell>
          <table:table-cell office:value-type="string" table:style-name="ce63">
            <text:p>Gran Canaria Centro Digital</text:p>
          </table:table-cell>
          <table:table-cell office:value-type="float" office:value="1033614" table:style-name="ce64">
            <text:p>1.033.614,00</text:p>
          </table:table-cell>
          <table:table-cell office:value-type="float" office:value="775210.5" table:style-name="ce64">
            <text:p>775.210,50</text:p>
          </table:table-cell>
          <table:table-cell office:value-type="float" office:value="689076" table:style-name="ce64">
            <text:p>689.076,00</text:p>
          </table:table-cell>
          <table:table-cell office:value-type="float" office:value="86134.5" table:formula="of:=[.K10]+[.L10]" table:style-name="ce54">
            <text:p>86.134,50</text:p>
          </table:table-cell>
          <table:table-cell office:value-type="float" office:value="0" table:style-name="ce64">
            <text:p>0,00</text:p>
          </table:table-cell>
          <table:table-cell office:value-type="float" office:value="86134.5" table:style-name="ce64">
            <text:p>86.134,5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65">
            <text:p>Préstamo-Subvención <text:s text:c="6"/>Res. 688 <text:s text:c="12"/>AG.C. I. I. S. I.</text:p>
          </table:table-cell>
          <table:table-cell office:value-type="string" table:style-name="ce60">
            <text:p>Dic. 2009</text:p>
          </table:table-cell>
          <table:table-cell office:value-type="date" office:date-value="2012-03-30T00:00:00" table:style-name="ce61">
            <text:p>30/03/2012</text:p>
          </table:table-cell>
          <table:table-cell office:value-type="date" office:date-value="2023-03-30T00:00:00" table:style-name="ce61">
            <text:p>30/03/2023</text:p>
          </table:table-cell>
          <table:table-cell office:value-type="percentage" office:value="0" table:style-name="ce62">
            <text:p>0%</text:p>
          </table:table-cell>
          <table:table-cell office:value-type="string" table:style-name="ce66">
            <text:p>Infraestructuras troncales de telecomunicaciones</text:p>
          </table:table-cell>
          <table:table-cell office:value-type="float" office:value="7500000" table:style-name="ce64">
            <text:p>7.500.000,00</text:p>
          </table:table-cell>
          <table:table-cell office:value-type="float" office:value="5000000" table:style-name="ce64">
            <text:p>5.000.000,00</text:p>
          </table:table-cell>
          <table:table-cell office:value-type="float" office:value="4375000" table:style-name="ce64">
            <text:p>4.375.000,00</text:p>
          </table:table-cell>
          <table:table-cell office:value-type="float" office:value="625000" table:formula="of:=[.K11]+[.L11]" table:style-name="ce54">
            <text:p>625.000,00</text:p>
          </table:table-cell>
          <table:table-cell office:value-type="float" office:value="0" table:style-name="ce64">
            <text:p>0,00</text:p>
          </table:table-cell>
          <table:table-cell office:value-type="float" office:value="625000" table:style-name="ce64">
            <text:p>625.000,0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65">
            <text:p>Préstamo-Parques tecnológicos Res.363 AG.C.I.I.S.I.</text:p>
          </table:table-cell>
          <table:table-cell office:value-type="string" table:style-name="ce60">
            <text:p>Dic. 2013</text:p>
          </table:table-cell>
          <table:table-cell office:value-type="date" office:date-value="2023-11-15T00:00:00" table:style-name="ce61">
            <text:p>15/11/2023</text:p>
          </table:table-cell>
          <table:table-cell office:value-type="date" office:date-value="2027-11-15T00:00:00" table:style-name="ce61">
            <text:p>15/11/2027</text:p>
          </table:table-cell>
          <table:table-cell office:value-type="percentage" office:value="0" table:style-name="ce62">
            <text:p>0%</text:p>
          </table:table-cell>
          <table:table-cell office:value-type="string" table:style-name="ce66">
            <text:p>Creación y puesta en marcha de una ubicación del Parque Tecnológico de GC</text:p>
          </table:table-cell>
          <table:table-cell office:value-type="float" office:value="9576000" table:style-name="ce72">
            <text:p>9.576.000,00</text:p>
          </table:table-cell>
          <table:table-cell office:value-type="float" office:value="5616000" table:formula="of:=320000+1318000+3978000" table:style-name="ce72">
            <text:p>5.616.000,00</text:p>
          </table:table-cell>
          <table:table-cell office:value-type="float" office:value="5616000" table:formula="of:=320000+1318000+3978000" table:style-name="ce72">
            <text:p>5.616.0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84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10:.G12])" table:style-name="ce58">
            <text:p>18.109.614,00</text:p>
          </table:table-cell>
          <table:table-cell office:value-type="float" office:value="11391210.5" table:formula="of:=SUM([.H10:.H12])" table:style-name="ce58">
            <text:p>11.391.210,50</text:p>
          </table:table-cell>
          <table:table-cell office:value-type="float" office:value="10680076" table:formula="of:=SUM([.I10:.I12])" table:style-name="ce58">
            <text:p>10.680.076,00</text:p>
          </table:table-cell>
          <table:table-cell office:value-type="float" office:value="711134.5" table:formula="of:=SUM([.J10:.J12])" table:style-name="ce58">
            <text:p>711.134,50</text:p>
          </table:table-cell>
          <table:table-cell office:value-type="float" office:value="0" table:formula="of:=SUM([.K10:.K12])" table:style-name="ce58">
            <text:p>0,00</text:p>
          </table:table-cell>
          <table:table-cell office:value-type="float" office:value="711134.5" table:formula="of:=SUM([.L10:.L12])" table:style-name="ce58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5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16548614" table:formula="of:=[.G9]+[.G13]" table:style-name="ce73">
            <text:p>116.548.614,00</text:p>
          </table:table-cell>
          <table:table-cell office:value-type="float" office:value="109830210.5" table:formula="of:=[.H9]+[.H13]" table:style-name="ce73">
            <text:p>109.830.210,50</text:p>
          </table:table-cell>
          <table:table-cell office:value-type="float" office:value="109119076" table:formula="of:=[.I9]+[.I13]" table:style-name="ce73">
            <text:p>109.119.076,00</text:p>
          </table:table-cell>
          <table:table-cell office:value-type="float" office:value="1824522" table:formula="of:=[.J9]+[.J13]" table:style-name="ce73">
            <text:p>1.824.522,00</text:p>
          </table:table-cell>
          <table:table-cell office:value-type="float" office:value="1113387.5" table:formula="of:=[.K9]+[.K13]" table:style-name="ce73">
            <text:p>1.113.387,50</text:p>
          </table:table-cell>
          <table:table-cell office:value-type="float" office:value="711134.5" table:formula="of:=[.L9]+[.L13]" table:style-name="ce73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6">
            <text:p>TOTAL OPERACIONES DE CRÉDITO PROYECTADAS PARA 2016 ………………………………………………………………………..</text:p>
          </table:table-cell>
          <table:covered-table-cell table:number-columns-repeated="5"/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0">
            <text:p>TOTAL DEUDA FINANCIERA A L/P PROPIA DEL CABILDO DE GRAN CANARIA PREVISTA PARA 2016…………………….……..</text:p>
          </table:table-cell>
          <table:covered-table-cell table:number-columns-repeated="5"/>
          <table:table-cell office:value-type="float" office:value="116548614" table:formula="of:=[.G14]+[.G15]" table:style-name="ce74">
            <text:p>116.548.614,00</text:p>
          </table:table-cell>
          <table:table-cell office:value-type="float" office:value="109830210.5" table:formula="of:=[.H14]+[.H15]" table:style-name="ce74">
            <text:p>109.830.210,50</text:p>
          </table:table-cell>
          <table:table-cell office:value-type="float" office:value="109119076" table:formula="of:=[.I14]+[.I15]" table:style-name="ce74">
            <text:p>109.119.076,00</text:p>
          </table:table-cell>
          <table:table-cell office:value-type="float" office:value="1824522" table:formula="of:=[.J14]+[.J15]" table:style-name="ce74">
            <text:p>1.824.522,00</text:p>
          </table:table-cell>
          <table:table-cell office:value-type="float" office:value="1113387.5" table:formula="of:=[.K14]+[.K15]" table:style-name="ce74">
            <text:p>1.113.387,50</text:p>
          </table:table-cell>
          <table:table-cell office:value-type="float" office:value="711134.5" table:formula="of:=[.L14]+[.L15]" table:style-name="ce74">
            <text:p>711.134,50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/>
        </table:table-row>
        <table:table-row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Estado_deuda_2016.$A$1:Estado_deuda_2016.$L$16" table:base-cell-address="Estado_deuda_2016.$A$1"/>
        </table:named-expressions>
      </table:table>
      <table:table table:name="Estado_deuda_2017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1" table:number-columns-repeated="2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2" table:number-rows-spanned="1" table:style-name="ce81">
            <text:p>Estado de la deuda financiera a largo plazo propia del Cabildo de Gran Canaria para 2017 (en Euros)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5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82">
            <text:p>Concepto</text:p>
          </table:table-cell>
          <table:table-cell office:value-type="string" table:number-columns-spanned="3" table:number-rows-spanned="1" table:style-name="ce82">
            <text:p>Fechas</text:p>
          </table:table-cell>
          <table:covered-table-cell table:number-columns-repeated="2"/>
          <table:table-cell office:value-type="string" table:number-columns-spanned="1" table:number-rows-spanned="2" table:style-name="ce83">
            <text:p>Tipo de interés</text:p>
          </table:table-cell>
          <table:table-cell office:value-type="string" table:number-columns-spanned="1" table:number-rows-spanned="2" table:style-name="ce83">
            <text:p>Destino</text:p>
          </table:table-cell>
          <table:table-cell office:value-type="string" table:number-columns-spanned="1" table:number-rows-spanned="2" table:style-name="ce83">
            <text:p>Capital formalizado</text:p>
          </table:table-cell>
          <table:table-cell office:value-type="string" table:number-columns-spanned="1" table:number-rows-spanned="2" table:style-name="ce83">
            <text:p>Capital vivo a 31/12/2016</text:p>
          </table:table-cell>
          <table:table-cell office:value-type="string" table:number-columns-spanned="1" table:number-rows-spanned="2" table:style-name="ce83">
            <text:p>Capital vivo a 31/12/2017</text:p>
          </table:table-cell>
          <table:table-cell office:value-type="string" table:number-columns-spanned="1" table:number-rows-spanned="2" table:style-name="ce83">
            <text:p>Anualidad</text:p>
          </table:table-cell>
          <table:table-cell office:value-type="string" table:number-columns-spanned="2" table:number-rows-spanned="1" table:style-name="ce82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Intereses</text:p>
          </table:table-cell>
          <table:table-cell office:value-type="string" table:style-name="ce49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2</text:p>
          </table:table-cell>
          <table:table-cell office:value-type="string" table:style-name="ce51">
            <text:p>Nov. 2012</text:p>
          </table:table-cell>
          <table:table-cell office:value-type="date" office:date-value="2017-11-26T00:00:00" table:style-name="ce52">
            <text:p>26/11/2017</text:p>
          </table:table-cell>
          <table:table-cell office:value-type="date" office:date-value="2017-11-26T00:00:00" table:style-name="ce52">
            <text:p>26/11/2017</text:p>
          </table:table-cell>
          <table:table-cell office:value-type="percentage" office:value="0.02" table:style-name="ce53">
            <text:p>2,00%</text:p>
          </table:table-cell>
          <table:table-cell office:value-type="string" table:style-name="ce51">
            <text:p>Inversiones 2012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0" table:style-name="ce54">
            <text:p>0,00</text:p>
          </table:table-cell>
          <table:table-cell office:value-type="float" office:value="21707640" table:formula="of:=[.K6]+[.L6]" table:style-name="ce54">
            <text:p>21.707.640,00</text:p>
          </table:table-cell>
          <table:table-cell office:value-type="float" office:value="425640" table:formula="of:=[.G6]*[.E6]" table:style-name="ce54">
            <text:p>425.640,00</text:p>
          </table:table-cell>
          <table:table-cell office:value-type="float" office:value="21282000" table:style-name="ce54">
            <text:p>21.282.0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3</text:p>
          </table:table-cell>
          <table:table-cell office:value-type="string" table:style-name="ce51">
            <text:p>Dic. 2013</text:p>
          </table:table-cell>
          <table:table-cell office:value-type="date" office:date-value="2018-12-04T00:00:00" table:style-name="ce52">
            <text:p>04/12/2018</text:p>
          </table:table-cell>
          <table:table-cell office:value-type="date" office:date-value="2018-12-04T00:00:00" table:style-name="ce52">
            <text:p>04/12/2018</text:p>
          </table:table-cell>
          <table:table-cell office:value-type="percentage" office:value="1.7500000000000002E-2" table:style-name="ce53">
            <text:p>1,75%</text:p>
          </table:table-cell>
          <table:table-cell office:value-type="string" table:style-name="ce51">
            <text:p>Inversiones 2013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24157000" table:formula="of:=[.G7]" table:style-name="ce54">
            <text:p>24.157.000,00</text:p>
          </table:table-cell>
          <table:table-cell office:value-type="float" office:value="422747.50000000006" table:formula="of:=[.K7]+[.L7]" table:style-name="ce54">
            <text:p>422.747,50</text:p>
          </table:table-cell>
          <table:table-cell office:value-type="float" office:value="422747.50000000006" table:formula="of:=[.G7]*[.E7]" table:style-name="ce54">
            <text:p>422.747,5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4</text:p>
          </table:table-cell>
          <table:table-cell office:value-type="string" table:style-name="ce51">
            <text:p>Nov. 2014</text:p>
          </table:table-cell>
          <table:table-cell office:value-type="date" office:date-value="2019-11-20T00:00:00" table:style-name="ce52">
            <text:p>20/11/2019</text:p>
          </table:table-cell>
          <table:table-cell office:value-type="date" office:date-value="2019-11-20T00:00:00" table:style-name="ce52">
            <text:p>20/11/2019</text:p>
          </table:table-cell>
          <table:table-cell office:value-type="percentage" office:value="5.0000000000000001E-3" table:style-name="ce53">
            <text:p>0,50%</text:p>
          </table:table-cell>
          <table:table-cell office:value-type="string" table:style-name="ce51">
            <text:p>Inversiones 2014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265000" table:formula="of:=[.K8]+[.L8]" table:style-name="ce54">
            <text:p>265.000,00</text:p>
          </table:table-cell>
          <table:table-cell office:value-type="float" office:value="265000" table:formula="of:=[.G8]*[.E8]" table:style-name="ce54">
            <text:p>265.00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4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98439000" table:formula="of:=SUM([.G6:.G8])" table:style-name="ce58">
            <text:p>98.439.000,00</text:p>
          </table:table-cell>
          <table:table-cell office:value-type="float" office:value="98439000" table:formula="of:=SUM([.H6:.H8])" table:style-name="ce58">
            <text:p>98.439.000,00</text:p>
          </table:table-cell>
          <table:table-cell office:value-type="float" office:value="77157000" table:formula="of:=SUM([.I6:.I8])" table:style-name="ce58">
            <text:p>77.157.000,00</text:p>
          </table:table-cell>
          <table:table-cell office:value-type="float" office:value="22395387.5" table:formula="of:=SUM([.J6:.J8])" table:style-name="ce58">
            <text:p>22.395.387,50</text:p>
          </table:table-cell>
          <table:table-cell office:value-type="float" office:value="1113387.5" table:formula="of:=SUM([.K6:.K8])" table:style-name="ce58">
            <text:p>1.113.387,50</text:p>
          </table:table-cell>
          <table:table-cell office:value-type="float" office:value="21282000" table:formula="of:=SUM([.L6:.L8])" table:style-name="ce58">
            <text:p>21.282.00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9">
            <text:p>Préstamo-Subvención <text:s text:c="6"/>Nº TSI-070200-2009-49</text:p>
          </table:table-cell>
          <table:table-cell office:value-type="string" table:style-name="ce60">
            <text:p>Nov. 2009</text:p>
          </table:table-cell>
          <table:table-cell office:value-type="date" office:date-value="2013-11-30T00:00:00" table:style-name="ce61">
            <text:p>30/11/2013</text:p>
          </table:table-cell>
          <table:table-cell office:value-type="date" office:date-value="2024-11-30T00:00:00" table:style-name="ce61">
            <text:p>30/11/2024</text:p>
          </table:table-cell>
          <table:table-cell office:value-type="percentage" office:value="0" table:style-name="ce62">
            <text:p>0%</text:p>
          </table:table-cell>
          <table:table-cell office:value-type="string" table:style-name="ce63">
            <text:p>Gran Canaria Centro Digital</text:p>
          </table:table-cell>
          <table:table-cell office:value-type="float" office:value="1033614" table:style-name="ce64">
            <text:p>1.033.614,00</text:p>
          </table:table-cell>
          <table:table-cell office:value-type="float" office:value="689076" table:formula="of:=775210.5-86134.5" table:style-name="ce64">
            <text:p>689.076,00</text:p>
          </table:table-cell>
          <table:table-cell office:value-type="float" office:value="602941.5" table:formula="of:=689076-86134.5" table:style-name="ce64">
            <text:p>602.941,50</text:p>
          </table:table-cell>
          <table:table-cell office:value-type="float" office:value="86134.5" table:formula="of:=[.K10]+[.L10]" table:style-name="ce54">
            <text:p>86.134,50</text:p>
          </table:table-cell>
          <table:table-cell office:value-type="float" office:value="0" table:style-name="ce64">
            <text:p>0,00</text:p>
          </table:table-cell>
          <table:table-cell office:value-type="float" office:value="86134.5" table:style-name="ce64">
            <text:p>86.134,50</text:p>
          </table:table-cell>
          <table:table-cell table:style-name="ce8"/>
          <table:table-cell table:number-columns-repeated="16371" table:style-name="ce1"/>
        </table:table-row>
        <table:table-row table:style-name="ro4">
          <table:table-cell office:value-type="string" table:style-name="ce65">
            <text:p>Préstamo-Subvención <text:s text:c="6"/>Res. 688 <text:s text:c="12"/>AG.C. I. I. S. I.</text:p>
          </table:table-cell>
          <table:table-cell office:value-type="string" table:style-name="ce60">
            <text:p>Dic. 2009</text:p>
          </table:table-cell>
          <table:table-cell office:value-type="date" office:date-value="2012-03-30T00:00:00" table:style-name="ce61">
            <text:p>30/03/2012</text:p>
          </table:table-cell>
          <table:table-cell office:value-type="date" office:date-value="2023-03-30T00:00:00" table:style-name="ce61">
            <text:p>30/03/2023</text:p>
          </table:table-cell>
          <table:table-cell office:value-type="percentage" office:value="0" table:style-name="ce62">
            <text:p>0%</text:p>
          </table:table-cell>
          <table:table-cell office:value-type="string" table:style-name="ce66">
            <text:p>Infraestructuras troncales de telecomunicaciones</text:p>
          </table:table-cell>
          <table:table-cell office:value-type="float" office:value="7500000" table:style-name="ce64">
            <text:p>7.500.000,00</text:p>
          </table:table-cell>
          <table:table-cell office:value-type="float" office:value="4375000" table:formula="of:=5000000-625000" table:style-name="ce64">
            <text:p>4.375.000,00</text:p>
          </table:table-cell>
          <table:table-cell office:value-type="float" office:value="3750000" table:formula="of:=4375000-625000" table:style-name="ce64">
            <text:p>3.750.000,00</text:p>
          </table:table-cell>
          <table:table-cell office:value-type="float" office:value="625000" table:formula="of:=[.K11]+[.L11]" table:style-name="ce54">
            <text:p>625.000,00</text:p>
          </table:table-cell>
          <table:table-cell office:value-type="float" office:value="0" table:style-name="ce64">
            <text:p>0,00</text:p>
          </table:table-cell>
          <table:table-cell office:value-type="float" office:value="625000" table:style-name="ce64">
            <text:p>625.000,00</text:p>
          </table:table-cell>
          <table:table-cell table:style-name="ce8"/>
          <table:table-cell table:number-columns-repeated="16371" table:style-name="ce1"/>
        </table:table-row>
        <table:table-row table:style-name="ro4">
          <table:table-cell office:value-type="string" table:style-name="ce67">
            <text:p>Préstamo-Parques tecnológicos Res.363 AG.C.I.I.S.I.</text:p>
          </table:table-cell>
          <table:table-cell office:value-type="string" table:style-name="ce68">
            <text:p>Dic. 2013</text:p>
          </table:table-cell>
          <table:table-cell office:value-type="date" office:date-value="2023-11-15T00:00:00" table:style-name="ce69">
            <text:p>15/11/2023</text:p>
          </table:table-cell>
          <table:table-cell office:value-type="date" office:date-value="2027-11-15T00:00:00" table:style-name="ce69">
            <text:p>15/11/2027</text:p>
          </table:table-cell>
          <table:table-cell office:value-type="percentage" office:value="0" table:style-name="ce70">
            <text:p>0%</text:p>
          </table:table-cell>
          <table:table-cell office:value-type="string" table:style-name="ce71">
            <text:p>Creación y puesta en marcha de una ubicación del Parque Tecnológico de GC</text:p>
          </table:table-cell>
          <table:table-cell office:value-type="float" office:value="9576000" table:style-name="ce72">
            <text:p>9.576.000,00</text:p>
          </table:table-cell>
          <table:table-cell office:value-type="float" office:value="4103026.7199999997" table:formula="of:=320000+1318000+3978000-1452973.28-60000" table:style-name="ce72">
            <text:p>4.103.026,72</text:p>
          </table:table-cell>
          <table:table-cell office:value-type="float" office:value="4103026.7199999997" table:formula="of:=320000+1318000+3978000-1452973.28-60000" table:style-name="ce72">
            <text:p>4.103.026,72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8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84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10:.G12])" table:style-name="ce58">
            <text:p>18.109.614,00</text:p>
          </table:table-cell>
          <table:table-cell office:value-type="float" office:value="9167102.7199999988" table:formula="of:=SUM([.H10:.H12])" table:style-name="ce58">
            <text:p>9.167.102,72</text:p>
          </table:table-cell>
          <table:table-cell office:value-type="float" office:value="8455968.2199999988" table:formula="of:=SUM([.I10:.I12])" table:style-name="ce58">
            <text:p>8.455.968,22</text:p>
          </table:table-cell>
          <table:table-cell office:value-type="float" office:value="711134.5" table:formula="of:=SUM([.J10:.J12])" table:style-name="ce58">
            <text:p>711.134,50</text:p>
          </table:table-cell>
          <table:table-cell office:value-type="float" office:value="0" table:formula="of:=SUM([.K10:.K12])" table:style-name="ce58">
            <text:p>0,00</text:p>
          </table:table-cell>
          <table:table-cell office:value-type="float" office:value="711134.5" table:formula="of:=SUM([.L10:.L12])" table:style-name="ce58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5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16548614" table:formula="of:=[.G9]+[.G13]" table:style-name="ce73">
            <text:p>116.548.614,00</text:p>
          </table:table-cell>
          <table:table-cell office:value-type="float" office:value="107606102.72" table:formula="of:=[.H9]+[.H13]" table:style-name="ce73">
            <text:p>107.606.102,72</text:p>
          </table:table-cell>
          <table:table-cell office:value-type="float" office:value="85612968.219999999" table:formula="of:=[.I9]+[.I13]" table:style-name="ce73">
            <text:p>85.612.968,22</text:p>
          </table:table-cell>
          <table:table-cell office:value-type="float" office:value="23106522" table:formula="of:=[.J9]+[.J13]" table:style-name="ce73">
            <text:p>23.106.522,00</text:p>
          </table:table-cell>
          <table:table-cell office:value-type="float" office:value="1113387.5" table:formula="of:=[.K9]+[.K13]" table:style-name="ce73">
            <text:p>1.113.387,50</text:p>
          </table:table-cell>
          <table:table-cell office:value-type="float" office:value="21993134.5" table:formula="of:=[.L9]+[.L13]" table:style-name="ce73">
            <text:p>21.993.134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Deuda P. 2017</text:p>
          </table:table-cell>
          <table:table-cell office:value-type="string" table:style-name="ce12">
            <text:p>Dic. 2017</text:p>
          </table:table-cell>
          <table:table-cell office:value-type="string" table:style-name="ce12">
            <text:p>Dic. 2022</text:p>
          </table:table-cell>
          <table:table-cell office:value-type="string" table:style-name="ce12">
            <text:p>Dic. 2022</text:p>
          </table:table-cell>
          <table:table-cell table:style-name="ce13"/>
          <table:table-cell office:value-type="string" table:style-name="ce12">
            <text:p>Inversiones 2017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0" table:style-name="ce14">
            <text:p>0,00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6">
            <text:p>TOTAL OPERACIONES DE CRÉDITO PROYECTADAS PARA 2017 ………………………………………………………………………..</text:p>
          </table:table-cell>
          <table:covered-table-cell table:number-columns-repeated="5"/>
          <table:table-cell office:value-type="float" office:value="21282000" table:formula="of:=[.G15]" table:style-name="ce73">
            <text:p>21.282.000,00</text:p>
          </table:table-cell>
          <table:table-cell office:value-type="float" office:value="0" table:formula="of:=[.H15]" table:style-name="ce73">
            <text:p>0,00</text:p>
          </table:table-cell>
          <table:table-cell office:value-type="float" office:value="21282000" table:formula="of:=[.I15]" table:style-name="ce73">
            <text:p>21.282.000,00</text:p>
          </table:table-cell>
          <table:table-cell office:value-type="float" office:value="0" table:formula="of:=[.J15]" table:style-name="ce73">
            <text:p>0,00</text:p>
          </table:table-cell>
          <table:table-cell office:value-type="float" office:value="0" table:formula="of:=[.K15]" table:style-name="ce73">
            <text:p>0,00</text:p>
          </table:table-cell>
          <table:table-cell office:value-type="float" office:value="0" table:formula="of:=[.L15]" table:style-name="ce73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0">
            <text:p>TOTAL DEUDA FINANCIERA A L/P PROPIA DEL CABILDO DE GRAN CANARIA PREVISTA PARA 2017…………………….……..</text:p>
          </table:table-cell>
          <table:covered-table-cell table:number-columns-repeated="5"/>
          <table:table-cell office:value-type="float" office:value="137830614" table:formula="of:=[.G14]+[.G16]" table:style-name="ce74">
            <text:p>137.830.614,00</text:p>
          </table:table-cell>
          <table:table-cell office:value-type="float" office:value="107606102.72" table:formula="of:=[.H14]+[.H16]" table:style-name="ce74">
            <text:p>107.606.102,72</text:p>
          </table:table-cell>
          <table:table-cell office:value-type="float" office:value="106894968.22" table:formula="of:=[.I14]+[.I16]" table:style-name="ce74">
            <text:p>106.894.968,22</text:p>
          </table:table-cell>
          <table:table-cell office:value-type="float" office:value="23106522" table:formula="of:=[.J14]+[.J16]" table:style-name="ce74">
            <text:p>23.106.522,00</text:p>
          </table:table-cell>
          <table:table-cell office:value-type="float" office:value="1113387.5" table:formula="of:=[.K14]+[.K16]" table:style-name="ce74">
            <text:p>1.113.387,50</text:p>
          </table:table-cell>
          <table:table-cell office:value-type="float" office:value="21993134.5" table:formula="of:=[.L14]+[.L16]" table:style-name="ce74">
            <text:p>21.993.134,50</text:p>
          </table:table-cell>
          <table:table-cell table:number-columns-repeated="16372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0"/>
          <table:table-cell table:style-name="ce1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2">
            <text:p>El capital vivo a 31/12/2017 se calcula bajo la hipótesis de que se coloque el total de deuda pública a emitir en 2017.</text:p>
          </table:table-cell>
          <table:table-cell table:number-columns-repeated="3" table:style-name="ce2"/>
          <table:table-cell table:style-name="ce11"/>
          <table:table-cell table:style-name="ce2"/>
          <table:table-cell table:number-columns-repeated="4" table:style-name="ce6"/>
          <table:table-cell table:style-name="ce2"/>
          <table:table-cell table:style-name="ce6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7">
            <text:p>Conforme a la Resolución nº 209 del Director de la ACIISI, se inició procedimiento de reintegro por importe de 1.512.973,28 euros, en concepto de préstamo abonado y no justificado. Ello explica la reducción del capital vivo del préstamo Parques tecnológicos entre el Estado de la deuda 2016 y el Estado de la deuda 2017.</text:p>
          </table:table-cell>
          <table:covered-table-cell table:number-columns-repeated="11"/>
          <table:table-cell table:number-columns-repeated="16372"/>
        </table:table-row>
        <table:table-row table:number-rows-repeated="3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Estado_deuda_2017.$A$1:Estado_deuda_2017.$L$17" table:base-cell-address="Estado_deuda_2017.$A$1"/>
        </table:named-expressions>
      </table:table>
      <table:table table:name="Estado_deuda_201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Estado de la deuda financiera a largo plazo propia del Cabildo de Gran Canaria para 2018 (en Euros)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5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82">
            <text:p>Concepto</text:p>
          </table:table-cell>
          <table:table-cell office:value-type="string" table:number-columns-spanned="3" table:number-rows-spanned="1" table:style-name="ce82">
            <text:p>Fechas</text:p>
          </table:table-cell>
          <table:covered-table-cell table:number-columns-repeated="2"/>
          <table:table-cell office:value-type="string" table:number-columns-spanned="1" table:number-rows-spanned="2" table:style-name="ce83">
            <text:p>Tipo de interés</text:p>
          </table:table-cell>
          <table:table-cell office:value-type="string" table:number-columns-spanned="1" table:number-rows-spanned="2" table:style-name="ce83">
            <text:p>Destino</text:p>
          </table:table-cell>
          <table:table-cell office:value-type="string" table:number-columns-spanned="1" table:number-rows-spanned="2" table:style-name="ce83">
            <text:p>Capital formalizado</text:p>
          </table:table-cell>
          <table:table-cell office:value-type="string" table:number-columns-spanned="1" table:number-rows-spanned="2" table:style-name="ce83">
            <text:p>Capital vivo a 31/12/2017</text:p>
          </table:table-cell>
          <table:table-cell office:value-type="string" table:number-columns-spanned="1" table:number-rows-spanned="2" table:style-name="ce83">
            <text:p>Capital vivo a 31/12/2018</text:p>
          </table:table-cell>
          <table:table-cell office:value-type="string" table:number-columns-spanned="1" table:number-rows-spanned="2" table:style-name="ce83">
            <text:p>Anualidad</text:p>
          </table:table-cell>
          <table:table-cell office:value-type="string" table:number-columns-spanned="2" table:number-rows-spanned="1" table:style-name="ce82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Intereses</text:p>
          </table:table-cell>
          <table:table-cell office:value-type="string" table:style-name="ce49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3</text:p>
          </table:table-cell>
          <table:table-cell office:value-type="string" table:style-name="ce51">
            <text:p>Dic. 2013</text:p>
          </table:table-cell>
          <table:table-cell office:value-type="date" office:date-value="2018-12-04T00:00:00" table:style-name="ce52">
            <text:p>04/12/2018</text:p>
          </table:table-cell>
          <table:table-cell office:value-type="date" office:date-value="2018-12-04T00:00:00" table:style-name="ce52">
            <text:p>04/12/2018</text:p>
          </table:table-cell>
          <table:table-cell office:value-type="percentage" office:value="1.7500000000000002E-2" table:style-name="ce53">
            <text:p>1,75%</text:p>
          </table:table-cell>
          <table:table-cell office:value-type="string" table:style-name="ce51">
            <text:p>Inversiones 2013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0" table:style-name="ce57">
            <text:p>0,00</text:p>
          </table:table-cell>
          <table:table-cell office:value-type="float" office:value="24579747.5" table:formula="of:=[.K6]+[.L6]" table:style-name="ce54">
            <text:p>24.579.747,50</text:p>
          </table:table-cell>
          <table:table-cell office:value-type="float" office:value="422747.50000000006" table:formula="of:=[.G6]*[.E6]" table:style-name="ce54">
            <text:p>422.747,50</text:p>
          </table:table-cell>
          <table:table-cell office:value-type="float" office:value="24157000" table:style-name="ce54">
            <text:p>24.157.0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4</text:p>
          </table:table-cell>
          <table:table-cell office:value-type="string" table:style-name="ce51">
            <text:p>Nov. 2014</text:p>
          </table:table-cell>
          <table:table-cell office:value-type="date" office:date-value="2019-11-20T00:00:00" table:style-name="ce52">
            <text:p>20/11/2019</text:p>
          </table:table-cell>
          <table:table-cell office:value-type="date" office:date-value="2019-11-20T00:00:00" table:style-name="ce52">
            <text:p>20/11/2019</text:p>
          </table:table-cell>
          <table:table-cell office:value-type="percentage" office:value="5.0000000000000001E-3" table:style-name="ce53">
            <text:p>0,50%</text:p>
          </table:table-cell>
          <table:table-cell office:value-type="string" table:style-name="ce51">
            <text:p>Inversiones 2014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53000000" table:style-name="ce54">
            <text:p>53.000.000,00</text:p>
          </table:table-cell>
          <table:table-cell office:value-type="float" office:value="265000" table:formula="of:=[.K7]+[.L7]" table:style-name="ce54">
            <text:p>265.000,00</text:p>
          </table:table-cell>
          <table:table-cell office:value-type="float" office:value="265000" table:formula="of:=[.G7]*[.E7]" table:style-name="ce54">
            <text:p>265.00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50">
            <text:p>Deuda P. 2017</text:p>
          </table:table-cell>
          <table:table-cell office:value-type="string" table:style-name="ce55">
            <text:p>Nov. 2017</text:p>
          </table:table-cell>
          <table:table-cell office:value-type="date" office:date-value="2022-11-17T00:00:00" table:style-name="ce55">
            <text:p>17/11/2022</text:p>
          </table:table-cell>
          <table:table-cell office:value-type="date" office:date-value="2022-11-17T00:00:00" table:style-name="ce55">
            <text:p>17/11/2022</text:p>
          </table:table-cell>
          <table:table-cell office:value-type="percentage" office:value="0" table:style-name="ce56">
            <text:p>0,00%</text:p>
          </table:table-cell>
          <table:table-cell office:value-type="string" table:style-name="ce51">
            <text:p>Inversiones 2017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21282000" table:style-name="ce54">
            <text:p>21.282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formula="of:=[.G8]*[.E8]" table:style-name="ce57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4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98439000" table:formula="of:=SUM([.G6:.G8])" table:style-name="ce58">
            <text:p>98.439.000,00</text:p>
          </table:table-cell>
          <table:table-cell office:value-type="float" office:value="98439000" table:formula="of:=SUM([.H6:.H8])" table:style-name="ce58">
            <text:p>98.439.000,00</text:p>
          </table:table-cell>
          <table:table-cell office:value-type="float" office:value="74282000" table:formula="of:=SUM([.I6:.I8])" table:style-name="ce58">
            <text:p>74.282.000,00</text:p>
          </table:table-cell>
          <table:table-cell office:value-type="float" office:value="24844747.5" table:formula="of:=SUM([.J6:.J8])" table:style-name="ce58">
            <text:p>24.844.747,50</text:p>
          </table:table-cell>
          <table:table-cell office:value-type="float" office:value="687747.5" table:formula="of:=SUM([.K6:.K8])" table:style-name="ce58">
            <text:p>687.747,50</text:p>
          </table:table-cell>
          <table:table-cell office:value-type="float" office:value="24157000" table:formula="of:=SUM([.L6:.L8])" table:style-name="ce58">
            <text:p>24.157.00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9">
            <text:p>Préstamo-Subvención <text:s text:c="6"/>Nº TSI-070200-2009-49</text:p>
          </table:table-cell>
          <table:table-cell office:value-type="string" table:style-name="ce60">
            <text:p>Nov. 2009</text:p>
          </table:table-cell>
          <table:table-cell office:value-type="date" office:date-value="2013-11-30T00:00:00" table:style-name="ce61">
            <text:p>30/11/2013</text:p>
          </table:table-cell>
          <table:table-cell office:value-type="date" office:date-value="2024-11-30T00:00:00" table:style-name="ce61">
            <text:p>30/11/2024</text:p>
          </table:table-cell>
          <table:table-cell office:value-type="percentage" office:value="0" table:style-name="ce62">
            <text:p>0%</text:p>
          </table:table-cell>
          <table:table-cell office:value-type="string" table:style-name="ce63">
            <text:p>Gran Canaria Centro Digital</text:p>
          </table:table-cell>
          <table:table-cell office:value-type="float" office:value="1033614" table:style-name="ce64">
            <text:p>1.033.614,00</text:p>
          </table:table-cell>
          <table:table-cell office:value-type="float" office:value="602941.5" table:style-name="ce64">
            <text:p>602.941,50</text:p>
          </table:table-cell>
          <table:table-cell office:value-type="float" office:value="516807" table:formula="of:=[.H10]-[.L10]" table:style-name="ce64">
            <text:p>516.807,00</text:p>
          </table:table-cell>
          <table:table-cell office:value-type="float" office:value="86134.5" table:formula="of:=[.K10]+[.L10]" table:style-name="ce54">
            <text:p>86.134,50</text:p>
          </table:table-cell>
          <table:table-cell office:value-type="float" office:value="0" table:style-name="ce64">
            <text:p>0,00</text:p>
          </table:table-cell>
          <table:table-cell office:value-type="float" office:value="86134.5" table:style-name="ce64">
            <text:p>86.134,5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65">
            <text:p>Préstamo-Subvención <text:s text:c="6"/>Res. 688 <text:s text:c="12"/>AG.C. I. I. S. I.</text:p>
          </table:table-cell>
          <table:table-cell office:value-type="string" table:style-name="ce60">
            <text:p>Dic. 2009</text:p>
          </table:table-cell>
          <table:table-cell office:value-type="date" office:date-value="2012-03-30T00:00:00" table:style-name="ce61">
            <text:p>30/03/2012</text:p>
          </table:table-cell>
          <table:table-cell office:value-type="date" office:date-value="2023-03-30T00:00:00" table:style-name="ce61">
            <text:p>30/03/2023</text:p>
          </table:table-cell>
          <table:table-cell office:value-type="percentage" office:value="0" table:style-name="ce62">
            <text:p>0%</text:p>
          </table:table-cell>
          <table:table-cell office:value-type="string" table:style-name="ce66">
            <text:p>Infraestructuras troncales de telecomunicaciones</text:p>
          </table:table-cell>
          <table:table-cell office:value-type="float" office:value="7500000" table:style-name="ce64">
            <text:p>7.500.000,00</text:p>
          </table:table-cell>
          <table:table-cell office:value-type="float" office:value="3750000" table:style-name="ce64">
            <text:p>3.750.000,00</text:p>
          </table:table-cell>
          <table:table-cell office:value-type="float" office:value="3125000" table:formula="of:=[.H11]-[.L11]" table:style-name="ce64">
            <text:p>3.125.000,00</text:p>
          </table:table-cell>
          <table:table-cell office:value-type="float" office:value="625000" table:formula="of:=[.K11]+[.L11]" table:style-name="ce54">
            <text:p>625.000,00</text:p>
          </table:table-cell>
          <table:table-cell office:value-type="float" office:value="0" table:style-name="ce64">
            <text:p>0,00</text:p>
          </table:table-cell>
          <table:table-cell office:value-type="float" office:value="625000" table:style-name="ce64">
            <text:p>625.000,0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67">
            <text:p>Préstamo-Parques tecnológicos Res.363 AG.C.I.I.S.I.</text:p>
          </table:table-cell>
          <table:table-cell office:value-type="string" table:style-name="ce68">
            <text:p>Dic. 2013</text:p>
          </table:table-cell>
          <table:table-cell office:value-type="date" office:date-value="2023-11-15T00:00:00" table:style-name="ce69">
            <text:p>15/11/2023</text:p>
          </table:table-cell>
          <table:table-cell office:value-type="date" office:date-value="2027-11-15T00:00:00" table:style-name="ce69">
            <text:p>15/11/2027</text:p>
          </table:table-cell>
          <table:table-cell office:value-type="percentage" office:value="0" table:style-name="ce70">
            <text:p>0%</text:p>
          </table:table-cell>
          <table:table-cell office:value-type="string" table:style-name="ce71">
            <text:p>Creación y puesta en marcha de una ubicación del Parque Tecnológico de GC</text:p>
          </table:table-cell>
          <table:table-cell office:value-type="float" office:value="9576000" table:style-name="ce72">
            <text:p>9.576.000,00</text:p>
          </table:table-cell>
          <table:table-cell office:value-type="float" office:value="4103026.7199999997" table:formula="of:=320000+1318000+3978000-1452973.28-60000" table:style-name="ce72">
            <text:p>4.103.026,72</text:p>
          </table:table-cell>
          <table:table-cell office:value-type="float" office:value="4103026.7199999997" table:formula="of:=[.H12]-[.L12]" table:style-name="ce64">
            <text:p>4.103.026,72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84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10:.G12])" table:style-name="ce58">
            <text:p>18.109.614,00</text:p>
          </table:table-cell>
          <table:table-cell office:value-type="float" office:value="8455968.2199999988" table:formula="of:=SUM([.H10:.H12])" table:style-name="ce58">
            <text:p>8.455.968,22</text:p>
          </table:table-cell>
          <table:table-cell office:value-type="float" office:value="7744833.7199999997" table:formula="of:=SUM([.I10:.I12])" table:style-name="ce58">
            <text:p>7.744.833,72</text:p>
          </table:table-cell>
          <table:table-cell office:value-type="float" office:value="711134.5" table:formula="of:=SUM([.J10:.J12])" table:style-name="ce58">
            <text:p>711.134,50</text:p>
          </table:table-cell>
          <table:table-cell office:value-type="float" office:value="0" table:formula="of:=SUM([.K10:.K12])" table:style-name="ce58">
            <text:p>0,00</text:p>
          </table:table-cell>
          <table:table-cell office:value-type="float" office:value="711134.5" table:formula="of:=SUM([.L10:.L12])" table:style-name="ce58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5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16548614" table:formula="of:=[.G9]+[.G13]" table:style-name="ce73">
            <text:p>116.548.614,00</text:p>
          </table:table-cell>
          <table:table-cell office:value-type="float" office:value="106894968.22" table:formula="of:=[.H9]+[.H13]" table:style-name="ce73">
            <text:p>106.894.968,22</text:p>
          </table:table-cell>
          <table:table-cell office:value-type="float" office:value="82026833.719999999" table:formula="of:=[.I9]+[.I13]" table:style-name="ce73">
            <text:p>82.026.833,72</text:p>
          </table:table-cell>
          <table:table-cell office:value-type="float" office:value="25555882" table:formula="of:=[.J9]+[.J13]" table:style-name="ce73">
            <text:p>25.555.882,00</text:p>
          </table:table-cell>
          <table:table-cell office:value-type="float" office:value="687747.5" table:formula="of:=[.K9]+[.K13]" table:style-name="ce73">
            <text:p>687.747,50</text:p>
          </table:table-cell>
          <table:table-cell office:value-type="float" office:value="24868134.5" table:formula="of:=[.L9]+[.L13]" table:style-name="ce73">
            <text:p>24.868.134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2">
            <text:p>Deuda P. 2018</text:p>
          </table:table-cell>
          <table:table-cell office:value-type="float" office:value="2018" table:style-name="ce12">
            <text:p>2018</text:p>
          </table:table-cell>
          <table:table-cell office:value-type="float" office:value="2023" table:style-name="ce12">
            <text:p>2023</text:p>
          </table:table-cell>
          <table:table-cell office:value-type="float" office:value="2023" table:style-name="ce12">
            <text:p>2023</text:p>
          </table:table-cell>
          <table:table-cell table:style-name="ce13"/>
          <table:table-cell office:value-type="string" table:style-name="ce12">
            <text:p>Inversiones 2018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0" table:style-name="ce14">
            <text:p>0,00</text:p>
          </table:table-cell>
          <table:table-cell office:value-type="float" office:value="24157000" table:style-name="ce54">
            <text:p>24.157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6">
            <text:p>TOTAL OPERACIONES DE CRÉDITO PROYECTADAS PARA 2018 ………………………………………………………………………..</text:p>
          </table:table-cell>
          <table:covered-table-cell table:number-columns-repeated="5"/>
          <table:table-cell office:value-type="float" office:value="24157000" table:formula="of:=[.G15]" table:style-name="ce73">
            <text:p>24.157.000,00</text:p>
          </table:table-cell>
          <table:table-cell office:value-type="float" office:value="0" table:formula="of:=[.H15]" table:style-name="ce73">
            <text:p>0,00</text:p>
          </table:table-cell>
          <table:table-cell office:value-type="float" office:value="24157000" table:formula="of:=[.I15]" table:style-name="ce73">
            <text:p>24.157.000,00</text:p>
          </table:table-cell>
          <table:table-cell office:value-type="float" office:value="0" table:formula="of:=[.J15]" table:style-name="ce73">
            <text:p>0,00</text:p>
          </table:table-cell>
          <table:table-cell office:value-type="float" office:value="0" table:formula="of:=[.K15]" table:style-name="ce73">
            <text:p>0,00</text:p>
          </table:table-cell>
          <table:table-cell office:value-type="float" office:value="0" table:formula="of:=[.L15]" table:style-name="ce73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0">
            <text:p>TOTAL DEUDA FINANCIERA A L/P PROPIA DEL CABILDO DE GRAN CANARIA PREVISTA PARA 2018…………………….……..</text:p>
          </table:table-cell>
          <table:covered-table-cell table:number-columns-repeated="5"/>
          <table:table-cell office:value-type="float" office:value="140705614" table:formula="of:=[.G14]+[.G16]" table:style-name="ce74">
            <text:p>140.705.614,00</text:p>
          </table:table-cell>
          <table:table-cell office:value-type="float" office:value="106894968.22" table:formula="of:=[.H14]+[.H16]" table:style-name="ce74">
            <text:p>106.894.968,22</text:p>
          </table:table-cell>
          <table:table-cell office:value-type="float" office:value="106183833.72" table:formula="of:=[.I14]+[.I16]" table:style-name="ce74">
            <text:p>106.183.833,72</text:p>
          </table:table-cell>
          <table:table-cell office:value-type="float" office:value="25555882" table:formula="of:=[.J14]+[.J16]" table:style-name="ce74">
            <text:p>25.555.882,00</text:p>
          </table:table-cell>
          <table:table-cell office:value-type="float" office:value="687747.5" table:formula="of:=[.K14]+[.K16]" table:style-name="ce74">
            <text:p>687.747,50</text:p>
          </table:table-cell>
          <table:table-cell office:value-type="float" office:value="24868134.5" table:formula="of:=[.L14]+[.L16]" table:style-name="ce74">
            <text:p>24.868.134,50</text:p>
          </table:table-cell>
          <table:table-cell table:number-columns-repeated="16372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0"/>
          <table:table-cell table:style-name="ce1"/>
          <table:table-cell table:number-columns-repeated="3" table:style-name="ce10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11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Estado_deuda_2018.$A$1:Estado_deuda_2018.$L$17" table:base-cell-address="Estado_deuda_2018.$A$1"/>
        </table:named-expressions>
      </table:table>
      <table:table table:name="Estado_deuda_201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Estado de la deuda financiera a largo plazo propia del Cabildo de Gran Canaria para 2019 (en Euros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82">
            <text:p>Concepto</text:p>
          </table:table-cell>
          <table:table-cell office:value-type="string" table:number-columns-spanned="3" table:number-rows-spanned="1" table:style-name="ce82">
            <text:p>Fechas</text:p>
          </table:table-cell>
          <table:covered-table-cell table:number-columns-repeated="2"/>
          <table:table-cell office:value-type="string" table:number-columns-spanned="1" table:number-rows-spanned="2" table:style-name="ce83">
            <text:p>Tipo de interés</text:p>
          </table:table-cell>
          <table:table-cell office:value-type="string" table:number-columns-spanned="1" table:number-rows-spanned="2" table:style-name="ce83">
            <text:p>Destino</text:p>
          </table:table-cell>
          <table:table-cell office:value-type="string" table:number-columns-spanned="1" table:number-rows-spanned="2" table:style-name="ce83">
            <text:p>Capital formalizado</text:p>
          </table:table-cell>
          <table:table-cell office:value-type="string" table:number-columns-spanned="1" table:number-rows-spanned="2" table:style-name="ce83">
            <text:p>Capital vivo a 31/12/2018</text:p>
          </table:table-cell>
          <table:table-cell office:value-type="string" table:number-columns-spanned="1" table:number-rows-spanned="2" table:style-name="ce83">
            <text:p>Capital vivo a 31/12/2019</text:p>
          </table:table-cell>
          <table:table-cell office:value-type="string" table:number-columns-spanned="1" table:number-rows-spanned="2" table:style-name="ce83">
            <text:p>Anualidad</text:p>
          </table:table-cell>
          <table:table-cell office:value-type="string" table:number-columns-spanned="2" table:number-rows-spanned="1" table:style-name="ce82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ntereses</text:p>
          </table:table-cell>
          <table:table-cell office:value-type="string" table:style-name="ce15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Deuda P. 2014</text:p>
          </table:table-cell>
          <table:table-cell office:value-type="string" table:style-name="ce16">
            <text:p>Nov. 2014</text:p>
          </table:table-cell>
          <table:table-cell office:value-type="date" office:date-value="2019-11-20T00:00:00" table:style-name="ce17">
            <text:p>20/11/2019</text:p>
          </table:table-cell>
          <table:table-cell office:value-type="date" office:date-value="2019-11-20T00:00:00" table:style-name="ce17">
            <text:p>20/11/2019</text:p>
          </table:table-cell>
          <table:table-cell office:value-type="percentage" office:value="5.0000000000000001E-3" table:style-name="ce18">
            <text:p>0,50%</text:p>
          </table:table-cell>
          <table:table-cell office:value-type="string" table:style-name="ce16">
            <text:p>Inversiones 2014</text:p>
          </table:table-cell>
          <table:table-cell office:value-type="float" office:value="53000000" table:style-name="ce19">
            <text:p>53.000.000,00</text:p>
          </table:table-cell>
          <table:table-cell office:value-type="float" office:value="53000000" table:style-name="ce19">
            <text:p>53.000.000,00</text:p>
          </table:table-cell>
          <table:table-cell office:value-type="float" office:value="0" table:style-name="ce19">
            <text:p>0,00</text:p>
          </table:table-cell>
          <table:table-cell office:value-type="float" office:value="53265000" table:formula="of:=[.K5]+[.L5]" table:style-name="ce19">
            <text:p>53.265.000,00</text:p>
          </table:table-cell>
          <table:table-cell office:value-type="float" office:value="265000" table:formula="of:=[.G5]*[.E5]" table:style-name="ce19">
            <text:p>265.000,00</text:p>
          </table:table-cell>
          <table:table-cell office:value-type="float" office:value="53000000" table:style-name="ce37">
            <text:p>53.000.000,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Deuda P. 2017</text:p>
          </table:table-cell>
          <table:table-cell office:value-type="string" table:style-name="ce20">
            <text:p>Nov. 2017</text:p>
          </table:table-cell>
          <table:table-cell office:value-type="date" office:date-value="2022-11-17T00:00:00" table:style-name="ce20">
            <text:p>17/11/2022</text:p>
          </table:table-cell>
          <table:table-cell office:value-type="date" office:date-value="2022-11-17T00:00:00" table:style-name="ce20">
            <text:p>17/11/2022</text:p>
          </table:table-cell>
          <table:table-cell office:value-type="percentage" office:value="0" table:style-name="ce21">
            <text:p>0,00%</text:p>
          </table:table-cell>
          <table:table-cell office:value-type="string" table:style-name="ce16">
            <text:p>Inversiones 2017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G6]*[.E6]" table:style-name="ce22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2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74282000" table:formula="of:=SUM([.G5:.G6])" table:style-name="ce23">
            <text:p>74.282.000,00</text:p>
          </table:table-cell>
          <table:table-cell office:value-type="float" office:value="74282000" table:formula="of:=SUM([.H5:.H6])" table:style-name="ce23">
            <text:p>74.282.000,00</text:p>
          </table:table-cell>
          <table:table-cell office:value-type="float" office:value="21282000" table:formula="of:=SUM([.I5:.I6])" table:style-name="ce23">
            <text:p>21.282.000,00</text:p>
          </table:table-cell>
          <table:table-cell office:value-type="float" office:value="53265000" table:formula="of:=SUM([.J5:.J6])" table:style-name="ce23">
            <text:p>53.265.000,00</text:p>
          </table:table-cell>
          <table:table-cell office:value-type="float" office:value="265000" table:formula="of:=SUM([.K5:.K6])" table:style-name="ce23">
            <text:p>265.000,00</text:p>
          </table:table-cell>
          <table:table-cell office:value-type="float" office:value="53000000" table:formula="of:=SUM([.L5:.L6])" table:style-name="ce38">
            <text:p>53.000.00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9">
            <text:p>Préstamo-Subvención <text:s text:c="6"/>Nº TSI-070200-2009-49</text:p>
          </table:table-cell>
          <table:table-cell office:value-type="string" table:style-name="ce24">
            <text:p>Nov. 2009</text:p>
          </table:table-cell>
          <table:table-cell office:value-type="date" office:date-value="2013-11-30T00:00:00" table:style-name="ce25">
            <text:p>30/11/2013</text:p>
          </table:table-cell>
          <table:table-cell office:value-type="date" office:date-value="2024-11-30T00:00:00" table:style-name="ce25">
            <text:p>30/11/2024</text:p>
          </table:table-cell>
          <table:table-cell office:value-type="percentage" office:value="0" table:style-name="ce26">
            <text:p>0%</text:p>
          </table:table-cell>
          <table:table-cell office:value-type="string" table:style-name="ce27">
            <text:p>Gran Canaria Centro Digital</text:p>
          </table:table-cell>
          <table:table-cell office:value-type="float" office:value="1033614" table:style-name="ce28">
            <text:p>1.033.614,00</text:p>
          </table:table-cell>
          <table:table-cell office:value-type="float" office:value="516807" table:style-name="ce28">
            <text:p>516.807,00</text:p>
          </table:table-cell>
          <table:table-cell office:value-type="float" office:value="430672.5" table:formula="of:=[.H8]-[.L8]" table:style-name="ce28">
            <text:p>430.672,50</text:p>
          </table:table-cell>
          <table:table-cell office:value-type="float" office:value="86134.5" table:formula="of:=[.K8]+[.L8]" table:style-name="ce19">
            <text:p>86.134,50</text:p>
          </table:table-cell>
          <table:table-cell office:value-type="float" office:value="0" table:style-name="ce28">
            <text:p>0,00</text:p>
          </table:table-cell>
          <table:table-cell office:value-type="float" office:value="86134.5" table:style-name="ce40">
            <text:p>86.134,5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41">
            <text:p>Préstamo-Subvención <text:s text:c="6"/>Res. 688 <text:s text:c="12"/>AG.C. I. I. S. I.</text:p>
          </table:table-cell>
          <table:table-cell office:value-type="string" table:style-name="ce24">
            <text:p>Dic. 2009</text:p>
          </table:table-cell>
          <table:table-cell office:value-type="date" office:date-value="2012-03-30T00:00:00" table:style-name="ce25">
            <text:p>30/03/2012</text:p>
          </table:table-cell>
          <table:table-cell office:value-type="date" office:date-value="2023-03-30T00:00:00" table:style-name="ce25">
            <text:p>30/03/2023</text:p>
          </table:table-cell>
          <table:table-cell office:value-type="percentage" office:value="0" table:style-name="ce26">
            <text:p>0%</text:p>
          </table:table-cell>
          <table:table-cell office:value-type="string" table:style-name="ce29">
            <text:p>Infraestructuras troncales de telecomunicaciones</text:p>
          </table:table-cell>
          <table:table-cell office:value-type="float" office:value="7500000" table:style-name="ce28">
            <text:p>7.500.000,00</text:p>
          </table:table-cell>
          <table:table-cell office:value-type="float" office:value="3125000" table:style-name="ce28">
            <text:p>3.125.000,00</text:p>
          </table:table-cell>
          <table:table-cell office:value-type="float" office:value="2500000" table:formula="of:=[.H9]-[.L9]" table:style-name="ce28">
            <text:p>2.500.000,00</text:p>
          </table:table-cell>
          <table:table-cell office:value-type="float" office:value="625000" table:formula="of:=[.K9]+[.L9]" table:style-name="ce19">
            <text:p>625.000,00</text:p>
          </table:table-cell>
          <table:table-cell office:value-type="float" office:value="0" table:style-name="ce28">
            <text:p>0,00</text:p>
          </table:table-cell>
          <table:table-cell office:value-type="float" office:value="625000" table:style-name="ce40">
            <text:p>625.000,0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42">
            <text:p>Préstamo-Parques tecnológicos Res.363 AG.C.I.I.S.I.</text:p>
          </table:table-cell>
          <table:table-cell office:value-type="string" table:style-name="ce30">
            <text:p>Dic. 2013</text:p>
          </table:table-cell>
          <table:table-cell office:value-type="date" office:date-value="2023-11-15T00:00:00" table:style-name="ce31">
            <text:p>15/11/2023</text:p>
          </table:table-cell>
          <table:table-cell office:value-type="date" office:date-value="2027-11-15T00:00:00" table:style-name="ce31">
            <text:p>15/11/2027</text:p>
          </table:table-cell>
          <table:table-cell office:value-type="percentage" office:value="0" table:style-name="ce32">
            <text:p>0%</text:p>
          </table:table-cell>
          <table:table-cell office:value-type="string" table:style-name="ce33">
            <text:p>Creación y puesta en marcha de una ubicación del Parque Tecnológico de GC</text:p>
          </table:table-cell>
          <table:table-cell office:value-type="float" office:value="9576000" table:style-name="ce34">
            <text:p>9.576.000,00</text:p>
          </table:table-cell>
          <table:table-cell office:value-type="float" office:value="4103026.7199999997" table:formula="of:=320000+1318000+3978000-1452973.28-60000" table:style-name="ce34">
            <text:p>4.103.026,72</text:p>
          </table:table-cell>
          <table:table-cell office:value-type="float" office:value="4103026.7199999997" table:formula="of:=[.H10]-[.L10]" table:style-name="ce28">
            <text:p>4.103.026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3">
            <text:p>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2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8:.G10])" table:style-name="ce23">
            <text:p>18.109.614,00</text:p>
          </table:table-cell>
          <table:table-cell office:value-type="float" office:value="7744833.7199999997" table:formula="of:=SUM([.H8:.H10])" table:style-name="ce23">
            <text:p>7.744.833,72</text:p>
          </table:table-cell>
          <table:table-cell office:value-type="float" office:value="7033699.2199999997" table:formula="of:=SUM([.I8:.I10])" table:style-name="ce23">
            <text:p>7.033.699,22</text:p>
          </table:table-cell>
          <table:table-cell office:value-type="float" office:value="711134.5" table:formula="of:=SUM([.J8:.J10])" table:style-name="ce23">
            <text:p>711.134,50</text:p>
          </table:table-cell>
          <table:table-cell office:value-type="float" office:value="0" table:formula="of:=SUM([.K8:.K10])" table:style-name="ce23">
            <text:p>0,00</text:p>
          </table:table-cell>
          <table:table-cell office:value-type="float" office:value="711134.5" table:formula="of:=SUM([.L8:.L10])" table:style-name="ce38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4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92391614" table:formula="of:=[.G7]+[.G11]" table:style-name="ce35">
            <text:p>92.391.614,00</text:p>
          </table:table-cell>
          <table:table-cell office:value-type="float" office:value="82026833.719999999" table:formula="of:=[.H7]+[.H11]" table:style-name="ce35">
            <text:p>82.026.833,72</text:p>
          </table:table-cell>
          <table:table-cell office:value-type="float" office:value="28315699.219999999" table:formula="of:=[.I7]+[.I11]" table:style-name="ce35">
            <text:p>28.315.699,22</text:p>
          </table:table-cell>
          <table:table-cell office:value-type="float" office:value="53976134.5" table:formula="of:=[.J7]+[.J11]" table:style-name="ce35">
            <text:p>53.976.134,50</text:p>
          </table:table-cell>
          <table:table-cell office:value-type="float" office:value="265000" table:formula="of:=[.K7]+[.K11]" table:style-name="ce35">
            <text:p>265.000,00</text:p>
          </table:table-cell>
          <table:table-cell office:value-type="float" office:value="53711134.5" table:formula="of:=[.L7]+[.L11]" table:style-name="ce44">
            <text:p>53.711.134,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5">
            <text:p>Deuda P. 2019</text:p>
          </table:table-cell>
          <table:table-cell office:value-type="float" office:value="2019" table:style-name="ce12">
            <text:p>2019</text:p>
          </table:table-cell>
          <table:table-cell office:value-type="float" office:value="2024" table:style-name="ce12">
            <text:p>2024</text:p>
          </table:table-cell>
          <table:table-cell office:value-type="float" office:value="2024" table:style-name="ce12">
            <text:p>2024</text:p>
          </table:table-cell>
          <table:table-cell table:style-name="ce13"/>
          <table:table-cell office:value-type="string" table:style-name="ce12">
            <text:p>Inversiones 2019</text:p>
          </table:table-cell>
          <table:table-cell office:value-type="float" office:value="53000000" table:style-name="ce19">
            <text:p>53.000.000,00</text:p>
          </table:table-cell>
          <table:table-cell office:value-type="float" office:value="0" table:style-name="ce14">
            <text:p>0,00</text:p>
          </table:table-cell>
          <table:table-cell office:value-type="float" office:value="53000000" table:style-name="ce19">
            <text:p>53.0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8">
            <text:p>TOTAL OPERACIONES DE CRÉDITO PROYECTADAS PARA 2019 ………………………………………………………………………..</text:p>
          </table:table-cell>
          <table:covered-table-cell table:number-columns-repeated="5"/>
          <table:table-cell office:value-type="float" office:value="53000000" table:formula="of:=[.G13]" table:style-name="ce35">
            <text:p>53.000.000,00</text:p>
          </table:table-cell>
          <table:table-cell office:value-type="float" office:value="0" table:formula="of:=[.H13]" table:style-name="ce35">
            <text:p>0,00</text:p>
          </table:table-cell>
          <table:table-cell office:value-type="float" office:value="53000000" table:formula="of:=[.I13]" table:style-name="ce35">
            <text:p>53.000.000,00</text:p>
          </table:table-cell>
          <table:table-cell office:value-type="float" office:value="0" table:formula="of:=[.J13]" table:style-name="ce35">
            <text:p>0,00</text:p>
          </table:table-cell>
          <table:table-cell office:value-type="float" office:value="0" table:formula="of:=[.K13]" table:style-name="ce35">
            <text:p>0,00</text:p>
          </table:table-cell>
          <table:table-cell office:value-type="float" office:value="0" table:formula="of:=[.L13]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0">
            <text:p>TOTAL DEUDA FINANCIERA A L/P PROPIA DEL CABILDO DE GRAN CANARIA PREVISTA PARA 2019…………………….……..</text:p>
          </table:table-cell>
          <table:covered-table-cell table:number-columns-repeated="5"/>
          <table:table-cell office:value-type="float" office:value="145391614" table:formula="of:=[.G12]+[.G14]" table:style-name="ce47">
            <text:p>145.391.614,00</text:p>
          </table:table-cell>
          <table:table-cell office:value-type="float" office:value="82026833.719999999" table:formula="of:=[.H12]+[.H14]" table:style-name="ce47">
            <text:p>82.026.833,72</text:p>
          </table:table-cell>
          <table:table-cell office:value-type="float" office:value="81315699.219999999" table:formula="of:=[.I12]+[.I14]" table:style-name="ce47">
            <text:p>81.315.699,22</text:p>
          </table:table-cell>
          <table:table-cell office:value-type="float" office:value="53976134.5" table:formula="of:=[.J12]+[.J14]" table:style-name="ce47">
            <text:p>53.976.134,50</text:p>
          </table:table-cell>
          <table:table-cell office:value-type="float" office:value="265000" table:formula="of:=[.K12]+[.K14]" table:style-name="ce47">
            <text:p>265.000,00</text:p>
          </table:table-cell>
          <table:table-cell office:value-type="float" office:value="53711134.5" table:formula="of:=[.L12]+[.L14]" table:style-name="ce48">
            <text:p>53.711.134,50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 table:style-name="ce1"/>
        </table:table-row>
        <table:table-row table:style-name="ro2">
          <table:table-cell table:style-name="ce9"/>
          <table:table-cell table:number-columns-repeated="7" table:style-name="ce10"/>
          <table:table-cell table:style-name="ce1"/>
          <table:table-cell table:number-columns-repeated="3" table:style-name="ce10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11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Estado_deuda_2019.$A$1:Estado_deuda_2019.$L$15" table:base-cell-address="Estado_deuda_2019.$A$1"/>
        </table:named-expressions>
      </table:table>
      <table:table table:name="Estado_deud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Estado de la deuda financiera a largo plazo propia del Cabildo de Gran Canaria para 2020 (en Euros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5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82">
            <text:p>Concepto</text:p>
          </table:table-cell>
          <table:table-cell office:value-type="string" table:number-columns-spanned="3" table:number-rows-spanned="1" table:style-name="ce82">
            <text:p>Fechas</text:p>
          </table:table-cell>
          <table:covered-table-cell table:number-columns-repeated="2"/>
          <table:table-cell office:value-type="string" table:number-columns-spanned="1" table:number-rows-spanned="2" table:style-name="ce83">
            <text:p>Tipo de interés</text:p>
          </table:table-cell>
          <table:table-cell office:value-type="string" table:number-columns-spanned="1" table:number-rows-spanned="2" table:style-name="ce83">
            <text:p>Destino</text:p>
          </table:table-cell>
          <table:table-cell office:value-type="string" table:number-columns-spanned="1" table:number-rows-spanned="2" table:style-name="ce83">
            <text:p>Capital formalizado</text:p>
          </table:table-cell>
          <table:table-cell office:value-type="string" table:number-columns-spanned="1" table:number-rows-spanned="2" table:style-name="ce83">
            <text:p>Capital vivo a 31/12/2019</text:p>
          </table:table-cell>
          <table:table-cell office:value-type="string" table:number-columns-spanned="1" table:number-rows-spanned="2" table:style-name="ce83">
            <text:p>Capital vivo a 31/12/2020</text:p>
          </table:table-cell>
          <table:table-cell office:value-type="string" table:number-columns-spanned="1" table:number-rows-spanned="2" table:style-name="ce83">
            <text:p>Anualidad</text:p>
          </table:table-cell>
          <table:table-cell office:value-type="string" table:number-columns-spanned="2" table:number-rows-spanned="1" table:style-name="ce82">
            <text:p>Carga financiera</text:p>
          </table:table-cell>
          <table:covered-table-cell/>
          <table:table-cell table:number-columns-repeated="16372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Intereses</text:p>
          </table:table-cell>
          <table:table-cell office:value-type="string" table:style-name="ce75">
            <text:p>Amortizaciones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Deuda P. 2017</text:p>
          </table:table-cell>
          <table:table-cell office:value-type="string" table:style-name="ce20">
            <text:p>Nov. 2017</text:p>
          </table:table-cell>
          <table:table-cell office:value-type="date" office:date-value="2022-11-17T00:00:00" table:style-name="ce20">
            <text:p>17/11/2022</text:p>
          </table:table-cell>
          <table:table-cell office:value-type="date" office:date-value="2022-11-17T00:00:00" table:style-name="ce20">
            <text:p>17/11/2022</text:p>
          </table:table-cell>
          <table:table-cell office:value-type="percentage" office:value="0" table:style-name="ce21">
            <text:p>0,00%</text:p>
          </table:table-cell>
          <table:table-cell office:value-type="string" table:style-name="ce16">
            <text:p>Inversiones 2017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21282000" table:style-name="ce19">
            <text:p>21.282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G5]*[.E5]" table:style-name="ce22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2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21282000" table:formula="of:=SUM([.G5:.G5])" table:style-name="ce23">
            <text:p>21.282.000,00</text:p>
          </table:table-cell>
          <table:table-cell office:value-type="float" office:value="21282000" table:formula="of:=SUM([.H5:.H5])" table:style-name="ce23">
            <text:p>21.282.000,00</text:p>
          </table:table-cell>
          <table:table-cell office:value-type="float" office:value="21282000" table:formula="of:=SUM([.I5:.I5])" table:style-name="ce23">
            <text:p>21.282.000,00</text:p>
          </table:table-cell>
          <table:table-cell office:value-type="float" office:value="0" table:formula="of:=SUM([.J5:.J5])" table:style-name="ce23">
            <text:p>0,00</text:p>
          </table:table-cell>
          <table:table-cell office:value-type="float" office:value="0" table:formula="of:=SUM([.K5:.K5])" table:style-name="ce23">
            <text:p>0,00</text:p>
          </table:table-cell>
          <table:table-cell office:value-type="float" office:value="0" table:formula="of:=SUM([.L5:.L5])" table:style-name="ce38">
            <text:p>0,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9">
            <text:p>Préstamo-Subvención <text:s text:c="6"/>Nº TSI-070200-2009-49</text:p>
          </table:table-cell>
          <table:table-cell office:value-type="string" table:style-name="ce24">
            <text:p>Nov. 2009</text:p>
          </table:table-cell>
          <table:table-cell office:value-type="date" office:date-value="2013-11-30T00:00:00" table:style-name="ce25">
            <text:p>30/11/2013</text:p>
          </table:table-cell>
          <table:table-cell office:value-type="date" office:date-value="2024-11-30T00:00:00" table:style-name="ce25">
            <text:p>30/11/2024</text:p>
          </table:table-cell>
          <table:table-cell office:value-type="percentage" office:value="0" table:style-name="ce26">
            <text:p>0%</text:p>
          </table:table-cell>
          <table:table-cell office:value-type="string" table:style-name="ce27">
            <text:p>Gran Canaria Centro Digital</text:p>
          </table:table-cell>
          <table:table-cell office:value-type="float" office:value="1033614" table:style-name="ce28">
            <text:p>1.033.614,00</text:p>
          </table:table-cell>
          <table:table-cell office:value-type="float" office:value="430672.5" table:style-name="ce28">
            <text:p>430.672,50</text:p>
          </table:table-cell>
          <table:table-cell office:value-type="float" office:value="344538" table:formula="of:=[.H7]-[.L7]" table:style-name="ce28">
            <text:p>344.538,00</text:p>
          </table:table-cell>
          <table:table-cell office:value-type="float" office:value="86134.5" table:formula="of:=[.K7]+[.L7]" table:style-name="ce19">
            <text:p>86.134,50</text:p>
          </table:table-cell>
          <table:table-cell office:value-type="float" office:value="0" table:style-name="ce28">
            <text:p>0,00</text:p>
          </table:table-cell>
          <table:table-cell office:value-type="float" office:value="86134.5" table:style-name="ce40">
            <text:p>86.134,5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41">
            <text:p>Préstamo-Subvención <text:s text:c="6"/>Res. 688 <text:s text:c="12"/>AG.C. I. I. S. I.</text:p>
          </table:table-cell>
          <table:table-cell office:value-type="string" table:style-name="ce24">
            <text:p>Dic. 2009</text:p>
          </table:table-cell>
          <table:table-cell office:value-type="date" office:date-value="2012-03-30T00:00:00" table:style-name="ce25">
            <text:p>30/03/2012</text:p>
          </table:table-cell>
          <table:table-cell office:value-type="date" office:date-value="2023-03-30T00:00:00" table:style-name="ce25">
            <text:p>30/03/2023</text:p>
          </table:table-cell>
          <table:table-cell office:value-type="percentage" office:value="0" table:style-name="ce26">
            <text:p>0%</text:p>
          </table:table-cell>
          <table:table-cell office:value-type="string" table:style-name="ce29">
            <text:p>Infraestructuras troncales de telecomunicaciones</text:p>
          </table:table-cell>
          <table:table-cell office:value-type="float" office:value="7500000" table:style-name="ce28">
            <text:p>7.500.000,00</text:p>
          </table:table-cell>
          <table:table-cell office:value-type="float" office:value="2500000" table:style-name="ce28">
            <text:p>2.500.000,00</text:p>
          </table:table-cell>
          <table:table-cell office:value-type="float" office:value="1875000" table:formula="of:=[.H8]-[.L8]" table:style-name="ce28">
            <text:p>1.875.000,00</text:p>
          </table:table-cell>
          <table:table-cell office:value-type="float" office:value="625000" table:formula="of:=[.K8]+[.L8]" table:style-name="ce19">
            <text:p>625.000,00</text:p>
          </table:table-cell>
          <table:table-cell office:value-type="float" office:value="0" table:style-name="ce28">
            <text:p>0,00</text:p>
          </table:table-cell>
          <table:table-cell office:value-type="float" office:value="625000" table:style-name="ce40">
            <text:p>625.000,00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42">
            <text:p>Préstamo-Parques tecnológicos Res.363 AG.C.I.I.S.I.</text:p>
          </table:table-cell>
          <table:table-cell office:value-type="string" table:style-name="ce30">
            <text:p>Dic. 2013</text:p>
          </table:table-cell>
          <table:table-cell office:value-type="date" office:date-value="2023-11-15T00:00:00" table:style-name="ce31">
            <text:p>15/11/2023</text:p>
          </table:table-cell>
          <table:table-cell office:value-type="date" office:date-value="2027-11-15T00:00:00" table:style-name="ce31">
            <text:p>15/11/2027</text:p>
          </table:table-cell>
          <table:table-cell office:value-type="percentage" office:value="0" table:style-name="ce32">
            <text:p>0%</text:p>
          </table:table-cell>
          <table:table-cell office:value-type="string" table:style-name="ce33">
            <text:p>Creación y puesta en marcha de una ubicación del Parque Tecnológico de GC</text:p>
          </table:table-cell>
          <table:table-cell office:value-type="float" office:value="9576000" table:style-name="ce34">
            <text:p>9.576.000,00</text:p>
          </table:table-cell>
          <table:table-cell office:value-type="float" office:value="4103026.7199999997" table:formula="of:=320000+1318000+3978000-1452973.28-60000" table:style-name="ce34">
            <text:p>4.103.026,72</text:p>
          </table:table-cell>
          <table:table-cell office:value-type="float" office:value="4103026.7199999997" table:formula="of:=[.H9]-[.L9]" table:style-name="ce28">
            <text:p>4.103.026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43">
            <text:p>0,0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2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7:.G9])" table:style-name="ce23">
            <text:p>18.109.614,00</text:p>
          </table:table-cell>
          <table:table-cell office:value-type="float" office:value="7033699.2199999997" table:formula="of:=SUM([.H7:.H9])" table:style-name="ce23">
            <text:p>7.033.699,22</text:p>
          </table:table-cell>
          <table:table-cell office:value-type="float" office:value="6322564.7199999997" table:formula="of:=SUM([.I7:.I9])" table:style-name="ce23">
            <text:p>6.322.564,72</text:p>
          </table:table-cell>
          <table:table-cell office:value-type="float" office:value="711134.5" table:formula="of:=SUM([.J7:.J9])" table:style-name="ce23">
            <text:p>711.134,50</text:p>
          </table:table-cell>
          <table:table-cell office:value-type="float" office:value="0" table:formula="of:=SUM([.K7:.K9])" table:style-name="ce23">
            <text:p>0,00</text:p>
          </table:table-cell>
          <table:table-cell office:value-type="float" office:value="711134.5" table:formula="of:=SUM([.L7:.L9])" table:style-name="ce38">
            <text:p>711.134,50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94">
            <text:p>TOTAL OPERACIONES DE CRÉDITO CONCERTADAS 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39391614" table:formula="of:=[.G6]+[.G10]" table:style-name="ce35">
            <text:p>39.391.614,00</text:p>
          </table:table-cell>
          <table:table-cell office:value-type="float" office:value="28315699.219999999" table:formula="of:=[.H6]+[.H10]" table:style-name="ce35">
            <text:p>28.315.699,22</text:p>
          </table:table-cell>
          <table:table-cell office:value-type="float" office:value="27604564.719999999" table:formula="of:=[.I6]+[.I10]" table:style-name="ce35">
            <text:p>27.604.564,72</text:p>
          </table:table-cell>
          <table:table-cell office:value-type="float" office:value="711134.5" table:formula="of:=[.J6]+[.J10]" table:style-name="ce35">
            <text:p>711.134,50</text:p>
          </table:table-cell>
          <table:table-cell office:value-type="float" office:value="0" table:formula="of:=[.K6]+[.K10]" table:style-name="ce35">
            <text:p>0,00</text:p>
          </table:table-cell>
          <table:table-cell office:value-type="float" office:value="711134.5" table:formula="of:=[.L6]+[.L10]" table:style-name="ce44">
            <text:p>711.134,5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88">
            <text:p>TOTAL OPERACIONES DE CRÉDITO PROYECTADAS PARA 2020 ………………………………………………………………………..</text:p>
          </table:table-cell>
          <table:covered-table-cell table:number-columns-repeated="5"/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6" table:number-rows-spanned="1" table:style-name="ce90">
            <text:p>TOTAL DEUDA FINANCIERA A L/P PROPIA DEL CABILDO DE GRAN CANARIA PREVISTA PARA 2020…………………….……..</text:p>
          </table:table-cell>
          <table:covered-table-cell table:number-columns-repeated="5"/>
          <table:table-cell office:value-type="float" office:value="39391614" table:formula="of:=[.G11]+[.G12]" table:style-name="ce47">
            <text:p>39.391.614,00</text:p>
          </table:table-cell>
          <table:table-cell office:value-type="float" office:value="28315699.219999999" table:formula="of:=[.H11]+[.H12]" table:style-name="ce47">
            <text:p>28.315.699,22</text:p>
          </table:table-cell>
          <table:table-cell office:value-type="float" office:value="27604564.719999999" table:formula="of:=[.I11]+[.I12]" table:style-name="ce47">
            <text:p>27.604.564,72</text:p>
          </table:table-cell>
          <table:table-cell office:value-type="float" office:value="711134.5" table:formula="of:=[.J11]+[.J12]" table:style-name="ce47">
            <text:p>711.134,50</text:p>
          </table:table-cell>
          <table:table-cell office:value-type="float" office:value="0" table:formula="of:=[.K11]+[.K12]" table:style-name="ce47">
            <text:p>0,00</text:p>
          </table:table-cell>
          <table:table-cell office:value-type="float" office:value="711134.5" table:formula="of:=[.L11]+[.L12]" table:style-name="ce48">
            <text:p>711.134,50</text:p>
          </table:table-cell>
          <table:table-cell table:number-columns-repeated="16372" table:style-name="ce1"/>
        </table:table-row>
        <table:table-row table:style-name="ro2">
          <table:table-cell table:number-columns-repeated="11" table:style-name="ce2"/>
          <table:table-cell table:style-name="ce6"/>
          <table:table-cell table:number-columns-repeated="16372" table:style-name="ce1"/>
        </table:table-row>
        <table:table-row table:style-name="ro2">
          <table:table-cell table:style-name="ce9"/>
          <table:table-cell table:number-columns-repeated="6" table:style-name="ce10"/>
          <table:table-cell table:style-name="ce11"/>
          <table:table-cell table:style-name="ce8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style-name="ce11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table:number-columns-repeated="4" table:style-name="ce2"/>
          <table:table-cell table:style-name="ce7"/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4" table:style-name="ro2">
          <table:table-cell table:number-columns-repeated="6" table:style-name="ce2"/>
          <table:table-cell table:number-columns-repeated="4" table:style-name="ce6"/>
          <table:table-cell table:number-columns-repeated="2" table:style-name="ce2"/>
          <table:table-cell table:number-columns-repeated="16372"/>
        </table:table-row>
        <table:table-row table:number-rows-repeated="8" table:style-name="ro2">
          <table:table-cell table:number-columns-repeated="12" table:style-name="ce2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vadillo</meta:initial-creator>
    <dc:creator>usuariocabildo</dc:creator>
    <meta:creation-date>2010-12-07T10:22:32Z</meta:creation-date>
    <dc:date>2021-07-09T10:50:36Z</dc:date>
    <meta:print-date>2018-11-21T12:21:50Z</meta:print-date>
  </office:meta>
</office:document-meta>
</file>