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background-color="#AEAAA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8.70479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ectores-Habilit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APELLIDOS, NOMBRE</text:p>
          </table:table-cell>
          <table:table-cell office:value-type="string" table:style-name="ce3">
            <text:p>DESCRIPCIÓN PUESTO</text:p>
          </table:table-cell>
          <table:table-cell office:value-type="string" table:style-name="ce3">
            <text:p>RETRIBUCIONES 20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DUAN GUERRA, MARINO</text:p>
          </table:table-cell>
          <table:table-cell office:value-type="string" table:style-name="ce2">
            <text:p>DIRECTOR/A GENERAL DEL GABINETE DEL PRESIDENTE</text:p>
          </table:table-cell>
          <table:table-cell office:value-type="float" office:value="62697.67" table:style-name="ce2">
            <text:p>62697,6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MADOR JIMENEZ, MANUEL CARMELO</text:p>
          </table:table-cell>
          <table:table-cell office:value-type="string" table:style-name="ce2">
            <text:p>DIRECTOR/A GENERAL DE MEDIO AMBIENTE</text:p>
          </table:table-cell>
          <table:table-cell office:value-type="float" office:value="55759.35" table:style-name="ce2">
            <text:p>55759,3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MAS ROMERO, ANTONIO JAIME</text:p>
          </table:table-cell>
          <table:table-cell office:value-type="string" table:style-name="ce2">
            <text:p>TITULAR DEL ORGANO DE CONTABILIDAD</text:p>
          </table:table-cell>
          <table:table-cell office:value-type="float" office:value="76510.34" table:style-name="ce2">
            <text:p>76510,3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EZ ACOSTA, ALEJANDRO</text:p>
          </table:table-cell>
          <table:table-cell office:value-type="string" table:style-name="ce2">
            <text:p>DIRECTOR/A GENERAL DE AGRICULTURA, GANADERIA Y PESCA</text:p>
          </table:table-cell>
          <table:table-cell office:value-type="float" office:value="33321.449999999997" table:style-name="ce2">
            <text:p>33321,4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E LA NUEZ CABRERA, SEBASTIAN JUAN</text:p>
          </table:table-cell>
          <table:table-cell office:value-type="string" table:style-name="ce2">
            <text:p>DIRECTOR/A INSULAR DE AGRICULTURA, GANADERIA Y PESCA</text:p>
          </table:table-cell>
          <table:table-cell office:value-type="float" office:value="26986.01" table:style-name="ce2">
            <text:p>26986,0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DUQUE MORAN, JOSE FRANCISCO</text:p>
          </table:table-cell>
          <table:table-cell office:value-type="string" table:style-name="ce2">
            <text:p>DIRECTOR/A GENERAL DE OBRAS PÚBLICAS</text:p>
          </table:table-cell>
          <table:table-cell office:value-type="float" office:value="55407.56" table:style-name="ce2">
            <text:p>55407,5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ABELLA GONZALEZ, JUAN MANUEL</text:p>
          </table:table-cell>
          <table:table-cell office:value-type="string" table:style-name="ce2">
            <text:p>DIRECTOR/A GENERAL DE INDUSTRIA Y COMERCIO</text:p>
          </table:table-cell>
          <table:table-cell office:value-type="float" office:value="55660.92" table:style-name="ce2">
            <text:p>55660,9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/>GONZALEZ CUBAS, MARGARITA</text:p>
          </table:table-cell>
          <table:table-cell office:value-type="string" table:style-name="ce2">
            <text:p>DIRECTOR/A GENERAL DE RECURSOS HUMANOS Y ORGANIZACION</text:p>
          </table:table-cell>
          <table:table-cell office:value-type="float" office:value="55407.56" table:style-name="ce2">
            <text:p>55407,5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/>GONZALEZ TRUJILLO, VICTORIA SOFIA</text:p>
          </table:table-cell>
          <table:table-cell office:value-type="string" table:style-name="ce2">
            <text:p>DIRECTOR/A GENERAL DE POLITICA SOCIAL</text:p>
          </table:table-cell>
          <table:table-cell office:value-type="float" office:value="59190.76" table:style-name="ce2">
            <text:p>59190,7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/>GUERRA SANCHEZ, OSWALDO LUIS</text:p>
          </table:table-cell>
          <table:table-cell office:value-type="string" table:style-name="ce2">
            <text:p>DIRECTOR/A GENERAL <text:s/>DE CULTURA, PATRIMONIO HISTÓRICO Y MUSEOS</text:p>
          </table:table-cell>
          <table:table-cell office:value-type="float" office:value="60793.06" table:style-name="ce2">
            <text:p>60793,0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/>HERNANDEZ AFONSO, JOSE ANTONIO</text:p>
          </table:table-cell>
          <table:table-cell office:value-type="string" table:style-name="ce2">
            <text:p>DIRECTOR/A INSULAR DE TRANSPORTES</text:p>
          </table:table-cell>
          <table:table-cell office:value-type="float" office:value="55407.56" table:style-name="ce2">
            <text:p>55407,5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ERNANDEZ MARTINEZ, FRANCISCO JAVIER</text:p>
          </table:table-cell>
          <table:table-cell office:value-type="string" table:style-name="ce2">
            <text:p>DIRECTOR/A INSULAR DE TRANSPARENCIA, EMPLEO Y DESARROLLO LOCAL</text:p>
          </table:table-cell>
          <table:table-cell office:value-type="float" office:value="37588.659999999996" table:style-name="ce2">
            <text:p>37588,6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IMENEZ JAEN, MARTA ESTHER</text:p>
          </table:table-cell>
          <table:table-cell office:value-type="string" table:style-name="ce2">
            <text:p>DIRECTOR/A INSULAR DE IGUALDAD Y VIOLENCIA DE GENERO</text:p>
          </table:table-cell>
          <table:table-cell office:value-type="float" office:value="55447.56" table:style-name="ce2">
            <text:p>55447,5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LIOS RAMIREZ, ISABEL</text:p>
          </table:table-cell>
          <table:table-cell office:value-type="string" table:style-name="ce2">
            <text:p>SUBDIRECTOR/A GENERAL DE LO CONSULTIVO</text:p>
          </table:table-cell>
          <table:table-cell office:value-type="float" office:value="55925.66" table:style-name="ce2">
            <text:p>55925,6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OPEZ MONZON, JUAN</text:p>
          </table:table-cell>
          <table:table-cell office:value-type="string" table:style-name="ce2">
            <text:p>DIRECTOR/A GENERAL DE NUEVAS TECNOLOGIAS</text:p>
          </table:table-cell>
          <table:table-cell office:value-type="float" office:value="60240.56" table:style-name="ce2">
            <text:p>60240,5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OPEZ-URRUTIA BOJANOWSKY, JAVIER</text:p>
          </table:table-cell>
          <table:table-cell office:value-type="string" table:style-name="ce2">
            <text:p>DIRECTOR/A GENERAL DE PROTOCOLO</text:p>
          </table:table-cell>
          <table:table-cell office:value-type="float" office:value="55721.61" table:style-name="ce2">
            <text:p>55721,6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COS GORNALS, LEONARDO</text:p>
          </table:table-cell>
          <table:table-cell office:value-type="string" table:style-name="ce2">
            <text:p>DIRECTOR/A GENERAL DE DESARROLLO ECONOMICO, ENERGIA E I+D+I</text:p>
          </table:table-cell>
          <table:table-cell office:value-type="float" office:value="55447.56" table:style-name="ce2">
            <text:p>55447,5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TIN MONTESDEOCA, FATIMA DEL PINO</text:p>
          </table:table-cell>
          <table:table-cell office:value-type="string" table:style-name="ce2">
            <text:p>DIRECTOR/A GENERAL DE COMUNICACION</text:p>
          </table:table-cell>
          <table:table-cell office:value-type="float" office:value="55721.61" table:style-name="ce2">
            <text:p>55721,6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IRAS MIGUEL, SUSANA</text:p>
          </table:table-cell>
          <table:table-cell office:value-type="string" table:style-name="ce2">
            <text:p>DIRECTOR/A INSULAR DE TRANSPARENCIA, EMPLEO Y DESARROLLO LOCAL</text:p>
          </table:table-cell>
          <table:table-cell office:value-type="float" office:value="7512.25" table:style-name="ce2">
            <text:p>7512,2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RALES SOCORRO, CARMEN DELIA</text:p>
          </table:table-cell>
          <table:table-cell office:value-type="string" table:style-name="ce2">
            <text:p>TITULAR DEL ORGANO DE APOYO AL CONSEJO DE GOBIERNO INSULAR</text:p>
          </table:table-cell>
          <table:table-cell office:value-type="float" office:value="39272.47" table:style-name="ce2">
            <text:p>39272,4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UÑECAS RODRIGO, ANTONIO JOSE</text:p>
          </table:table-cell>
          <table:table-cell office:value-type="string" table:style-name="ce2">
            <text:p>SECRETARIO/A GENERAL DE PLENO</text:p>
          </table:table-cell>
          <table:table-cell office:value-type="float" office:value="5188.2400000000007" table:style-name="ce2">
            <text:p>5188,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ARVAEZ VEGA, MARIA CONCEPCION</text:p>
          </table:table-cell>
          <table:table-cell office:value-type="string" table:style-name="ce2">
            <text:p>DIRECTOR/A GENERAL DE INFRAESTRUCTURAS</text:p>
          </table:table-cell>
          <table:table-cell office:value-type="float" office:value="55407.56" table:style-name="ce2">
            <text:p>55407,5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EDRERO MANCHADO, RAFAEL</text:p>
          </table:table-cell>
          <table:table-cell office:value-type="string" table:style-name="ce2">
            <text:p>DIRECTOR/A GENERAL DE POLITICA TERRITORIAL</text:p>
          </table:table-cell>
          <table:table-cell office:value-type="float" office:value="55407.56" table:style-name="ce2">
            <text:p>55407,5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EREZ ARTILES, ANTONIO JORGE</text:p>
          </table:table-cell>
          <table:table-cell office:value-type="string" table:style-name="ce2">
            <text:p>DIRECTOR/A GENERAL DE PARTICIPACION CIUDADANA</text:p>
          </table:table-cell>
          <table:table-cell office:value-type="float" office:value="56005.659999999996" table:style-name="ce2">
            <text:p>56005,6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ODRIGUEZ RODRIGUEZ, PABLO</text:p>
          </table:table-cell>
          <table:table-cell office:value-type="string" table:style-name="ce2">
            <text:p>DIRECTOR/A GENERAL DE PRESIDENCIA</text:p>
          </table:table-cell>
          <table:table-cell office:value-type="float" office:value="55407.56" table:style-name="ce2">
            <text:p>55407,5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UIZ SAN ROMAN, MARIA DOLORES</text:p>
          </table:table-cell>
          <table:table-cell office:value-type="string" table:style-name="ce2">
            <text:p>OFICIAL MAYOR</text:p>
          </table:table-cell>
          <table:table-cell office:value-type="float" office:value="57786.01" table:style-name="ce2">
            <text:p>57786,0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NCHEZ ARENCIBIA, JOSE JUAN</text:p>
          </table:table-cell>
          <table:table-cell office:value-type="string" table:style-name="ce2">
            <text:p>INTERVENTOR/A</text:p>
          </table:table-cell>
          <table:table-cell office:value-type="float" office:value="75818.94" table:style-name="ce2">
            <text:p>75818,9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ADILLO MACHOTA, JESUS</text:p>
          </table:table-cell>
          <table:table-cell office:value-type="string" table:style-name="ce2">
            <text:p>TESORERO/A</text:p>
          </table:table-cell>
          <table:table-cell office:value-type="float" office:value="79895.199999999997" table:style-name="ce2">
            <text:p>79895,2</text:p>
          </table:table-cell>
          <table:table-cell table:number-columns-repeated="16381"/>
        </table:table-row>
        <table:table-row table:number-rows-repeated="1048547" table:style-name="ro1">
          <table:table-cell table:number-columns-repeated="16384"/>
        </table:table-row>
      </table:table>
      <table:database-ranges>
        <table:database-range table:target-range-address="Directores-Habilitados.A1:Directores-Habilitados.C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cabildo</meta:initial-creator>
    <dc:creator>usuariocabildo</dc:creator>
    <meta:creation-date>2019-06-19T09:43:17Z</meta:creation-date>
    <dc:date>2019-06-28T10:38:14Z</dc:date>
  </office:meta>
</office:document-meta>
</file>