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de_Confia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APELLIDOS, NOMBRE</text:p>
          </table:table-cell>
          <table:table-cell office:value-type="string" table:style-name="ce3">
            <text:p>DESCRIPCIÓN PUESTO</text:p>
          </table:table-cell>
          <table:table-cell office:value-type="string" table:style-name="ce3">
            <text:p>RETRIBUCIONES 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ALFONSO BLAZQUEZ, LUIS FELIPE</text:p>
          </table:table-cell>
          <table:table-cell office:value-type="string" table:style-name="ce2">
            <text:p>COORDINADOR/A GRUPO POLITICO POPULAR</text:p>
          </table:table-cell>
          <table:table-cell office:value-type="float" office:value="33590.28" table:style-name="ce2">
            <text:p>33590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NSO ESTUPIÑAN, JAFETH DAVID</text:p>
          </table:table-cell>
          <table:table-cell office:value-type="string" table:style-name="ce2">
            <text:p>SECRETARIO/A GRUPO POLITICO UNIDOS POR G.C.</text:p>
          </table:table-cell>
          <table:table-cell office:value-type="float" office:value="25503.38" table:style-name="ce2">
            <text:p>25503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ARMAS GUILLEN, OLIVERIO</text:p>
          </table:table-cell>
          <table:table-cell office:value-type="string" table:style-name="ce2">
            <text:p>ASESOR/A DE DEPORTES</text:p>
          </table:table-cell>
          <table:table-cell office:value-type="float" office:value="33667.81" table:style-name="ce2">
            <text:p>3366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CABRERA MACIAS, DOMINGO</text:p>
          </table:table-cell>
          <table:table-cell office:value-type="string" table:style-name="ce2">
            <text:p>SECRETARIO/A GRUPO POLITICO POPULAR</text:p>
          </table:table-cell>
          <table:table-cell office:value-type="float" office:value="25200.14" table:style-name="ce2">
            <text:p>25200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GUEZ URDIALES, CARLOS</text:p>
          </table:table-cell>
          <table:table-cell office:value-type="string" table:style-name="ce2">
            <text:p>ASESOR/A DE MEDIO AMBIENTE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GARCIA GUILLEN, ROBERTO MANUEL</text:p>
          </table:table-cell>
          <table:table-cell office:value-type="string" table:style-name="ce2">
            <text:p>ASESOR/A DE POLITICA SOCIAL</text:p>
          </table:table-cell>
          <table:table-cell office:value-type="float" office:value="36437.78" table:style-name="ce2">
            <text:p>36437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GONZALEZ OLIVA, NORMA CRISTINA</text:p>
          </table:table-cell>
          <table:table-cell office:value-type="string" table:style-name="ce2">
            <text:p>ASESOR/A DE COMUNICACION</text:p>
          </table:table-cell>
          <table:table-cell office:value-type="float" office:value="30487.29" table:style-name="ce2">
            <text:p>30487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HERNANDEZ RODRIGUEZ, JAIME</text:p>
          </table:table-cell>
          <table:table-cell office:value-type="string" table:style-name="ce2">
            <text:p>ASESOR/A DE INDUSTRIA, COMERCIO Y ARTESANIA</text:p>
          </table:table-cell>
          <table:table-cell office:value-type="float" office:value="34122.22" table:style-name="ce2">
            <text:p>34122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RERA RODRIGUEZ, FRANCISCO MANUEL</text:p>
          </table:table-cell>
          <table:table-cell office:value-type="string" table:style-name="ce2">
            <text:p>COORDINADOR/A GRUPO POLITICO NUEVA CANARIAS (NC-FA)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LOPEZ HERNANDEZ, JAVIER ANGEL</text:p>
          </table:table-cell>
          <table:table-cell office:value-type="string" table:style-name="ce2">
            <text:p>ASESOR/A DE IGUALDAD</text:p>
          </table:table-cell>
          <table:table-cell office:value-type="float" office:value="33598.639999999999" table:style-name="ce2">
            <text:p>3359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LOPEZ NAVARRO, ANGEL ANTONIO</text:p>
          </table:table-cell>
          <table:table-cell office:value-type="string" table:style-name="ce2">
            <text:p>ASESOR/A DE TURISMO</text:p>
          </table:table-cell>
          <table:table-cell office:value-type="float" office:value="34234.420000000006" table:style-name="ce2">
            <text:p>34234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MARISCAL REINOSO-JIMENEZ, GUILLERMO JESUS</text:p>
          </table:table-cell>
          <table:table-cell office:value-type="string" table:style-name="ce2">
            <text:p>COORDINADOR/A GRUPO POLITICO POPULAR</text:p>
          </table:table-cell>
          <table:table-cell office:value-type="float" office:value="2762.77" table:style-name="ce2">
            <text:p>276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LAN PADRON, JOSEFA</text:p>
          </table:table-cell>
          <table:table-cell office:value-type="string" table:style-name="ce2">
            <text:p>ASESOR/A DE SOLIDARIDAD INTERNACIONAL</text:p>
          </table:table-cell>
          <table:table-cell office:value-type="float" office:value="35946" table:style-name="ce2">
            <text:p>35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RALES QUESADA, RAMON</text:p>
          </table:table-cell>
          <table:table-cell office:value-type="string" table:style-name="ce2">
            <text:p>ASESOR/A DE OBRAS PUBLICAS</text:p>
          </table:table-cell>
          <table:table-cell office:value-type="float" office:value="33686.509999999995" table:style-name="ce2">
            <text:p>33686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NAVARRO ARMAS, INGRID</text:p>
          </table:table-cell>
          <table:table-cell office:value-type="string" table:style-name="ce2">
            <text:p>ASESOR/A DE ARQUITECTURA</text:p>
          </table:table-cell>
          <table:table-cell office:value-type="float" office:value="33667.81" table:style-name="ce2">
            <text:p>3366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EGA MONTESDEOCA, MARIA MONTSERRAT</text:p>
          </table:table-cell>
          <table:table-cell office:value-type="string" table:style-name="ce2">
            <text:p>COORDINADOR/A GRUPO POLITICO UNIDOS POR G.C.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PESTANA RIVERO, MARIA DOLORES</text:p>
          </table:table-cell>
          <table:table-cell office:value-type="string" table:style-name="ce2">
            <text:p>SECRETARIO/A GRUPO POLITICO SOCIALISTA (PSC-PSOE)</text:p>
          </table:table-cell>
          <table:table-cell office:value-type="float" office:value="25503.38" table:style-name="ce2">
            <text:p>25503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ÑATE ORTEGA, ISABEL</text:p>
          </table:table-cell>
          <table:table-cell office:value-type="string" table:style-name="ce2">
            <text:p>ASESOR/A DE PRESIDENCIA</text:p>
          </table:table-cell>
          <table:table-cell office:value-type="float" office:value="33598.639999999999" table:style-name="ce2">
            <text:p>3359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PONCE FLEITAS, DANIEL ALEJANDRO</text:p>
          </table:table-cell>
          <table:table-cell office:value-type="string" table:style-name="ce2">
            <text:p>ASESOR/A DE ORGANIZACION</text:p>
          </table:table-cell>
          <table:table-cell office:value-type="float" office:value="33667.81" table:style-name="ce2">
            <text:p>3366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RAMIREZ MESA, SARA</text:p>
          </table:table-cell>
          <table:table-cell office:value-type="string" table:style-name="ce2">
            <text:p>COORDINADOR/A GRUPO POLITICO PODEMOS</text:p>
          </table:table-cell>
          <table:table-cell office:value-type="float" office:value="33598.639999999999" table:style-name="ce2">
            <text:p>3359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SANCHEZ, RAFAEL VICTOR</text:p>
          </table:table-cell>
          <table:table-cell office:value-type="string" table:style-name="ce2">
            <text:p>ASESOR/A DE COOPERACION INSTITUCIONAL</text:p>
          </table:table-cell>
          <table:table-cell office:value-type="float" office:value="33667.81" table:style-name="ce2">
            <text:p>3366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CHEZ ROBAINA, FRANCISCO RAMON</text:p>
          </table:table-cell>
          <table:table-cell office:value-type="string" table:style-name="ce2">
            <text:p>ASESOR/A DE PATRIMONIO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SCHREBER SANCHEZ, JOERG</text:p>
          </table:table-cell>
          <table:table-cell office:value-type="string" table:style-name="ce2">
            <text:p>COORDINADOR/A GRUPO POLITICO MIXTO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SOSA DELGADO, AZAHARA</text:p>
          </table:table-cell>
          <table:table-cell office:value-type="string" table:style-name="ce2">
            <text:p>ASESOR/A DE EDUCACION Y JUVENTUD</text:p>
          </table:table-cell>
          <table:table-cell office:value-type="float" office:value="33705.21" table:style-name="ce2">
            <text:p>33705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AREZ MORENO, PEDRO</text:p>
          </table:table-cell>
          <table:table-cell office:value-type="string" table:style-name="ce2">
            <text:p>ASESOR/A DE SECTOR PRIMARIO</text:p>
          </table:table-cell>
          <table:table-cell office:value-type="float" office:value="33729.520000000004" table:style-name="ce2">
            <text:p>33729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AREZ MORENO, SERGIO AGUSTIN</text:p>
          </table:table-cell>
          <table:table-cell office:value-type="string" table:style-name="ce2">
            <text:p>SECRETARIO/A GRUPO POLITICO NUEVA CANARIAS (NC-FA)</text:p>
          </table:table-cell>
          <table:table-cell office:value-type="float" office:value="25503.38" table:style-name="ce2">
            <text:p>25503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TORRES RODRIGUEZ, MONICA PINO</text:p>
          </table:table-cell>
          <table:table-cell office:value-type="string" table:style-name="ce2">
            <text:p>ASESOR/A DE COMUNICACION</text:p>
          </table:table-cell>
          <table:table-cell office:value-type="float" office:value="3315.32" table:style-name="ce2">
            <text:p>3315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TRISTAN PIMIENTA, JOSE FERNANDO</text:p>
          </table:table-cell>
          <table:table-cell office:value-type="string" table:style-name="ce2">
            <text:p>COORDINADOR/A GRUPO POLITICO SOCIALISTA (PSC-PSOE)</text:p>
          </table:table-cell>
          <table:table-cell office:value-type="float" office:value="33692.120000000003" table:style-name="ce2">
            <text:p>3369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GA OJEDA, DORAMAS DEL CARMEN</text:p>
          </table:table-cell>
          <table:table-cell office:value-type="string" table:style-name="ce2">
            <text:p>SECRETARIO/A GRUPO POLITICO PODEMOS</text:p>
          </table:table-cell>
          <table:table-cell office:value-type="float" office:value="25503.38" table:style-name="ce2">
            <text:p>25503,38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Personal_de_Confianza.A1:Personal_de_Confianza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19-06-19T09:45:46Z</meta:creation-date>
    <dc:date>2019-07-03T10:51:53Z</dc:date>
  </office:meta>
</office:document-meta>
</file>